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ymbol1" svg:font-family="Symbol" style:font-family-generic="roman" style:font-pitch="variable" style:font-charset="x-symbol"/>
    <style:font-face style:name="Arial-Black" svg:font-family="Arial-Black"/>
    <style:font-face style:name="DIN-Bold" svg:font-family="DIN-Bold"/>
    <style:font-face style:name="Helvetica" svg:font-family="Helvetica, Arial, sans-serif"/>
    <style:font-face style:name="NimbusSanL-Regu" svg:font-family="NimbusSanL-Regu"/>
    <style:font-face style:name="OpenSymbol" svg:font-family="OpenSymbol"/>
    <style:font-face style:name="Roboto-Light" svg:font-family="Roboto-Light, Helvetica, sans-serif"/>
    <style:font-face style:name="TimesNewRomanPS-BoldMT+1" svg:font-family="TimesNewRomanPS-BoldMT+1"/>
    <style:font-face style:name="TimesNewRomanPS-ItalicMT+1" svg:font-family="TimesNewRomanPS-ItalicMT+1"/>
    <style:font-face style:name="TimesNewRomanPSMT+1" svg:font-family="TimesNewRomanPSMT+1"/>
    <style:font-face style:name="Wingdings" svg:font-family="Wingdings"/>
    <style:font-face style:name="inherit" svg:font-family="inherit"/>
    <style:font-face style:name="sans-serif" svg:font-family="sans-serif"/>
    <style:font-face style:name="serif" svg:font-family="serif"/>
    <style:font-face style:name="Times New Roman1" svg:font-family="'Times New Roman'" style:font-family-generic="roman"/>
    <style:font-face style:name="TimesNewRoman" svg:font-family="TimesNewRoman" style:font-family-generic="roman"/>
    <style:font-face style:name="TimesNewRoman1" svg:font-family="TimesNewRoman, Bold" style:font-family-generic="roma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style:rel-width="100%" table:align="left"/>
    </style:style>
    <style:style style:name="Tabelle2.A" style:family="table-column">
      <style:table-column-properties style:column-width="17cm" style:rel-column-width="65535*"/>
    </style:style>
    <style:style style:name="Tabelle3" style:family="table">
      <style:table-properties style:width="17cm" style:rel-width="100%" table:align="center"/>
    </style:style>
    <style:style style:name="Tabelle3.A" style:family="table-column">
      <style:table-column-properties style:column-width="17cm" style:rel-column-width="9638*"/>
    </style:style>
    <style:style style:name="Tabelle4" style:family="table">
      <style:table-properties style:width="17cm" style:rel-width="100%" table:align="left"/>
    </style:style>
    <style:style style:name="Tabelle4.A" style:family="table-column">
      <style:table-column-properties style:column-width="17cm" style:rel-column-width="65535*"/>
    </style:style>
    <style:style style:name="Tabelle5" style:family="table">
      <style:table-properties style:width="17cm" style:rel-width="100%" table:align="center"/>
    </style:style>
    <style:style style:name="Tabelle5.A" style:family="table-column">
      <style:table-column-properties style:column-width="17cm" style:rel-column-width="65535*"/>
    </style:style>
    <style:style style:name="Tabelle6" style:family="table">
      <style:table-properties style:width="17cm" style:rel-width="100%" table:align="left"/>
    </style:style>
    <style:style style:name="Tabelle6.A" style:family="table-column">
      <style:table-column-properties style:column-width="17cm" style:rel-column-width="65535*"/>
    </style:style>
    <style:style style:name="Tabelle8" style:family="table">
      <style:table-properties style:width="17cm" style:rel-width="100%" table:align="left"/>
    </style:style>
    <style:style style:name="Tabelle8.A" style:family="table-column">
      <style:table-column-properties style:column-width="17cm" style:rel-column-width="65535*"/>
    </style:style>
    <style:style style:name="Tabelle9" style:family="table">
      <style:table-properties style:width="17cm" style:rel-width="100%" table:align="center"/>
    </style:style>
    <style:style style:name="Tabelle9.A" style:family="table-column">
      <style:table-column-properties style:column-width="17cm" style:rel-column-width="65535*"/>
    </style:style>
    <style:style style:name="Tabelle10" style:family="table">
      <style:table-properties style:width="17cm" style:rel-width="100%" table:align="left"/>
    </style:style>
    <style:style style:name="Tabelle10.A" style:family="table-column">
      <style:table-column-properties style:column-width="17cm" style:rel-column-width="65535*"/>
    </style:style>
    <style:style style:name="Tabelle11" style:family="table">
      <style:table-properties style:width="17cm" style:rel-width="100%" table:align="center"/>
    </style:style>
    <style:style style:name="Tabelle11.A" style:family="table-column">
      <style:table-column-properties style:column-width="17cm" style:rel-column-width="65535*"/>
    </style:style>
    <style:style style:name="Tabelle12" style:family="table">
      <style:table-properties style:width="17cm" style:rel-width="100%" table:align="center"/>
    </style:style>
    <style:style style:name="Tabelle12.A" style:family="table-column">
      <style:table-column-properties style:column-width="17cm" style:rel-column-width="65535*"/>
    </style:style>
    <style:style style:name="Tabelle13" style:family="table">
      <style:table-properties style:width="4.976cm" table:align="center"/>
    </style:style>
    <style:style style:name="Tabelle13.A" style:family="table-column">
      <style:table-column-properties style:column-width="4.976cm"/>
    </style:style>
    <style:style style:name="Tabelle13.A1" style:family="table-cell">
      <style:table-cell-properties style:vertical-align="middle" fo:background-color="#e67e22">
        <style:background-image/>
      </style:table-cell-properties>
    </style:style>
    <style:style style:name="Tabelle14" style:family="table">
      <style:table-properties style:width="17cm" style:rel-width="100%" table:align="left"/>
    </style:style>
    <style:style style:name="Tabelle14.A" style:family="table-column">
      <style:table-column-properties style:column-width="17cm" style:rel-column-width="65535*"/>
    </style:style>
    <style:style style:name="Tabelle15" style:family="table">
      <style:table-properties style:width="17cm" style:rel-width="100%" table:align="center"/>
    </style:style>
    <style:style style:name="Tabelle15.A" style:family="table-column">
      <style:table-column-properties style:column-width="17cm" style:rel-column-width="65535*"/>
    </style:style>
    <style:style style:name="Tabelle16" style:family="table">
      <style:table-properties style:width="17cm" style:rel-width="100%" table:align="center"/>
    </style:style>
    <style:style style:name="Tabelle16.A" style:family="table-column">
      <style:table-column-properties style:column-width="17cm" style:rel-column-width="65535*"/>
    </style:style>
    <style:style style:name="Tabelle16.A1" style:family="table-cell">
      <style:table-cell-properties style:vertical-align="middle"/>
    </style:style>
    <style:style style:name="Tabelle17" style:family="table">
      <style:table-properties style:width="17cm" style:rel-width="100%" table:align="center"/>
    </style:style>
    <style:style style:name="Tabelle17.A" style:family="table-column">
      <style:table-column-properties style:column-width="17cm" style:rel-column-width="65535*"/>
    </style:style>
    <style:style style:name="Tabelle17.1" style:family="table-row">
      <style:table-row-properties style:min-row-height="0.529cm"/>
    </style:style>
    <style:style style:name="Tabelle17.A1" style:family="table-cell">
      <style:table-cell-properties style:vertical-align="middle"/>
    </style:style>
    <style:style style:name="Tabelle17.2" style:family="table-row">
      <style:table-row-properties style:min-row-height="0.026cm"/>
    </style:style>
    <style:style style:name="Tabelle17.A2" style:family="table-cell">
      <style:table-cell-properties fo:background-color="#888888">
        <style:background-image/>
      </style:table-cell-properties>
    </style:style>
    <style:style style:name="Tabelle7" style:family="table">
      <style:table-properties style:width="17cm" style:rel-width="100%" table:align="left"/>
    </style:style>
    <style:style style:name="Tabelle7.A" style:family="table-column">
      <style:table-column-properties style:column-width="17cm" style:rel-column-width="65535*"/>
    </style:style>
    <style:style style:name="Tabelle18" style:family="table">
      <style:table-properties style:width="17cm" style:rel-width="100%" table:align="center"/>
    </style:style>
    <style:style style:name="Tabelle18.A" style:family="table-column">
      <style:table-column-properties style:column-width="17cm" style:rel-column-width="65535*"/>
    </style:style>
    <style:style style:name="Tabelle19" style:family="table">
      <style:table-properties style:width="17cm" style:rel-width="100%" table:align="left"/>
    </style:style>
    <style:style style:name="Tabelle19.A" style:family="table-column">
      <style:table-column-properties style:column-width="17cm" style:rel-column-width="65535*"/>
    </style:style>
    <style:style style:name="Tabelle1" style:family="table">
      <style:table-properties style:width="7.964cm" table:align="left"/>
    </style:style>
    <style:style style:name="Tabelle1.A" style:family="table-column">
      <style:table-column-properties style:column-width="0.041cm"/>
    </style:style>
    <style:style style:name="Tabelle1.B" style:family="table-column">
      <style:table-column-properties style:column-width="7.923cm"/>
    </style:style>
    <style:style style:name="Tabelle1.1" style:family="table-row">
      <style:table-row-properties style:min-row-height="0.926cm"/>
    </style:style>
    <style:style style:name="Tabelle1.A1" style:family="table-cell">
      <style:table-cell-properties style:vertical-align="middle" fo:background-color="#ffffff">
        <style:background-image/>
      </style:table-cell-properties>
    </style:style>
    <style:style style:name="Tabelle1.B1" style:family="table-cell">
      <style:table-cell-properties style:vertical-align="middle" fo:background-color="#f06717">
        <style:background-image/>
      </style:table-cell-properties>
    </style:style>
    <style:style style:name="P1" style:family="paragraph" style:parent-style-name="Standard">
      <style:paragraph-properties fo:orphans="0" fo:widows="0"/>
      <style:text-properties fo:font-size="16pt" fo:font-weight="bold" style:font-size-asian="16pt" style:font-weight-asian="bold" style:font-size-complex="16pt"/>
    </style:style>
    <style:style style:name="P2" style:family="paragraph" style:parent-style-name="Standard">
      <style:text-properties style:font-name="serif"/>
    </style:style>
    <style:style style:name="P3" style:family="paragraph" style:parent-style-name="Standard">
      <style:text-properties style:font-name="serif" fo:font-size="15pt"/>
    </style:style>
    <style:style style:name="P4" style:family="paragraph" style:parent-style-name="Standard">
      <style:paragraph-properties fo:text-align="justify" style:justify-single-word="false"/>
      <style:text-properties style:font-name="serif" fo:font-size="15pt"/>
    </style:style>
    <style:style style:name="P5" style:family="paragraph" style:parent-style-name="Standard">
      <style:text-properties style:font-name="serif" fo:font-size="12pt" fo:font-weight="bold" style:font-size-asian="12pt" style:font-weight-asian="bold" style:font-size-complex="12pt" style:font-weight-complex="bold"/>
    </style:style>
    <style:style style:name="P6" style:family="paragraph" style:parent-style-name="Standard">
      <style:paragraph-properties fo:orphans="0" fo:widows="0"/>
      <style:text-properties style:font-name="serif" fo:font-size="12pt" fo:font-weight="bold" style:font-size-asian="12pt" style:font-weight-asian="bold" style:font-size-complex="12pt" style:font-weight-complex="bold"/>
    </style:style>
    <style:style style:name="P7" style:family="paragraph" style:parent-style-name="Standard">
      <style:text-properties style:font-name="serif" fo:font-size="12pt" style:font-size-asian="12pt" style:font-size-complex="12pt"/>
    </style:style>
    <style:style style:name="P8" style:family="paragraph" style:parent-style-name="Standard">
      <style:paragraph-properties fo:text-align="start" style:justify-single-word="false" fo:hyphenation-ladder-count="no-limit" style:text-autospace="none"/>
      <style:text-properties style:font-name="serif" fo:font-size="12pt" fo:language="de" fo:country="DE" fo:font-style="normal" fo:font-weight="normal" style:font-size-asian="12pt" style:font-style-asian="normal" style:font-weight-asian="normal" style:font-name-complex="TimesNewRoman" style:font-size-complex="12pt" style:font-style-complex="normal" style:font-weight-complex="normal" fo:hyphenate="true" fo:hyphenation-remain-char-count="2" fo:hyphenation-push-char-count="2"/>
    </style:style>
    <style:style style:name="P9" style:family="paragraph" style:parent-style-name="Standard">
      <style:text-properties style:font-name="serif" fo:font-weight="bold" style:font-weight-asian="bold" style:font-weight-complex="bold"/>
    </style:style>
    <style:style style:name="P10" style:family="paragraph" style:parent-style-name="Standard">
      <style:text-properties style:font-name="Times New Roman" fo:font-size="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14" style:family="paragraph" style:parent-style-name="Standard">
      <style:paragraph-properties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15"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6" style:family="paragraph" style:parent-style-name="Standard">
      <style:paragraph-properties fo:hyphenation-ladder-count="no-limit" style:text-autospace="none"/>
      <style:text-properties style:font-name="Times New Roman" fo:font-size="12pt" style:font-size-asian="12pt" style:font-size-complex="12pt" fo:hyphenate="true" fo:hyphenation-remain-char-count="2" fo:hyphenation-push-char-count="2"/>
    </style:style>
    <style:style style:name="P17" style:family="paragraph" style:parent-style-name="Standard">
      <style:paragraph-properties fo:text-align="start" style:justify-single-word="false"/>
      <style:text-properties style:font-name="Times New Roman" fo:font-size="12pt" style:font-size-asian="12pt" style:font-size-complex="12pt"/>
    </style:style>
    <style:style style:name="P18" style:family="paragraph" style:parent-style-name="Standard">
      <style:paragraph-properties fo:hyphenation-ladder-count="no-limit" style:text-autospace="none"/>
      <style:text-properties style:font-name="Times New Roman" fo:font-size="12pt" style:font-size-asian="12pt" style:language-asian="de" style:country-asian="DE" style:font-name-complex="TimesNewRomanPSMT+1" style:font-size-complex="12pt" fo:hyphenate="true" fo:hyphenation-remain-char-count="2" fo:hyphenation-push-char-count="2"/>
    </style:style>
    <style:style style:name="P19" style:family="paragraph" style:parent-style-name="Standard">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autospace="none"/>
      <style:text-properties style:font-name="Times New Roman" fo:font-size="12pt" fo:font-weight="bold" style:font-name-asian="ArialMT" style:font-size-asian="12pt" style:font-weight-asian="bold" style:font-name-complex="ArialMT" style:font-size-complex="12pt" style:font-weight-complex="bold"/>
    </style:style>
    <style:style style:name="P22" style:family="paragraph" style:parent-style-name="Standard">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text-properties style:font-name="Times New Roman" fo:font-size="12pt" fo:font-style="italic" style:font-size-asian="12pt" style:font-style-asian="italic" style:font-size-complex="12pt" style:font-style-complex="italic"/>
    </style:style>
    <style:style style:name="P25" style:family="paragraph" style:parent-style-name="Standard">
      <style:paragraph-properties fo:text-align="justify" style:justify-single-word="false" fo:hyphenation-ladder-count="no-limit" style:text-autospace="none"/>
      <style:text-properties style:font-name="Times New Roman" fo:font-size="12pt" fo:font-style="italic" style:font-size-asian="12pt" style:language-asian="de" style:country-asian="DE" style:font-style-asian="italic" style:font-name-complex="TimesNewRomanPS-ItalicMT+1" style:font-size-complex="12pt" style:font-style-complex="italic" fo:hyphenate="true" fo:hyphenation-remain-char-count="2" fo:hyphenation-push-char-count="2"/>
    </style:style>
    <style:style style:name="P26"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Standard">
      <style:paragraph-properties fo:text-align="justify" style:justify-single-word="false" fo:hyphenation-ladder-count="no-limit" style:text-autospace="none"/>
      <style:text-properties style:font-name="Times New Roman" fo:font-size="12pt" fo:font-style="italic" fo:font-weight="bold" style:font-size-asian="12pt" style:language-asian="de" style:country-asian="DE" style:font-style-asian="italic" style:font-weight-asian="bold" style:font-name-complex="TimesNewRomanPS-ItalicMT+1" style:font-size-complex="12pt" style:font-style-complex="italic" style:font-weight-complex="bold" fo:hyphenate="true" fo:hyphenation-remain-char-count="2" fo:hyphenation-push-char-count="2"/>
    </style:style>
    <style:style style:name="P29" style:family="paragraph" style:parent-style-name="Standard">
      <style:text-properties style:font-name="Times New Roman" fo:font-size="12pt" fo:font-style="normal" style:font-size-asian="12pt" style:font-style-asian="normal" style:font-size-complex="12pt" style:font-style-complex="normal"/>
    </style:style>
    <style:style style:name="P30" style:family="paragraph" style:parent-style-name="Standard">
      <style:paragraph-properties fo:text-align="start" style:justify-single-word="false" fo:hyphenation-ladder-count="no-limit" style:text-autospace="none"/>
      <style:text-properties style:font-name="Times New Roman" fo:font-size="12pt" fo:language="de" fo:country="DE" fo:font-style="normal" fo:font-weight="normal" style:font-size-asian="12pt" style:font-style-asian="normal" style:font-weight-asian="normal" style:font-name-complex="TimesNewRoman" style:font-size-complex="12pt" style:font-style-complex="normal" style:font-weight-complex="normal" fo:hyphenate="true" fo:hyphenation-remain-char-count="2" fo:hyphenation-push-char-count="2"/>
    </style:style>
    <style:style style:name="P31" style:family="paragraph" style:parent-style-name="Standard">
      <style:paragraph-properties fo:text-align="start" style:justify-single-word="false" fo:hyphenation-ladder-count="no-limit" style:text-autospace="none"/>
      <style:text-properties style:font-name="Times New Roman" fo:font-size="12pt" fo:language="de" fo:country="DE" fo:font-style="normal" fo:font-weight="bold" style:font-size-asian="12pt" style:font-style-asian="normal" style:font-weight-asian="bold" style:font-name-complex="TimesNewRoman" style:font-size-complex="12pt" style:font-style-complex="normal" style:font-weight-complex="bold" fo:hyphenate="true" fo:hyphenation-remain-char-count="2" fo:hyphenation-push-char-count="2"/>
    </style:style>
    <style:style style:name="P32" style:family="paragraph" style:parent-style-name="Standard">
      <style:paragraph-properties style:text-autospace="none"/>
      <style:text-properties style:font-name="Times New Roman" fo:font-size="12pt" style:font-name-asian="TimesNewRomanPSMT" style:font-size-asian="12pt" style:font-name-complex="TimesNewRomanPSMT" style:font-size-complex="12pt"/>
    </style:style>
    <style:style style:name="P33" style:family="paragraph" style:parent-style-name="Standard">
      <style:paragraph-properties fo:text-align="start" style:justify-single-word="false"/>
      <style:text-properties style:font-name="Times New Roman" fo:font-size="12pt" style:font-name-asian="TimesNewRomanPSMT" style:font-size-asian="12pt" style:font-name-complex="TimesNewRomanPSMT" style:font-size-complex="12pt"/>
    </style:style>
    <style:style style:name="P34"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35" style:family="paragraph" style:parent-style-name="Standard">
      <style:paragraph-properties fo:text-align="start" style:justify-single-word="false"/>
      <style:text-properties style:font-name="Times New Roman" fo:font-size="12pt" style:font-name-asian="Arial-Black" style:font-size-asian="12pt" style:font-name-complex="Arial-Black" style:font-size-complex="12pt"/>
    </style:style>
    <style:style style:name="P36" style:family="paragraph" style:parent-style-name="Standard">
      <style:text-properties style:font-name="Times New Roman" fo:font-weight="bold" style:font-weight-asian="bold" style:font-weight-complex="bold"/>
    </style:style>
    <style:style style:name="P37" style:family="paragraph" style:parent-style-name="Standard">
      <style:paragraph-properties fo:text-align="justify" style:justify-single-word="false"/>
      <style:text-properties style:font-name="Times New Roman" fo:font-weight="bold" style:font-weight-asian="bold" style:font-weight-complex="bold"/>
    </style:style>
    <style:style style:name="P38" style:family="paragraph" style:parent-style-name="Standard">
      <style:paragraph-properties fo:text-align="justify" style:justify-single-word="false"/>
      <style:text-properties style:font-name="Times New Roman"/>
    </style:style>
    <style:style style:name="P39" style:family="paragraph" style:parent-style-name="Standard">
      <style:paragraph-properties fo:text-align="justify" style:justify-single-word="false" style:text-autospace="none"/>
      <style:text-properties fo:color="#000000" style:font-name="Times New Roman" fo:font-size="12pt" fo:font-style="normal" fo:font-weight="normal" style:font-name-asian="NimbusSanL-Regu" style:font-size-asian="12pt" style:font-style-asian="normal" style:font-weight-asian="normal" style:font-name-complex="NimbusSanL-Regu" style:font-size-complex="12pt" style:font-style-complex="normal" style:font-weight-complex="normal"/>
    </style:style>
    <style:style style:name="P40" style:family="paragraph" style:parent-style-name="Standard">
      <style:paragraph-properties fo:text-align="justify" style:justify-single-word="false" style:text-autospace="none"/>
      <style:text-properties fo:color="#000000" style:font-name="Times New Roman" fo:font-size="12pt" style:font-name-asian="Arial2" style:font-size-asian="12pt" style:font-name-complex="Arial2" style:font-size-complex="12pt"/>
    </style:style>
    <style:style style:name="P41"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42" style:family="paragraph" style:parent-style-name="Standard">
      <style:paragraph-properties fo:text-align="justify" style:justify-single-word="false"/>
      <style:text-properties fo:color="#000000" style:font-name="Times New Roman" fo:font-size="12pt" fo:font-weight="bold" style:font-name-asian="DIN-Bold" style:font-size-asian="12pt" style:font-weight-asian="bold" style:font-name-complex="DIN-Bold" style:font-size-complex="12pt" style:font-weight-complex="bold"/>
    </style:style>
    <style:style style:name="P43" style:family="paragraph" style:parent-style-name="Standard">
      <style:text-properties fo:color="#000000" style:font-name="Times New Roman" fo:font-size="12pt" fo:font-weight="normal" style:font-name-asian="DIN-Bold" style:font-size-asian="12pt" style:font-weight-asian="normal" style:font-name-complex="DIN-Bold" style:font-size-complex="12pt" style:font-weight-complex="normal"/>
    </style:style>
    <style:style style:name="P44" style:family="paragraph" style:parent-style-name="Standard">
      <style:paragraph-properties fo:text-align="justify" style:justify-single-word="false" fo:hyphenation-ladder-count="no-limit" style:text-autospace="none"/>
      <style:text-properties fo:color="#000000" fo:font-size="12pt" style:font-size-asian="12pt" style:language-asian="de" style:country-asian="DE" style:font-name-complex="Times New Roman" style:font-size-complex="12pt" fo:hyphenate="true" fo:hyphenation-remain-char-count="2" fo:hyphenation-push-char-count="2"/>
    </style:style>
    <style:style style:name="P45" style:family="paragraph" style:parent-style-name="Standard">
      <style:paragraph-properties fo:text-align="justify" style:justify-single-word="false"/>
      <style:text-properties fo:font-weight="normal" style:font-weight-asian="normal" style:font-weight-complex="normal"/>
    </style:style>
    <style:style style:name="P46" style:family="paragraph" style:parent-style-name="Standard">
      <style:paragraph-properties fo:text-align="start" style:justify-single-word="false"/>
      <style:text-properties fo:font-weight="normal" style:font-weight-asian="normal" style:font-weight-complex="normal"/>
    </style:style>
    <style:style style:name="P47" style:family="paragraph" style:parent-style-name="Standard">
      <style:paragraph-properties fo:text-align="justify" style:justify-single-word="false"/>
    </style:style>
    <style:style style:name="P48" style:family="paragraph" style:parent-style-name="Standard">
      <style:paragraph-properties fo:orphans="0" fo:widows="0"/>
    </style:style>
    <style:style style:name="P49" style:family="paragraph" style:parent-style-name="Standard">
      <style:paragraph-properties fo:orphans="0" fo:widows="0"/>
      <style:text-properties fo:color="#00ff66" fo:font-size="18pt" fo:font-weight="bold" style:font-size-asian="18pt" style:font-weight-asian="bold" style:font-size-complex="18pt"/>
    </style:style>
    <style:style style:name="P50" style:family="paragraph" style:parent-style-name="Standard">
      <style:paragraph-properties fo:orphans="0" fo:widows="0"/>
      <style:text-properties fo:color="#00ff66" fo:font-size="20pt" fo:font-weight="bold" style:font-size-asian="20pt" style:font-weight-asian="bold" style:font-size-complex="20pt"/>
    </style:style>
    <style:style style:name="P51" style:family="paragraph" style:parent-style-name="Standard">
      <style:text-properties fo:font-size="20pt" fo:font-weight="bold" style:font-size-asian="20pt" style:font-weight-asian="bold" style:font-size-complex="20pt"/>
    </style:style>
    <style:style style:name="P52" style:family="paragraph" style:parent-style-name="Standard">
      <style:paragraph-properties fo:orphans="0" fo:widows="0"/>
      <style:text-properties fo:font-size="20pt" fo:font-weight="bold" style:font-size-asian="20pt" style:font-weight-asian="bold" style:font-size-complex="20pt"/>
    </style:style>
    <style:style style:name="P53" style:family="paragraph" style:parent-style-name="Standard">
      <style:paragraph-properties fo:orphans="0" fo:widows="0"/>
      <style:text-properties fo:color="#00cc33" fo:font-size="16pt" fo:font-weight="bold" style:font-size-asian="16pt" style:font-weight-asian="bold" style:font-size-complex="16pt"/>
    </style:style>
    <style:style style:name="P54" style:family="paragraph" style:parent-style-name="Standard">
      <style:text-properties fo:font-size="12pt" fo:font-weight="bold" style:font-size-asian="12pt" style:font-weight-asian="bold" style:font-size-complex="12pt" style:font-weight-complex="bold"/>
    </style:style>
    <style:style style:name="P55" style:family="paragraph" style:parent-style-name="Standard">
      <style:paragraph-properties fo:orphans="0" fo:widows="0"/>
      <style:text-properties fo:font-size="12pt" fo:font-weight="bold" style:font-size-asian="12pt" style:font-weight-asian="bold" style:font-size-complex="12pt"/>
    </style:style>
    <style:style style:name="P56" style:family="paragraph" style:parent-style-name="Standard">
      <style:text-properties fo:font-size="12pt" style:font-size-asian="12pt" style:font-size-complex="12pt"/>
    </style:style>
    <style:style style:name="P57" style:family="paragraph" style:parent-style-name="Standard">
      <style:paragraph-properties fo:text-align="justify" style:justify-single-word="false" style:text-autospace="none"/>
      <style:text-properties fo:font-size="12pt" style:font-size-asian="12pt" style:font-size-complex="12pt"/>
    </style:style>
    <style:style style:name="P58" style:family="paragraph" style:parent-style-name="Standard">
      <style:text-properties fo:font-size="12pt" fo:font-weight="normal" style:font-size-asian="12pt" style:font-weight-asian="normal" style:font-size-complex="12pt" style:font-weight-complex="normal"/>
    </style:style>
    <style:style style:name="P59"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60" style:family="paragraph" style:parent-style-name="Standard">
      <style:text-properties fo:font-weight="bold" style:font-weight-asian="bold"/>
    </style:style>
    <style:style style:name="P61" style:family="paragraph" style:parent-style-name="Standard">
      <style:text-properties fo:font-weight="bold" style:font-weight-asian="bold" style:font-weight-complex="bold"/>
    </style:style>
    <style:style style:name="P62" style:family="paragraph" style:parent-style-name="Standard">
      <style:paragraph-properties fo:text-align="justify" style:justify-single-word="false"/>
      <style:text-properties fo:font-weight="bold" style:font-weight-asian="bold" style:font-weight-complex="bold"/>
    </style:style>
    <style:style style:name="P63" style:family="paragraph" style:parent-style-name="Standard">
      <style:paragraph-properties fo:text-align="justify" style:justify-single-word="false" fo:hyphenation-ladder-count="no-limit" style:text-autospace="none"/>
      <style:text-properties fo:font-weight="bold" style:font-weight-asian="bold" style:font-weight-complex="bold" fo:hyphenate="true" fo:hyphenation-remain-char-count="2" fo:hyphenation-push-char-count="2"/>
    </style:style>
    <style:style style:name="P64" style:family="paragraph" style:parent-style-name="Standard">
      <style:paragraph-properties fo:text-align="justify" style:justify-single-word="false"/>
      <style:text-properties fo:font-weight="bold" style:font-weight-asian="bold" style:font-size-complex="12pt"/>
    </style:style>
    <style:style style:name="P65" style:family="paragraph" style:parent-style-name="Standard">
      <style:paragraph-properties fo:text-align="justify" style:justify-single-word="false" fo:hyphenation-ladder-count="no-limit" style:text-autospace="none"/>
      <style:text-properties fo:font-weight="bold" style:language-asian="de" style:country-asian="DE" style:font-weight-asian="bold" style:font-name-complex="TimesNewRomanPS-BoldMT+1" style:font-weight-complex="bold" fo:hyphenate="true" fo:hyphenation-remain-char-count="2" fo:hyphenation-push-char-count="2"/>
    </style:style>
    <style:style style:name="P66" style:family="paragraph" style:parent-style-name="Standard">
      <style:paragraph-properties fo:text-align="justify" style:justify-single-word="false" fo:hyphenation-ladder-count="no-limit" style:text-autospace="none"/>
      <style:text-properties style:font-name="TimesNewRoman" fo:font-size="12pt" fo:language="de" fo:country="DE" fo:font-style="italic" fo:font-weight="normal" style:font-size-asian="12pt" style:font-style-asian="italic" style:font-weight-asian="normal" style:font-name-complex="TimesNewRoman" style:font-size-complex="12pt" style:font-style-complex="italic" style:font-weight-complex="normal" fo:hyphenate="true" fo:hyphenation-remain-char-count="2" fo:hyphenation-push-char-count="2"/>
    </style:style>
    <style:style style:name="P67" style:family="paragraph" style:parent-style-name="Standard">
      <style:paragraph-properties fo:text-align="justify" style:justify-single-word="false" fo:hyphenation-ladder-count="no-limit" style:text-autospace="none"/>
      <style:text-properties style:font-name="TimesNewRoman" fo:font-size="12pt" fo:language="de" fo:country="DE" fo:font-style="normal" fo:font-weight="bold" style:font-size-asian="12pt" style:font-style-asian="normal" style:font-weight-asian="bold" style:font-name-complex="TimesNewRoman" style:font-size-complex="12pt" style:font-style-complex="normal" style:font-weight-complex="bold" fo:hyphenate="true" fo:hyphenation-remain-char-count="2" fo:hyphenation-push-char-count="2"/>
    </style:style>
    <style:style style:name="P68" style:family="paragraph" style:parent-style-name="Standard">
      <style:paragraph-properties fo:text-align="start" style:justify-single-word="false"/>
    </style:style>
    <style:style style:name="P6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70"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71" style:family="paragraph" style:parent-style-name="Standard">
      <style:text-properties fo:font-size="15pt" fo:font-weight="bold" style:font-size-asian="15pt" style:font-weight-asian="bold" style:font-size-complex="15pt" style:font-weight-complex="bold"/>
    </style:style>
    <style:style style:name="P72" style:family="paragraph" style:parent-style-name="Standard">
      <style:text-properties fo:font-size="13pt" fo:font-weight="bold" style:font-size-asian="13pt" style:font-weight-asian="bold" style:font-size-complex="13pt" style:font-weight-complex="bold"/>
    </style:style>
    <style:style style:name="P73" style:family="paragraph" style:parent-style-name="Heading_20_1">
      <style:text-properties fo:font-size="12pt" fo:font-weight="bold" style:font-size-asian="12pt" style:font-weight-asian="bold" style:font-size-complex="12pt" style:font-weight-complex="bold"/>
    </style:style>
    <style:style style:name="P74" style:family="paragraph" style:parent-style-name="Heading_20_1">
      <style:text-properties fo:font-size="12pt" style:font-size-asian="12pt" style:font-size-complex="12pt"/>
    </style:style>
    <style:style style:name="P75" style:family="paragraph" style:parent-style-name="Heading_20_1">
      <style:paragraph-properties fo:orphans="0" fo:widows="0"/>
      <style:text-properties style:font-name="Times New Roman" fo:font-size="12pt" fo:font-weight="bold" style:font-size-asian="12pt" style:font-weight-asian="bold" style:font-size-complex="12pt"/>
    </style:style>
    <style:style style:name="P76" style:family="paragraph" style:parent-style-name="Heading_20_1">
      <style:text-properties style:font-name="serif" fo:font-size="12pt" style:font-size-asian="12pt" style:font-size-complex="12pt"/>
    </style:style>
    <style:style style:name="P77" style:family="paragraph" style:parent-style-name="Text_20_body">
      <style:paragraph-properties fo:margin-top="0cm" fo:margin-bottom="0cm"/>
    </style:style>
    <style:style style:name="P78" style:family="paragraph" style:parent-style-name="Text_20_body">
      <style:paragraph-properties fo:margin-top="0cm" fo:margin-bottom="0cm" fo:text-align="justify" style:justify-single-word="false"/>
    </style:style>
    <style:style style:name="P79" style:family="paragraph" style:parent-style-name="Text_20_body">
      <style:paragraph-properties fo:margin-top="0cm" fo:margin-bottom="0cm" fo:text-align="justify" style:justify-single-word="false"/>
      <style:text-properties style:font-name="Times New Roman" fo:font-size="10.5pt" fo:font-weight="bold" style:font-size-asian="10.5pt" style:font-weight-asian="bold" style:font-size-complex="10.5pt" style:font-weight-complex="bold"/>
    </style:style>
    <style:style style:name="P80" style:family="paragraph" style:parent-style-name="Standard">
      <style:paragraph-properties fo:margin-top="0cm" fo:margin-bottom="0cm" fo:text-align="justify" style:justify-single-word="false"/>
    </style:style>
    <style:style style:name="P81" style:family="paragraph" style:parent-style-name="Text_20_body">
      <style:text-properties fo:font-weight="bold" style:font-weight-asian="bold" style:font-weight-complex="bold"/>
    </style:style>
    <style:style style:name="P82" style:family="paragraph" style:parent-style-name="Text_20_body">
      <style:paragraph-properties fo:text-align="justify" style:justify-single-word="false"/>
      <style:text-properties fo:font-weight="bold" style:font-weight-asian="bold" style:font-weight-complex="bold"/>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fo:hyphenation-ladder-count="no-limit" style:text-autospace="none"/>
      <style:text-properties fo:hyphenate="true" fo:hyphenation-remain-char-count="2" fo:hyphenation-push-char-count="2"/>
    </style:style>
    <style:style style:name="P85" style:family="paragraph" style:parent-style-name="Text_20_body">
      <style:text-properties style:font-name="Times New Roman"/>
    </style:style>
    <style:style style:name="P86" style:family="paragraph" style:parent-style-name="Text_20_body">
      <style:text-properties style:font-name="Times New Roman" fo:font-size="12pt" style:font-size-asian="12pt" style:font-size-complex="12pt"/>
    </style:style>
    <style:style style:name="P87" style:family="paragraph" style:parent-style-name="Text_20_body">
      <style:paragraph-properties fo:text-align="start" style:justify-single-word="false" fo:hyphenation-ladder-count="no-limit" style:text-autospace="none"/>
      <style:text-properties style:font-name="Times New Roman" fo:font-size="12pt" fo:language="de" fo:country="DE" fo:font-style="normal" fo:font-weight="normal" style:font-size-asian="12pt" style:font-style-asian="normal" style:font-weight-asian="normal" style:font-name-complex="TimesNewRoman" style:font-size-complex="12pt" style:font-style-complex="normal" style:font-weight-complex="normal" fo:hyphenate="true" fo:hyphenation-remain-char-count="2" fo:hyphenation-push-char-count="2"/>
    </style:style>
    <style:style style:name="P8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9"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style>
    <style:style style:name="P90" style:family="paragraph" style:parent-style-name="Text_20_body">
      <style:text-properties style:font-name="Times New Roman" fo:font-weight="bold" style:font-weight-asian="bold" style:font-weight-complex="bold"/>
    </style:style>
    <style:style style:name="P91" style:family="paragraph" style:parent-style-name="Text_20_body">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92" style:family="paragraph" style:parent-style-name="Text_20_body">
      <style:paragraph-properties fo:text-align="justify" style:justify-single-word="false" fo:hyphenation-ladder-count="no-limit" style:text-autospace="none"/>
      <style:text-properties style:font-name="TimesNewRoman" fo:font-size="12pt" fo:language="de" fo:country="DE" fo:font-style="normal" fo:font-weight="bold" style:font-size-asian="12pt" style:font-style-asian="normal" style:font-weight-asian="bold" style:font-name-complex="TimesNewRoman" style:font-size-complex="12pt" style:font-style-complex="normal" style:font-weight-complex="bold" fo:hyphenate="true" fo:hyphenation-remain-char-count="2" fo:hyphenation-push-char-count="2"/>
    </style:style>
    <style:style style:name="P93" style:family="paragraph" style:parent-style-name="Text_20_body">
      <style:text-properties fo:color="#00cc33" fo:font-size="20pt" style:text-underline-style="solid" style:text-underline-width="auto" style:text-underline-color="font-color" style:font-size-asian="20pt" style:font-size-complex="20pt"/>
    </style:style>
    <style:style style:name="P94" style:family="paragraph" style:parent-style-name="Text_20_body">
      <style:text-properties style:text-underline-style="solid" style:text-underline-width="auto" style:text-underline-color="font-color"/>
    </style:style>
    <style:style style:name="P95" style:family="paragraph" style:parent-style-name="Text_20_body">
      <style:paragraph-properties fo:text-align="start" style:justify-single-word="false"/>
    </style:style>
    <style:style style:name="P96" style:family="paragraph" style:parent-style-name="Text_20_body">
      <style:text-properties fo:font-size="12pt" fo:font-weight="normal" style:font-size-asian="12pt" style:font-weight-asian="normal" style:font-size-complex="12pt" style:font-weight-complex="normal"/>
    </style:style>
    <style:style style:name="P97" style:family="paragraph" style:parent-style-name="Text_20_body">
      <style:text-properties fo:font-style="italic" style:font-style-asian="italic" style:font-style-complex="italic"/>
    </style:style>
    <style:style style:name="P98" style:family="paragraph" style:parent-style-name="Text_20_body">
      <style:paragraph-properties fo:line-height="160%"/>
    </style:style>
    <style:style style:name="P99" style:family="paragraph" style:parent-style-name="Text_20_body">
      <style:paragraph-properties fo:text-align="start" style:justify-single-word="false"/>
      <style:text-properties fo:font-size="13pt" fo:font-weight="bold" style:font-size-asian="13pt" style:font-weight-asian="bold" style:font-size-complex="13pt" style:font-weight-complex="bold"/>
    </style:style>
    <style:style style:name="P100" style:family="paragraph" style:parent-style-name="Text_20_body">
      <style:text-properties fo:color="#800000"/>
    </style:style>
    <style:style style:name="P101" style:family="paragraph" style:parent-style-name="Text_20_body">
      <style:text-properties fo:color="#800000" fo:font-size="12pt" style:font-size-asian="12pt" style:font-size-complex="12pt"/>
    </style:style>
    <style:style style:name="P102" style:family="paragraph" style:parent-style-name="Text_20_body">
      <style:text-properties fo:language="de" fo:country="DE"/>
    </style:style>
    <style:style style:name="P103" style:family="paragraph" style:parent-style-name="Text_20_body">
      <style:text-properties fo:language="de" fo:country="DE" fo:font-weight="bold" style:font-weight-asian="bold" style:font-weight-complex="bold"/>
    </style:style>
    <style:style style:name="P104" style:family="paragraph" style:parent-style-name="Text_20_body">
      <style:paragraph-properties fo:line-height="150%" fo:text-align="end" style:justify-single-word="false"/>
    </style:style>
    <style:style style:name="P105" style:family="paragraph" style:parent-style-name="Heading_20_3">
      <style:text-properties fo:font-size="12pt" style:font-size-asian="12pt" style:font-size-complex="12pt"/>
    </style:style>
    <style:style style:name="P106" style:family="paragraph" style:parent-style-name="Heading_20_3">
      <style:paragraph-properties fo:text-align="justify" style:justify-single-word="false"/>
      <style:text-properties fo:font-size="12pt" style:font-size-asian="12pt" style:font-size-complex="12pt"/>
    </style:style>
    <style:style style:name="P107" style:family="paragraph" style:parent-style-name="Heading_20_3">
      <style:paragraph-properties fo:text-align="start" style:justify-single-word="false"/>
      <style:text-properties fo:font-size="12pt" fo:font-weight="bold" style:font-size-asian="12pt" style:font-weight-asian="bold" style:font-size-complex="12pt" style:font-weight-complex="bold"/>
    </style:style>
    <style:style style:name="P108" style:family="paragraph" style:parent-style-name="Heading_20_3">
      <style:paragraph-properties fo:text-align="start" style:justify-single-word="false"/>
    </style:style>
    <style:style style:name="P109" style:family="paragraph" style:parent-style-name="Heading_20_6">
      <style:text-properties fo:font-size="12pt" style:font-size-asian="12pt" style:font-size-complex="12pt"/>
    </style:style>
    <style:style style:name="P110" style:family="paragraph" style:parent-style-name="Heading_20_2">
      <style:text-properties fo:font-size="12pt" style:font-size-asian="12pt" style:font-size-complex="12pt"/>
    </style:style>
    <style:style style:name="P111" style:family="paragraph" style:parent-style-name="Heading_20_2">
      <style:text-properties fo:font-size="12pt" fo:font-weight="bold" style:font-size-asian="12pt" style:font-weight-asian="bold" style:font-size-complex="12pt" style:font-weight-complex="bold"/>
    </style:style>
    <style:style style:name="P112" style:family="paragraph" style:parent-style-name="Heading_20_2">
      <style:text-properties fo:font-size="12pt" fo:font-weight="normal" style:font-size-asian="12pt" style:font-weight-asian="normal" style:font-size-complex="12pt" style:font-weight-complex="normal"/>
    </style:style>
    <style:style style:name="P113" style:family="paragraph" style:parent-style-name="Heading_20_2">
      <style:text-properties fo:font-size="13pt" style:font-size-asian="13pt" style:font-size-complex="13pt"/>
    </style:style>
    <style:style style:name="P114" style:family="paragraph" style:parent-style-name="Standard">
      <style:paragraph-properties style:writing-mode="lr-tb"/>
    </style:style>
    <style:style style:name="P115" style:family="paragraph" style:parent-style-name="Standard">
      <style:paragraph-properties style:writing-mode="lr-tb"/>
      <style:text-properties style:font-name="Times New Roman"/>
    </style:style>
    <style:style style:name="P116" style:family="paragraph" style:parent-style-name="Standard">
      <style:paragraph-properties style:writing-mode="lr-tb"/>
      <style:text-properties style:font-name="Times New Roman" fo:font-size="12pt" style:font-size-asian="12pt" style:font-size-complex="12pt"/>
    </style:style>
    <style:style style:name="P117"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118" style:family="paragraph" style:parent-style-name="Standard">
      <style:paragraph-properties style:writing-mode="lr-tb"/>
      <style:text-properties style:font-name="Times New Roman" fo:font-size="12pt" fo:font-weight="bold" style:font-size-asian="12pt" style:font-weight-asian="bold" style:font-size-complex="12pt" style:font-weight-complex="bold"/>
    </style:style>
    <style:style style:name="P119" style:family="paragraph" style:parent-style-name="Standard">
      <style:paragraph-properties style:writing-mode="lr-tb"/>
      <style:text-properties style:font-name="Times New Roman" fo:font-weight="bold" style:font-weight-asian="bold" style:font-weight-complex="bold"/>
    </style:style>
    <style:style style:name="P120" style:family="paragraph" style:parent-style-name="Standard">
      <style:paragraph-properties style:writing-mode="lr-tb"/>
      <style:text-properties style:font-name="TimesNewRoman1" fo:font-weight="bold" style:language-asian="de" style:country-asian="DE" style:font-weight-asian="bold" style:font-name-complex="TimesNewRoman1" style:font-weight-complex="bold"/>
    </style:style>
    <style:style style:name="P121" style:family="paragraph" style:parent-style-name="Standard">
      <style:paragraph-properties style:writing-mode="lr-tb"/>
      <style:text-properties style:font-name="sans-serif"/>
    </style:style>
    <style:style style:name="P122" style:family="paragraph" style:parent-style-name="Text_20_body">
      <style:paragraph-properties style:writing-mode="lr-tb"/>
    </style:style>
    <style:style style:name="P123" style:family="paragraph" style:parent-style-name="Text_20_body">
      <style:paragraph-properties fo:text-align="start" style:justify-single-word="false" style:writing-mode="lr-tb"/>
    </style:style>
    <style:style style:name="P124" style:family="paragraph" style:parent-style-name="Text_20_body">
      <style:paragraph-properties style:writing-mode="lr-tb"/>
      <style:text-properties style:font-name="Times New Roman"/>
    </style:style>
    <style:style style:name="P125" style:family="paragraph" style:parent-style-name="Text_20_body">
      <style:paragraph-properties style:writing-mode="lr-tb"/>
      <style:text-properties style:font-name="Times New Roman" fo:font-weight="bold" style:font-weight-asian="bold" style:font-weight-complex="bold"/>
    </style:style>
    <style:style style:name="P126" style:family="paragraph" style:parent-style-name="Text_20_body">
      <style:paragraph-properties style:writing-mode="lr-tb"/>
      <style:text-properties style:font-name="sans-serif"/>
    </style:style>
    <style:style style:name="P127" style:family="paragraph" style:parent-style-name="Heading_20_3">
      <style:paragraph-properties style:writing-mode="lr-tb"/>
      <style:text-properties style:font-name="Times New Roman"/>
    </style:style>
    <style:style style:name="P128" style:family="paragraph" style:parent-style-name="Text_20_body">
      <style:paragraph-properties fo:margin-left="0cm" fo:margin-right="0.265cm" fo:text-align="justify" style:justify-single-word="false" fo:text-indent="0cm" style:auto-text-indent="false"/>
    </style:style>
    <style:style style:name="P129" style:family="paragraph" style:parent-style-name="Text_20_body">
      <style:paragraph-properties fo:margin-left="0cm" fo:margin-right="0.265cm" fo:text-align="justify" style:justify-single-word="false" fo:text-indent="0cm" style:auto-text-indent="false"/>
      <style:text-properties fo:color="#000000" style:font-name="Times New Roman" fo:font-size="12pt" style:font-size-asian="12pt" style:language-asian="de" style:country-asian="DE" style:font-name-complex="Times New Roman" style:font-size-complex="12pt"/>
    </style:style>
    <style:style style:name="P130" style:family="paragraph" style:parent-style-name="Text_20_body">
      <style:paragraph-properties fo:margin-left="0cm" fo:margin-right="0.265cm" fo:text-align="justify" style:justify-single-word="false" fo:text-indent="0cm" style:auto-text-indent="false"/>
      <style:text-properties fo:color="#000000" style:font-name="Times New Roman" fo:font-size="12pt" fo:font-weight="normal" style:font-name-asian="DIN-Bold" style:font-size-asian="12pt" style:language-asian="de" style:country-asian="DE" style:font-weight-asian="normal" style:font-name-complex="DIN-Bold" style:font-size-complex="12pt" style:font-weight-complex="normal"/>
    </style:style>
    <style:style style:name="P131" style:family="paragraph" style:parent-style-name="Standard">
      <style:paragraph-properties fo:margin-left="0cm" fo:margin-right="0.265cm" fo:text-align="start" style:justify-single-word="false" fo:text-indent="0cm" style:auto-text-indent="false"/>
      <style:text-properties fo:color="#000000" style:font-name="Times New Roman" fo:font-size="12pt" fo:font-weight="normal" style:font-name-asian="DIN-Bold" style:font-size-asian="12pt" style:language-asian="de" style:country-asian="DE" style:font-weight-asian="normal" style:font-name-complex="DIN-Bold" style:font-size-complex="12pt" style:font-weight-complex="normal"/>
    </style:style>
    <style:style style:name="P132" style:family="paragraph" style:parent-style-name="Standard">
      <style:paragraph-properties fo:margin-left="0cm" fo:margin-right="0.265cm" fo:text-align="justify" style:justify-single-word="false" fo:text-indent="0cm" style:auto-text-indent="false"/>
      <style:text-properties fo:color="#000000" style:font-name="Times New Roman" fo:font-size="12pt" fo:font-weight="normal" style:font-name-asian="DIN-Bold" style:font-size-asian="12pt" style:language-asian="de" style:country-asian="DE" style:font-weight-asian="normal" style:font-name-complex="DIN-Bold" style:font-size-complex="12pt" style:font-weight-complex="normal"/>
    </style:style>
    <style:style style:name="P133" style:family="paragraph" style:parent-style-name="Heading_20_4">
      <style:text-properties fo:font-size="12pt" fo:font-weight="bold" style:font-size-asian="12pt" style:font-weight-asian="bold" style:font-size-complex="12pt" style:font-weight-complex="bold"/>
    </style:style>
    <style:style style:name="P134" style:family="paragraph" style:parent-style-name="Standard">
      <style:paragraph-properties fo:margin-left="0.661cm" fo:margin-right="0cm" fo:margin-top="0cm" fo:margin-bottom="0.494cm" fo:text-align="justify" style:justify-single-word="false" fo:text-indent="-0.635cm" style:auto-text-indent="false"/>
      <style:text-properties style:font-name="Times New Roman" fo:font-size="12pt" style:font-size-asian="12pt" style:font-size-complex="12pt"/>
    </style:style>
    <style:style style:name="P135" style:family="paragraph" style:parent-style-name="Standard">
      <style:paragraph-properties fo:margin-left="0.661cm" fo:margin-right="0cm" fo:margin-top="0cm" fo:margin-bottom="0.494cm" fo:text-align="start" style:justify-single-word="false" fo:text-indent="-0.635cm" style:auto-text-indent="false"/>
      <style:text-properties style:font-name="Times New Roman" fo:font-size="12pt" style:font-size-asian="12pt" style:font-size-complex="12pt"/>
    </style:style>
    <style:style style:name="P136" style:family="paragraph" style:parent-style-name="Text_20_body">
      <style:paragraph-properties fo:margin-top="0cm" fo:margin-bottom="0.397cm" style:line-height-at-least="0.556cm"/>
      <style:text-properties fo:color="#000000" style:font-name="Times New Roman" fo:font-size="12pt" fo:background-color="#eeeeee"/>
    </style:style>
    <style:style style:name="P137" style:family="paragraph" style:parent-style-name="Heading_20_2">
      <style:paragraph-properties fo:margin-top="0cm" fo:margin-bottom="0.397cm" style:line-height-at-least="0.556cm"/>
      <style:text-properties fo:color="#84c384" style:font-name="Times New Roman" fo:font-size="12pt" fo:background-color="#eeeeee"/>
    </style:style>
    <style:style style:name="P138" style:family="paragraph" style:parent-style-name="Table_20_Contents">
      <style:text-properties fo:font-size="2pt" style:font-size-asian="2pt" style:font-size-complex="2pt"/>
    </style:style>
    <style:style style:name="P139" style:family="paragraph" style:parent-style-name="Table_20_Contents">
      <style:paragraph-properties fo:text-align="center" style:justify-single-word="false"/>
    </style:style>
    <style:style style:name="P140" style:family="paragraph" style:parent-style-name="Table_20_Contents">
      <style:paragraph-properties style:line-height-at-least="0.249cm"/>
      <style:text-properties style:font-name="Times New Roman" fo:font-size="12pt" fo:font-weight="normal" style:font-size-asian="12pt" style:font-weight-asian="normal" style:font-size-complex="12pt" style:font-weight-complex="normal"/>
    </style:style>
    <style:style style:name="P141" style:family="paragraph" style:parent-style-name="Table_20_Contents">
      <style:text-properties style:font-name="Times New Roman" fo:font-size="12pt" fo:font-weight="bold" style:font-size-asian="12pt" style:font-weight-asian="bold" style:font-size-complex="12pt" style:font-weight-complex="bold"/>
    </style:style>
    <style:style style:name="P142" style:family="paragraph" style:parent-style-name="Table_20_Contents">
      <style:paragraph-properties fo:line-height="140%" fo:text-align="start" style:justify-single-word="false"/>
    </style:style>
    <style:style style:name="P143" style:family="paragraph" style:parent-style-name="Standard">
      <style:paragraph-properties fo:margin-top="0cm" fo:margin-bottom="0.499cm"/>
    </style:style>
    <style:style style:name="P144" style:family="paragraph" style:parent-style-name="Standard">
      <style:paragraph-properties fo:margin-top="0cm" fo:margin-bottom="0.499cm"/>
      <style:text-properties style:font-name="TimesNewRoman" style:font-name-complex="TimesNewRoman"/>
    </style:style>
    <style:style style:name="P145" style:family="paragraph" style:parent-style-name="Standard">
      <style:paragraph-properties fo:margin-top="0cm" fo:margin-bottom="0.499cm"/>
      <style:text-properties fo:font-weight="bold" style:font-weight-asian="bold" style:font-weight-complex="bold"/>
    </style:style>
    <style:style style:name="P146" style:family="paragraph" style:parent-style-name="Standard">
      <style:paragraph-properties fo:margin-top="0cm" fo:margin-bottom="0.499cm"/>
      <style:text-properties fo:language="de" fo:country="DE" fo:font-weight="bold" style:font-weight-asian="bold" style:font-weight-complex="bold"/>
    </style:style>
    <style:style style:name="P147" style:family="paragraph" style:parent-style-name="Heading_20_3">
      <style:paragraph-properties fo:margin-top="0cm" fo:margin-bottom="0.499cm"/>
    </style:style>
    <style:style style:name="P148" style:family="paragraph" style:parent-style-name="Heading_20_3">
      <style:paragraph-properties fo:margin-top="0cm" fo:margin-bottom="0.499cm"/>
      <style:text-properties fo:language="de" fo:country="DE"/>
    </style:style>
    <style:style style:name="P149" style:family="paragraph" style:parent-style-name="Text_20_body">
      <style:paragraph-properties fo:margin-left="0cm" fo:margin-right="0cm" fo:text-indent="0cm" style:auto-text-indent="false"/>
      <style:text-properties style:font-name="Times New Roman" fo:font-size="12pt" fo:font-weight="bold" style:font-size-asian="12pt" style:font-weight-asian="bold" style:font-size-complex="12pt"/>
    </style:style>
    <style:style style:name="P150"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151" style:family="paragraph" style:parent-style-name="Standard">
      <style:paragraph-properties fo:padding="0cm" fo:border="none"/>
    </style:style>
    <style:style style:name="P152" style:family="paragraph" style:parent-style-name="Text_20_body">
      <style:paragraph-properties fo:padding="0cm" fo:border="none"/>
    </style:style>
    <style:style style:name="P153" style:family="paragraph" style:parent-style-name="Text_20_body">
      <style:paragraph-properties fo:padding="0cm" fo:border="none"/>
      <style:text-properties fo:font-weight="normal" fo:background-color="#f3f3f3" style:font-weight-asian="normal" style:font-weight-complex="normal"/>
    </style:style>
    <style:style style:name="P154" style:family="paragraph" style:parent-style-name="Text_20_body">
      <style:paragraph-properties fo:padding="0cm" fo:border="none"/>
      <style:text-properties fo:background-color="#f3f3f3"/>
    </style:style>
    <style:style style:name="P155" style:family="paragraph" style:parent-style-name="Table_20_Contents">
      <style:paragraph-properties fo:line-height="100%" fo:padding="0cm" fo:border="none"/>
    </style:style>
    <style:style style:name="P156" style:family="paragraph" style:parent-style-name="Table_20_Contents">
      <style:paragraph-properties fo:line-height="140%" fo:padding="0cm" fo:border="none"/>
    </style:style>
    <style:style style:name="P157" style:family="paragraph" style:parent-style-name="Heading_20_3">
      <style:paragraph-properties fo:line-height="140%" fo:text-align="center" style:justify-single-word="false" fo:padding="0cm" fo:border="none"/>
    </style:style>
    <style:style style:name="P158" style:family="paragraph" style:parent-style-name="Table_20_Contents" style:list-style-name="L36">
      <style:paragraph-properties fo:line-height="140%" fo:text-align="start" style:justify-single-word="false"/>
      <style:text-properties style:font-name="Times New Roman" fo:font-size="12pt" fo:font-weight="normal" style:font-size-asian="12pt" style:font-size-complex="12pt"/>
    </style:style>
    <style:style style:name="P159" style:family="paragraph" style:parent-style-name="Table_20_Contents" style:list-style-name="L36">
      <style:paragraph-properties fo:margin-top="0cm" fo:margin-bottom="0.499cm" fo:line-height="140%" fo:text-align="start" style:justify-single-word="false"/>
      <style:text-properties style:font-name="Times New Roman" fo:font-size="12pt" fo:font-weight="normal" style:font-size-asian="12pt" style:font-size-complex="12pt"/>
    </style:style>
    <style:style style:name="P160" style:family="paragraph" style:parent-style-name="Standard" style:list-style-name="L8"/>
    <style:style style:name="P161" style:family="paragraph" style:parent-style-name="Standard" style:list-style-name="L25"/>
    <style:style style:name="P162" style:family="paragraph" style:parent-style-name="Standard">
      <style:text-properties fo:font-weight="bold" style:font-weight-asian="bold" style:font-weight-complex="bold"/>
    </style:style>
    <style:style style:name="P163" style:family="paragraph" style:parent-style-name="Standard" style:list-style-name="L2">
      <style:paragraph-properties fo:margin-top="0cm" fo:margin-bottom="0cm"/>
      <style:text-properties fo:color="#000000"/>
    </style:style>
    <style:style style:name="P164" style:family="paragraph" style:parent-style-name="Standard">
      <style:paragraph-properties fo:padding="0cm" fo:border="none"/>
    </style:style>
    <style:style style:name="P165" style:family="paragraph" style:parent-style-name="Text_20_body" style:list-style-name="L1"/>
    <style:style style:name="P166" style:family="paragraph" style:parent-style-name="Text_20_body" style:list-style-name="L2">
      <style:text-properties fo:color="#000000"/>
    </style:style>
    <style:style style:name="P167" style:family="paragraph" style:parent-style-name="Text_20_body" style:list-style-name="L3"/>
    <style:style style:name="P168" style:family="paragraph" style:parent-style-name="Text_20_body" style:list-style-name="L4"/>
    <style:style style:name="P169" style:family="paragraph" style:parent-style-name="Text_20_body" style:list-style-name="L5"/>
    <style:style style:name="P170" style:family="paragraph" style:parent-style-name="Text_20_body" style:list-style-name="L6"/>
    <style:style style:name="P171" style:family="paragraph" style:parent-style-name="Text_20_body" style:list-style-name="L7"/>
    <style:style style:name="P172" style:family="paragraph" style:parent-style-name="Text_20_body" style:list-style-name="L8"/>
    <style:style style:name="P173" style:family="paragraph" style:parent-style-name="Text_20_body" style:list-style-name="L9"/>
    <style:style style:name="P174" style:family="paragraph" style:parent-style-name="Text_20_body" style:list-style-name="L10"/>
    <style:style style:name="P175" style:family="paragraph" style:parent-style-name="Text_20_body" style:list-style-name="L11"/>
    <style:style style:name="P176" style:family="paragraph" style:parent-style-name="Text_20_body" style:list-style-name="L12"/>
    <style:style style:name="P177" style:family="paragraph" style:parent-style-name="Text_20_body" style:list-style-name="L13"/>
    <style:style style:name="P178" style:family="paragraph" style:parent-style-name="Text_20_body" style:list-style-name="L14"/>
    <style:style style:name="P179" style:family="paragraph" style:parent-style-name="Text_20_body" style:list-style-name="L15"/>
    <style:style style:name="P180" style:family="paragraph" style:parent-style-name="Text_20_body" style:list-style-name="L16"/>
    <style:style style:name="P181" style:family="paragraph" style:parent-style-name="Text_20_body" style:list-style-name="L17"/>
    <style:style style:name="P182" style:family="paragraph" style:parent-style-name="Text_20_body" style:list-style-name="L18"/>
    <style:style style:name="P183" style:family="paragraph" style:parent-style-name="Text_20_body" style:list-style-name="L19"/>
    <style:style style:name="P184" style:family="paragraph" style:parent-style-name="Text_20_body" style:list-style-name="L20"/>
    <style:style style:name="P185" style:family="paragraph" style:parent-style-name="Text_20_body" style:list-style-name="L21"/>
    <style:style style:name="P186" style:family="paragraph" style:parent-style-name="Text_20_body" style:list-style-name="L22"/>
    <style:style style:name="P187" style:family="paragraph" style:parent-style-name="Text_20_body" style:list-style-name="L23"/>
    <style:style style:name="P188" style:family="paragraph" style:parent-style-name="Text_20_body" style:list-style-name="L24"/>
    <style:style style:name="P189" style:family="paragraph" style:parent-style-name="Text_20_body" style:list-style-name="L26"/>
    <style:style style:name="P190" style:family="paragraph" style:parent-style-name="Text_20_body" style:list-style-name="L27"/>
    <style:style style:name="P191" style:family="paragraph" style:parent-style-name="Text_20_body" style:list-style-name="L28"/>
    <style:style style:name="P192" style:family="paragraph" style:parent-style-name="Text_20_body" style:list-style-name="L29"/>
    <style:style style:name="P193" style:family="paragraph" style:parent-style-name="Text_20_body" style:list-style-name="L30"/>
    <style:style style:name="P194" style:family="paragraph" style:parent-style-name="Text_20_body" style:list-style-name="L31"/>
    <style:style style:name="P195" style:family="paragraph" style:parent-style-name="Text_20_body" style:list-style-name="L32"/>
    <style:style style:name="P196" style:family="paragraph" style:parent-style-name="Text_20_body" style:list-style-name="L33"/>
    <style:style style:name="P197" style:family="paragraph" style:parent-style-name="Text_20_body" style:list-style-name="L34"/>
    <style:style style:name="P198" style:family="paragraph" style:parent-style-name="Text_20_body" style:list-style-name="L35"/>
    <style:style style:name="P199" style:family="paragraph" style:parent-style-name="Text_20_body" style:list-style-name="L37"/>
    <style:style style:name="P200" style:family="paragraph" style:parent-style-name="Text_20_body" style:list-style-name="L38"/>
    <style:style style:name="P201" style:family="paragraph" style:parent-style-name="Text_20_body" style:list-style-name="L39"/>
    <style:style style:name="P202" style:family="paragraph" style:parent-style-name="Text_20_body" style:list-style-name="L40"/>
    <style:style style:name="P203" style:family="paragraph" style:parent-style-name="Text_20_body" style:list-style-name="L41"/>
    <style:style style:name="P204" style:family="paragraph" style:parent-style-name="Text_20_body" style:list-style-name="L42"/>
    <style:style style:name="P205" style:family="paragraph" style:parent-style-name="Text_20_body" style:list-style-name="L43"/>
    <style:style style:name="P206" style:family="paragraph" style:parent-style-name="Text_20_body" style:list-style-name="L44"/>
    <style:style style:name="P207" style:family="paragraph" style:parent-style-name="Text_20_body" style:list-style-name="L45"/>
    <style:style style:name="P208" style:family="paragraph" style:parent-style-name="Text_20_body" style:list-style-name="L46"/>
    <style:style style:name="P209" style:family="paragraph" style:parent-style-name="Text_20_body" style:list-style-name="L47"/>
    <style:style style:name="P210" style:family="paragraph" style:parent-style-name="Text_20_body" style:list-style-name="L48"/>
    <style:style style:name="P211" style:family="paragraph" style:parent-style-name="Text_20_body" style:list-style-name="L49"/>
    <style:style style:name="P212" style:family="paragraph" style:parent-style-name="Text_20_body" style:list-style-name="L50"/>
    <style:style style:name="P213" style:family="paragraph" style:parent-style-name="Text_20_body" style:list-style-name="L51"/>
    <style:style style:name="P214" style:family="paragraph" style:parent-style-name="Text_20_body" style:list-style-name="L52"/>
    <style:style style:name="P215" style:family="paragraph" style:parent-style-name="Text_20_body" style:list-style-name="L53"/>
    <style:style style:name="P216" style:family="paragraph" style:parent-style-name="Text_20_body" style:list-style-name="L54"/>
    <style:style style:name="P217" style:family="paragraph" style:parent-style-name="Text_20_body" style:list-style-name="L55"/>
    <style:style style:name="P218" style:family="paragraph" style:parent-style-name="Text_20_body" style:list-style-name="L1">
      <style:paragraph-properties fo:margin-top="0cm" fo:margin-bottom="0cm"/>
    </style:style>
    <style:style style:name="P219" style:family="paragraph" style:parent-style-name="Text_20_body" style:list-style-name="L3">
      <style:paragraph-properties fo:margin-top="0cm" fo:margin-bottom="0cm"/>
    </style:style>
    <style:style style:name="P220" style:family="paragraph" style:parent-style-name="Text_20_body" style:list-style-name="L4">
      <style:paragraph-properties fo:margin-top="0cm" fo:margin-bottom="0cm"/>
    </style:style>
    <style:style style:name="P221" style:family="paragraph" style:parent-style-name="Text_20_body" style:list-style-name="L5">
      <style:paragraph-properties fo:margin-top="0cm" fo:margin-bottom="0cm"/>
    </style:style>
    <style:style style:name="P222" style:family="paragraph" style:parent-style-name="Text_20_body" style:list-style-name="L6">
      <style:paragraph-properties fo:margin-top="0cm" fo:margin-bottom="0cm"/>
    </style:style>
    <style:style style:name="P223" style:family="paragraph" style:parent-style-name="Text_20_body" style:list-style-name="L7">
      <style:paragraph-properties fo:margin-top="0cm" fo:margin-bottom="0cm"/>
    </style:style>
    <style:style style:name="P224" style:family="paragraph" style:parent-style-name="Text_20_body" style:list-style-name="L8">
      <style:paragraph-properties fo:margin-top="0cm" fo:margin-bottom="0cm"/>
    </style:style>
    <style:style style:name="P225" style:family="paragraph" style:parent-style-name="Text_20_body" style:list-style-name="L10">
      <style:paragraph-properties fo:margin-top="0cm" fo:margin-bottom="0cm"/>
    </style:style>
    <style:style style:name="P226" style:family="paragraph" style:parent-style-name="Text_20_body" style:list-style-name="L11">
      <style:paragraph-properties fo:margin-top="0cm" fo:margin-bottom="0cm"/>
    </style:style>
    <style:style style:name="P227" style:family="paragraph" style:parent-style-name="Text_20_body" style:list-style-name="L14">
      <style:paragraph-properties fo:margin-top="0cm" fo:margin-bottom="0cm"/>
    </style:style>
    <style:style style:name="P228" style:family="paragraph" style:parent-style-name="Text_20_body" style:list-style-name="L18">
      <style:paragraph-properties fo:margin-top="0cm" fo:margin-bottom="0cm"/>
    </style:style>
    <style:style style:name="P229" style:family="paragraph" style:parent-style-name="Text_20_body" style:list-style-name="L20">
      <style:paragraph-properties fo:margin-top="0cm" fo:margin-bottom="0cm"/>
    </style:style>
    <style:style style:name="P230" style:family="paragraph" style:parent-style-name="Text_20_body" style:list-style-name="L21">
      <style:paragraph-properties fo:margin-top="0cm" fo:margin-bottom="0cm"/>
    </style:style>
    <style:style style:name="P231" style:family="paragraph" style:parent-style-name="Text_20_body" style:list-style-name="L22">
      <style:paragraph-properties fo:margin-top="0cm" fo:margin-bottom="0cm"/>
    </style:style>
    <style:style style:name="P232" style:family="paragraph" style:parent-style-name="Text_20_body" style:list-style-name="L23">
      <style:paragraph-properties fo:margin-top="0cm" fo:margin-bottom="0cm"/>
    </style:style>
    <style:style style:name="P233" style:family="paragraph" style:parent-style-name="Text_20_body" style:list-style-name="L24">
      <style:paragraph-properties fo:margin-top="0cm" fo:margin-bottom="0cm"/>
    </style:style>
    <style:style style:name="P234" style:family="paragraph" style:parent-style-name="Text_20_body" style:list-style-name="L25">
      <style:paragraph-properties fo:margin-top="0cm" fo:margin-bottom="0cm"/>
    </style:style>
    <style:style style:name="P235" style:family="paragraph" style:parent-style-name="Text_20_body" style:list-style-name="L26">
      <style:paragraph-properties fo:margin-top="0cm" fo:margin-bottom="0cm"/>
    </style:style>
    <style:style style:name="P236" style:family="paragraph" style:parent-style-name="Text_20_body" style:list-style-name="L27">
      <style:paragraph-properties fo:margin-top="0cm" fo:margin-bottom="0cm"/>
    </style:style>
    <style:style style:name="P237" style:family="paragraph" style:parent-style-name="Text_20_body" style:list-style-name="L28">
      <style:paragraph-properties fo:margin-top="0cm" fo:margin-bottom="0cm"/>
    </style:style>
    <style:style style:name="P238" style:family="paragraph" style:parent-style-name="Text_20_body" style:list-style-name="L29">
      <style:paragraph-properties fo:margin-top="0cm" fo:margin-bottom="0cm"/>
    </style:style>
    <style:style style:name="P239" style:family="paragraph" style:parent-style-name="Text_20_body" style:list-style-name="L30">
      <style:paragraph-properties fo:margin-top="0cm" fo:margin-bottom="0cm"/>
    </style:style>
    <style:style style:name="P240" style:family="paragraph" style:parent-style-name="Text_20_body" style:list-style-name="L31">
      <style:paragraph-properties fo:margin-top="0cm" fo:margin-bottom="0cm"/>
    </style:style>
    <style:style style:name="P241" style:family="paragraph" style:parent-style-name="Text_20_body" style:list-style-name="L34">
      <style:paragraph-properties fo:margin-top="0cm" fo:margin-bottom="0cm"/>
    </style:style>
    <style:style style:name="P242" style:family="paragraph" style:parent-style-name="Text_20_body" style:list-style-name="L35">
      <style:paragraph-properties fo:margin-top="0cm" fo:margin-bottom="0cm"/>
    </style:style>
    <style:style style:name="P243" style:family="paragraph" style:parent-style-name="Text_20_body" style:list-style-name="L38">
      <style:paragraph-properties fo:margin-top="0cm" fo:margin-bottom="0cm"/>
    </style:style>
    <style:style style:name="P244" style:family="paragraph" style:parent-style-name="Text_20_body" style:list-style-name="L39">
      <style:paragraph-properties fo:margin-top="0cm" fo:margin-bottom="0cm"/>
    </style:style>
    <style:style style:name="P245" style:family="paragraph" style:parent-style-name="Text_20_body" style:list-style-name="L40">
      <style:paragraph-properties fo:margin-top="0cm" fo:margin-bottom="0cm"/>
    </style:style>
    <style:style style:name="P246" style:family="paragraph" style:parent-style-name="Text_20_body">
      <style:paragraph-properties style:writing-mode="lr-tb"/>
    </style:style>
    <style:style style:name="P247" style:family="paragraph" style:parent-style-name="Text_20_body">
      <style:paragraph-properties style:writing-mode="lr-tb"/>
      <style:text-properties style:font-name="Times New Roman" fo:font-weight="bold" style:font-weight-asian="bold" style:font-weight-complex="bold"/>
    </style:style>
    <style:style style:name="P248" style:family="paragraph" style:parent-style-name="Text_20_body">
      <style:paragraph-properties style:writing-mode="lr-tb"/>
      <style:text-properties fo:font-weight="bold" style:font-weight-asian="bold" style:font-weight-complex="bold"/>
    </style:style>
    <style:style style:name="P249" style:family="paragraph" style:parent-style-name="Text_20_body">
      <style:paragraph-properties style:writing-mode="lr-tb"/>
      <style:text-properties fo:font-weight="normal" style:font-weight-asian="normal" style:font-weight-complex="normal"/>
    </style:style>
    <style:style style:name="P250" style:family="paragraph" style:parent-style-name="Text_20_body">
      <style:paragraph-properties fo:padding="0cm" fo:border="none" style:writing-mode="lr-tb"/>
    </style:style>
    <style:style style:name="P251" style:family="paragraph">
      <style:paragraph-properties fo:text-align="center" style:writing-mode="lr-tb"/>
    </style:style>
    <style:style style:name="P252" style:family="paragraph">
      <style:paragraph-properties fo:text-align="center" style:writing-mode="lr-tb"/>
      <style:text-properties fo:font-size="12pt"/>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Microsoft Sans Serif" style:font-name-complex="Microsoft Sans Serif"/>
    </style:style>
    <style:style style:name="T9" style:family="text">
      <style:text-properties fo:font-weight="bold" fo:background-color="#f3f3f3"/>
    </style:style>
    <style:style style:name="T10" style:family="text">
      <style:text-properties fo:font-weight="bold" fo:background-color="#f3f3f3" style:font-weight-asian="bold" style:font-weight-complex="bold"/>
    </style:style>
    <style:style style:name="T11" style:family="text">
      <style:text-properties style:font-name="Times New Roman"/>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language-asian="de" style:country-asian="DE" style:font-name-complex="TimesNewRomanPSMT+1"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normal" style:font-name-asian="TimesNewRomanPSMT" style:font-weight-asian="normal" style:font-name-complex="TimesNewRomanPSMT" style:font-weight-complex="normal"/>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9pt" style:font-size-asian="9pt" style:font-size-complex="9pt"/>
    </style:style>
    <style:style style:name="T20" style:family="text">
      <style:text-properties style:font-name="Times New Roman" style:text-underline-style="none"/>
    </style:style>
    <style:style style:name="T21" style:family="text">
      <style:text-properties fo:font-style="italic"/>
    </style:style>
    <style:style style:name="T22" style:family="text">
      <style:text-properties fo:font-style="italic" fo:font-weight="bold" style:font-style-asian="italic" style:font-weight-asian="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name-asian="Arial2" style:font-style-asian="italic" style:font-name-complex="Arial2" style:font-style-complex="italic"/>
    </style:style>
    <style:style style:name="T27" style:family="text">
      <style:text-properties fo:color="#000000" style:text-underline-style="none"/>
    </style:style>
    <style:style style:name="T28" style:family="text">
      <style:text-properties fo:color="#000000" style:text-underline-style="none" fo:font-weight="bold"/>
    </style:style>
    <style:style style:name="T29" style:family="text">
      <style:text-properties fo:color="#000000" style:text-underline-style="none" fo:font-weight="bold" style:font-weight-asian="bold" style:font-weight-complex="bold"/>
    </style:style>
    <style:style style:name="T30" style:family="text">
      <style:text-properties fo:color="#000000" style:font-name="Times New Roman" fo:font-size="12pt" style:text-underline-style="none" style:font-size-asian="12pt" style:font-size-complex="12pt"/>
    </style:style>
    <style:style style:name="T31" style:family="text">
      <style:text-properties fo:color="#000000" style:font-name="Times New Roman" fo:font-size="12pt" style:text-underline-style="none" fo:font-weight="bold" style:font-size-asian="12pt" style:font-weight-asian="bold" style:font-size-complex="12pt"/>
    </style:style>
    <style:style style:name="T32" style:family="text">
      <style:text-properties fo:color="#000000" style:font-name="Times New Roman" fo:font-size="12pt" style:font-size-asian="12pt" style:language-asian="de" style:country-asian="DE" style:font-name-complex="Times New Roman" style:font-size-complex="12pt"/>
    </style:style>
    <style:style style:name="T33" style:family="text">
      <style:text-properties fo:color="#000000" style:font-name="Times New Roman" fo:font-size="12pt" fo:font-style="italic" style:font-size-asian="12pt" style:language-asian="de" style:country-asian="DE" style:font-style-asian="italic" style:font-name-complex="Times New Roman" style:font-size-complex="12pt" style:font-style-complex="italic"/>
    </style:style>
    <style:style style:name="T34" style:family="text">
      <style:text-properties fo:color="#000000" style:font-name="Times New Roman" fo:font-size="12pt" fo:font-style="italic" fo:font-weight="normal" style:font-name-asian="DIN-Bold" style:font-size-asian="12pt" style:language-asian="de" style:country-asian="DE" style:font-style-asian="italic" style:font-weight-asian="normal" style:font-name-complex="DIN-Bold" style:font-size-complex="12pt" style:font-style-complex="italic" style:font-weight-complex="normal"/>
    </style:style>
    <style:style style:name="T35" style:family="text">
      <style:text-properties fo:color="#000000" style:font-name="Times New Roman" fo:font-size="12pt" fo:font-weight="bold" style:font-size-asian="12pt" style:font-weight-asian="bold" style:font-size-complex="12pt" style:font-weight-complex="bold"/>
    </style:style>
    <style:style style:name="T36" style:family="text">
      <style:text-properties fo:color="#000000" style:font-name-asian="Wingdings" style:font-name-complex="Wingdings"/>
    </style:style>
    <style:style style:name="T37" style:family="text">
      <style:text-properties fo:color="#000000" style:font-name-asian="Arial2" style:font-name-complex="Arial2"/>
    </style:style>
    <style:style style:name="T38" style:family="text">
      <style:text-properties fo:color="#000000" fo:font-style="italic" style:font-name-asian="Arial2" style:font-style-asian="italic" style:font-name-complex="Arial2" style:font-style-complex="italic"/>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fo:font-weight="normal" fo:background-color="#f3f3f3" style:font-weight-asian="normal" style:font-weight-complex="normal"/>
    </style:style>
    <style:style style:name="T44" style:family="text">
      <style:text-properties fo:font-size="16pt" fo:font-weight="bold" style:font-size-asian="16pt" style:font-weight-asian="bold" style:font-size-complex="16pt"/>
    </style:style>
    <style:style style:name="T45" style:family="text">
      <style:text-properties style:font-name="TimesNewRoman" fo:font-size="12pt" fo:language="de" fo:country="DE" fo:font-weight="normal" style:font-size-asian="12pt" style:font-weight-asian="normal" style:font-name-complex="TimesNewRoman" style:font-size-complex="12pt" style:font-weight-complex="normal"/>
    </style:style>
    <style:style style:name="T46" style:family="text">
      <style:text-properties style:font-name="TimesNewRoman" fo:font-size="12pt" fo:language="de" fo:country="DE" style:font-size-asian="12pt" style:font-name-complex="TimesNewRoman" style:font-size-complex="12pt"/>
    </style:style>
    <style:style style:name="T47" style:family="text">
      <style:text-properties style:font-name="TimesNewRoman" fo:font-size="12pt" fo:language="de" fo:country="DE" fo:font-style="italic" fo:font-weight="normal" style:font-size-asian="12pt" style:font-style-asian="italic" style:font-weight-asian="normal" style:font-name-complex="TimesNewRoman" style:font-size-complex="12pt" style:font-style-complex="italic" style:font-weight-complex="normal"/>
    </style:style>
    <style:style style:name="T48" style:family="text">
      <style:text-properties fo:font-size="18pt" style:font-size-asian="18pt" style:font-size-complex="18pt"/>
    </style:style>
    <style:style style:name="T49" style:family="text">
      <style:text-properties fo:font-size="18pt" fo:font-weight="bold" style:font-size-asian="18pt" style:font-weight-asian="bold" style:font-size-complex="18pt"/>
    </style:style>
    <style:style style:name="T50" style:family="text">
      <style:text-properties fo:font-size="20pt" fo:font-weight="bold" style:font-size-asian="20pt" style:font-weight-asian="bold" style:font-size-complex="20pt"/>
    </style:style>
    <style:style style:name="T51" style:family="text">
      <style:text-properties fo:font-size="20pt" style:font-size-asian="20pt"/>
    </style:style>
    <style:style style:name="T52" style:family="text">
      <style:text-properties fo:color="#00cc33" fo:font-size="16pt" fo:font-weight="bold" style:font-size-asian="16pt" style:font-weight-asian="bold" style:font-size-complex="16pt"/>
    </style:style>
    <style:style style:name="T53" style:family="text">
      <style:text-properties fo:font-size="10pt" style:font-size-asian="10pt" style:font-size-complex="10pt"/>
    </style:style>
    <style:style style:name="T54" style:family="text">
      <style:text-properties fo:language="en" fo:country="none"/>
    </style:style>
    <style:style style:name="T55" style:family="text">
      <style:text-properties style:text-position="-33% 80%"/>
    </style:style>
    <style:style style:name="T56" style:family="text">
      <style:text-properties style:text-position="-33% 80%" fo:language="de" fo:country="DE"/>
    </style:style>
    <style:style style:name="T57" style:family="text">
      <style:text-properties style:language-asian="de" style:country-asian="DE" style:font-name-complex="TimesNewRomanPS-BoldMT+1"/>
    </style:style>
    <style:style style:name="T58" style:family="text">
      <style:text-properties style:language-asian="de" style:country-asian="DE" style:font-name-complex="Symbol1"/>
    </style:style>
    <style:style style:name="T59" style:family="text">
      <style:text-properties style:language-asian="de" style:country-asian="DE" style:font-name-complex="TimesNewRomanPSMT+1"/>
    </style:style>
    <style:style style:name="T60" style:family="text">
      <style:text-properties style:font-size-asian="12pt" style:font-size-complex="12pt"/>
    </style:style>
    <style:style style:name="T61" style:family="text">
      <style:text-properties style:font-name="serif"/>
    </style:style>
    <style:style style:name="T62" style:family="text">
      <style:text-properties style:font-name="serif" fo:font-size="15pt"/>
    </style:style>
    <style:style style:name="T63" style:family="text">
      <style:text-properties style:font-name="serif" fo:font-size="15pt" fo:font-weight="bold" style:font-size-asian="16pt" style:font-weight-asian="bold" style:font-size-complex="16pt" style:font-weight-complex="bold"/>
    </style:style>
    <style:style style:name="T64" style:family="text">
      <style:text-properties style:font-name="serif" fo:font-size="12pt" fo:font-weight="bold" style:font-size-asian="12pt" style:font-weight-asian="bold" style:font-size-complex="12pt" style:font-weight-complex="bold"/>
    </style:style>
    <style:style style:name="T65" style:family="text">
      <style:text-properties style:font-name="serif" fo:font-size="12pt" fo:font-weight="normal" style:font-size-asian="12pt" style:font-weight-asian="normal" style:font-size-complex="12pt" style:font-weight-complex="normal"/>
    </style:style>
    <style:style style:name="T66" style:family="text">
      <style:text-properties style:font-name="serif" fo:font-weight="normal" style:font-weight-asian="normal" style:font-weight-complex="normal"/>
    </style:style>
    <style:style style:name="T67" style:family="text">
      <style:text-properties style:font-name="serif" fo:font-weight="bold" style:font-weight-asian="bold" style:font-weight-complex="bold"/>
    </style:style>
    <style:style style:name="T68" style:family="text">
      <style:text-properties style:font-name-asian="TimesNewRomanPSMT" style:font-name-complex="TimesNewRomanPSMT"/>
    </style:style>
    <style:style style:name="T69" style:family="text">
      <style:text-properties style:font-name-asian="Microsoft Sans Serif" style:font-name-complex="Microsoft Sans Serif"/>
    </style:style>
    <style:style style:name="T70" style:family="text">
      <style:text-properties style:font-name-asian="Wingdings" style:font-name-complex="Wingdings"/>
    </style:style>
    <style:style style:name="T71" style:family="text">
      <style:text-properties style:font-name-asian="Arial2" style:font-name-complex="Arial2"/>
    </style:style>
    <style:style style:name="T72" style:family="text">
      <style:text-properties fo:color="#787878" fo:font-style="italic" style:font-name-asian="Arial2" style:font-style-asian="italic" style:font-name-complex="Arial2" style:font-style-complex="italic"/>
    </style:style>
    <style:style style:name="T73" style:family="text">
      <style:text-properties style:font-name="TimesNewRoman1" fo:font-weight="bold" style:language-asian="de" style:country-asian="DE" style:font-weight-asian="bold" style:font-name-complex="TimesNewRoman1" style:font-weight-complex="bold"/>
    </style:style>
    <style:style style:name="T74" style:family="text">
      <style:text-properties fo:language="de" fo:country="DE"/>
    </style:style>
    <style:style style:name="T75" style:family="text">
      <style:text-properties fo:language="de" fo:country="DE" fo:font-weight="bold"/>
    </style:style>
    <style:style style:name="T76" style:family="text">
      <style:text-properties style:text-position="33% 80%"/>
    </style:style>
    <style:style style:name="T77" style:family="text">
      <style:text-properties fo:color="#800000" fo:font-size="12pt" style:font-size-asian="12pt" style:font-size-complex="12pt"/>
    </style:style>
    <style:style style:name="T78" style:family="text">
      <style:text-properties fo:color="#0000ff"/>
    </style:style>
    <style:style style:name="T79" style:family="text">
      <style:text-properties fo:color="#666666" style:font-name="Roboto-Light" fo:font-size="10.5pt" fo:font-weight="normal"/>
    </style:style>
    <style:style style:name="T80" style:family="text">
      <style:text-properties fo:color="#ffffff" style:text-line-through-style="none" fo:font-size="12.75pt" style:text-underline-style="none" style:text-blinking="false"/>
    </style:style>
    <style:style style:name="T81" style:family="text">
      <style:text-properties fo:color="#ffffff" style:text-line-through-style="none" style:font-name="inherit" fo:font-size="10.5pt" fo:letter-spacing="normal" style:text-underline-style="none" fo:font-weight="bold" style:text-blinking="false"/>
    </style:style>
    <style:style style:name="T82" style:family="text">
      <style:text-properties fo:color="#ffffff" style:text-line-through-style="none" style:text-underline-style="none" style:text-blinking="false"/>
    </style:style>
    <style:style style:name="T83" style:family="text">
      <style:text-properties style:text-underline-style="solid" style:text-underline-width="auto" style:text-underline-color="font-color" fo:font-weight="bold" fo:background-color="#f3f3f3"/>
    </style:style>
    <style:style style:name="T84" style:family="text">
      <style:text-properties fo:background-color="#f3f3f3"/>
    </style:style>
    <style:style style:name="T85" style:family="text">
      <style:text-properties style:font-name="Times New Roman1" style:font-name-asian="Times New Roman1" style:font-name-complex="Times New Roman1"/>
    </style:style>
    <style:style style:name="T86" style:family="text">
      <style:text-properties style:font-name="Times New Roman1" fo:background-color="#f3f3f3" style:font-name-asian="Times New Roman1" style:font-name-complex="Times New Roman1"/>
    </style:style>
    <style:style style:name="T87" style:family="text">
      <style:text-properties style:font-name="Symbol" fo:background-color="#f3f3f3" style:font-name-asian="Symbol" style:font-name-complex="Symbol"/>
    </style:style>
    <style:style style:name="T8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9" style:family="text">
      <style:text-properties fo:color="#e67e23" style:font-name="Times New Roman" fo:font-size="12pt" fo:font-weight="bold" style:font-size-asian="12pt" style:font-weight-asian="bold" style:font-size-complex="12pt" style:font-weight-complex="bold"/>
    </style:style>
    <style:style style:name="T90" style:family="text">
      <style:text-properties style:font-name="Helvetica" fo:font-size="11.25pt" fo:font-weight="normal"/>
    </style:style>
    <style:style style:name="T91" style:family="text">
      <style:text-properties style:font-name="Helvetica" fo:font-size="13.5pt" fo:font-weight="normal"/>
    </style:style>
    <style:style style:name="T92" style:family="text">
      <style:text-properties fo:color="#34495e"/>
    </style:style>
    <style:style style:name="T93" style:family="text">
      <style:text-properties fo:color="#34495e" style:font-name="Helvetica" fo:font-size="11.25pt" fo:font-weight="normal"/>
    </style:style>
    <style:style style:name="T94" style:family="text">
      <style:text-properties fo:color="#34495e" style:font-name="Times New Roman" fo:font-size="12pt" fo:font-weight="normal" style:font-size-asian="12pt" style:font-size-complex="12pt"/>
    </style:style>
    <style:style style:name="T95" style:family="text">
      <style:text-properties fo:color="#76b828" style:font-name="Times New Roman" fo:font-size="12pt" fo:font-weight="normal" style:font-size-asian="12pt" style:font-size-complex="12pt"/>
    </style:style>
    <style:style style:name="T96" style:family="text">
      <style:text-properties fo:color="#7e8c8d" style:font-name="Helvetica" fo:font-size="11.25pt" fo:font-weight="normal"/>
    </style:style>
    <style:style style:name="T97" style:family="text">
      <style:text-properties fo:color="#f37605" style:text-line-through-style="none" style:text-underline-style="none" style:text-blinking="false" style:font-name-asian="Helvetica" style:font-size-asian="11.25pt" style:font-weight-asian="normal"/>
    </style:style>
    <style:style style:name="T98" style:family="text">
      <style:text-properties fo:color="#f37605" style:text-line-through-style="none" style:font-name="Helvetica" fo:font-size="11.25pt" style:text-underline-style="none" fo:font-weight="normal" style:text-blinking="false"/>
    </style:style>
    <style:style style:name="T99" style:family="text">
      <style:text-properties fo:color="#993366"/>
    </style:style>
    <style:style style:name="T100" style:family="text">
      <style:text-properties fo:font-size="15pt" fo:font-weight="bold" style:font-size-asian="15pt" style:font-weight-asian="bold" style:font-size-complex="15pt" style:font-weight-complex="bold"/>
    </style:style>
    <style:style style:name="T101" style:family="text">
      <style:text-properties style:text-underline-style="none"/>
    </style:style>
    <style:style style:name="T102" style:family="text">
      <style:text-properties style:font-name="Times New Roman1" style:text-underline-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000000">
        <style:background-image/>
      </style:graphic-properties>
    </style:style>
    <style:style style:name="fr2"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12cm" fo:margin-right="0.212cm" fo:margin-top="0.212cm" fo:margin-bottom="0.212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97cm" fo:margin-right="0.397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71cm" text:min-label-width="0.499cm"/>
      </text:list-level-style-bullet>
      <text:list-level-style-bullet text:level="2" text:style-name="Bullet_20_Symbols" style:num-suffix="." text:bullet-char="•">
        <style:list-level-properties text:space-before="0.771cm" text:min-label-width="0.499cm"/>
      </text:list-level-style-bullet>
      <text:list-level-style-bullet text:level="3" text:style-name="Bullet_20_Symbols" style:num-suffix="." text:bullet-char="•">
        <style:list-level-properties text:space-before="0.771cm" text:min-label-width="0.499cm"/>
      </text:list-level-style-bullet>
      <text:list-level-style-bullet text:level="4" text:style-name="Bullet_20_Symbols" style:num-suffix="." text:bullet-char="•">
        <style:list-level-properties text:space-before="0.771cm" text:min-label-width="0.499cm"/>
      </text:list-level-style-bullet>
      <text:list-level-style-bullet text:level="5" text:style-name="Bullet_20_Symbols" style:num-suffix="." text:bullet-char="•">
        <style:list-level-properties text:space-before="1.926cm" text:min-label-width="0.499cm"/>
      </text:list-level-style-bullet>
      <text:list-level-style-bullet text:level="6" text:style-name="Bullet_20_Symbols" style:num-suffix="." text:bullet-char="•">
        <style:list-level-properties text:space-before="3.173cm" text:min-label-width="0.499cm"/>
      </text:list-level-style-bullet>
      <text:list-level-style-bullet text:level="7" text:style-name="Bullet_20_Symbols" style:num-suffix="." text:bullet-char="•">
        <style:list-level-properties text:space-before="4.42cm" text:min-label-width="0.499cm"/>
      </text:list-level-style-bullet>
      <text:list-level-style-bullet text:level="8" text:style-name="Bullet_20_Symbols" style:num-suffix="." text:bullet-char="•">
        <style:list-level-properties text:space-before="5.668cm" text:min-label-width="0.499cm"/>
      </text:list-level-style-bullet>
      <text:list-level-style-bullet text:level="9" text:style-name="Bullet_20_Symbols" style:num-suffix="." text:bullet-char="•">
        <style:list-level-properties text:space-before="6.915cm" text:min-label-width="0.499cm"/>
      </text:list-level-style-bullet>
      <text:list-level-style-bullet text:level="10" text:style-name="Bullet_20_Symbols" style:num-suffix="." text:bullet-char="•">
        <style:list-level-properties text:space-before="8.16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106cm" svg:stroke-color="#000000" draw:marker-end="Linienende_20_77" draw:marker-end-width="0.31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marker-end="Linienende_20_75" draw:marker-end-width="0.31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0000" draw:marker-end="Linienende_20_73" draw:marker-end-width="0.31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draw:marker-end="Linienende_20_74" draw:marker-end-width="0.31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000000" draw:marker-end="Linienende_20_78" draw:marker-end-width="0.31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000000" draw:marker-end="Linienende_20_76" draw:marker-end-width="0.31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handysfuerdieumwelt.de/" xlink:type="simple"/>
        <form:form form:name="unnamed1" form:apply-filter="true" form:control-implementation="ooo:com.sun.star.form.component.Form" office:target-frame="" xlink:href="https://www.handysfuerdieumwelt.d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99">2. Fassung vom 03.Mai 2023</text:span></text:p>
      <text:p text:style-name="Standard"><text:s/></text:p>
      <text:p text:style-name="P61">AG 2 <text:s text:c="9"/>Gedanken zum Arbeitstitel "Suffiziente Raumnutzungsplanung" (SRP)</text:p>
      <text:p text:style-name="P99"><text:s text:c="18"/><text:span text:style-name="T61">Materialsammlung als Impulsgeber für die Arbeitsgruppe 2</text:span></text:p>
      <text:p text:style-name="Standard"><text:span text:style-name="T3"><text:s text:c="20"/>zusammengestellt von Joachim Stein</text:span><text:tab/></text:p>
      <text:p text:style-name="Standard"/>
      <text:p text:style-name="Standard"><text:span text:style-name="T100">Wann ist eine Schule eine Nachhaltige Schule ?</text:span></text:p>
      <text:p text:style-name="P72">Wenn ein Gebäudepass vorliegt der Auskunft gibt:</text:p>
      <text:p text:style-name="P71"/>
      <text:p text:style-name="P58"><text:span text:style-name="T7">1.1 </text:span>Über die Standsicherheit, den baulichen Brandschutz, die Gesundheit, die Hygiene, den baulichen Schallschutz, den Wärmeschutz, die Energieeinsparmöglichkeiten, und über umweltrelevante Eigenschaften ( wie z.B. den Heizwärmebedarf, die Schadstoffemissionen und die Wassersparpotenziale). Das Technische System Haus ist dann nachhaltig, wenn alle Wirkungen und Folgen für die Gesellschaft im gesamten Lebenszyklus transparent erfasst werden. </text:p>
      <text:p text:style-name="P72"/>
      <text:p text:style-name="P72">1.2 <text:s/>Das Schulgebäude bietet dem Menschen Schutz vor den Naturgewalten </text:p>
      <text:p text:style-name="P58"/>
      <text:p text:style-name="P58">Einflussgrößen wie: Klima (Wind, Temperatur, Niederschlag, Trockenheit), Luft (ungelenkt/ gelenkt/ gebremst/ ungebremst), Wasser (Regen, Grundwasser, Feuchtigkeit) und Lärm. Dessen ungeachtet durchlaufen das Haus vielfältige Ressourcenströme des ökologischen Gesamtsystems. Das sind die gewollten Energie- und Materialströme und auch die ungewollten Effekte, wie Klimawirkung, Abluft, Abwasser, Abwärme, Abfälle und Lärm. </text:p>
      <text:p text:style-name="P58"/>
      <text:p text:style-name="P54">1.3 <text:s/>Ressourcenpotenziale werden nachhaltig erschlossen und genutzt</text:p>
      <text:p text:style-name="P54"/>
      <text:p text:style-name="Standard"><text:span text:style-name="T4">Wenn d</text:span>ie<text:span text:style-name="T7"> örtlich verfügbaren natürlichen Ressourcen, insbesondere Sonne, Wind Erdstoffe und Erdwärme für den Bau, die Konditionierung der Gebäude, die Ausprägung ihrer Gestalt und die funktionelle Nutzung nutzbringend eingesetzt werden. </text:span><text:s/>So werden die entstehenden Gebäudeformen und Bebauungsstrukturen nicht wie bisher oftmals dem Zufallsprinzip überlassen. </text:p>
      <text:p text:style-name="Standard">"Solare Ernteflächen", Wassersparpotenziale, Intelligende Leitungsführung, Einbau reparaturfähiger und kreislauffähiger Bauteile, </text:p>
      <text:p text:style-name="Standard"/>
      <text:p text:style-name="P61">1.4</text:p>
      <text:p text:style-name="P64">Die Forderungen hinsichtlich einer Verbesserung der Nachhaltigkeit der Stadt-, Regional- und Verkehrsentwicklung erfordern vor allem Planungs-, Handlungs-, Bau-, Betriebs- Organisations- und Vorgehensprinzipien, die der „Natur“ entlehnt sind und biokybernetischen Prinzipien <text:span text:style-name="T42">(F. Vester)</text:span> folgen. Die Prinzipien haben eher mittelbar als unmittelbar Implikationen für Maßnahmen und Handlungsstrategien.</text:p>
      <text:p text:style-name="Standard"><text:tab/><text:tab/><text:tab/><text:tab/><text:tab/></text:p>
      <text:p text:style-name="Text_20_body"><text:a xlink:type="simple" xlink:href="http://www.nachhaltiges-bauen.jetzt/author/wordpressadmin/" text:style-name="Internet_20_link" text:visited-style-name="Visited_20_Internet_20_Link">Helmut Melzer</text:a> zum Thema: <text:span text:style-name="T7">Das Prinzip Suffizienz</text:span></text:p>
      <text:p text:style-name="Text_20_body">Kommentar von Renate Hammer,  <text:a xlink:type="simple" xlink:href="http://www.building-research.at/" office:target-frame-name="_blank" xlink:show="new" text:style-name="Internet_20_link" text:visited-style-name="Visited_20_Internet_20_Link">Institute of Building Research &amp; Innovation</text:a></text:p>
      <text:p text:style-name="Text_20_body"/>
      <text:p text:style-name="Text_20_body">„Das Planet Boundaries Modell nach Rockström listet und bewertet Umweltveränderungen, die auf Grund des heutigen Erkenntnisstandes als Bedrohung für das globale Ökosystem identifiziert wurden. Es sind dies geordnet nach der Schwere der Belastung: Biodiversitätsverlust, Klimawandel, Stickstoff- und Phosphorkreislauf, Süßwasserentnahme, Landnutzungsänderung, Versauerung der Ozeane, stratosphärischer Ozonabbau, atmosphärische Aerosoldispersion und chemische Verseuchung.</text:p>
      <text:p text:style-name="Text_20_body"><text:soft-page-break/>Das Bauen und die damit in Zusammenhang stehende Raumnutzung verursachen jedenfalls einen Verlust an Biodiversität durch die Zerstörung zusammenhängender Lebensräume und leisten dem Klimawandel durch Emissionen aus der Gebäudeerrichtung, dem Gebäudebetrieb und dem induzierten Verkehr Vorschub. Gleichzeitig beobachten wir trotz vehementen Maßnahmen zur Förderung der Wirtschaft und trotz Raubbau, dass sich immer größere Gruppen der Bevölkerung adäquaten Wohnraum nicht leisten können. Die Prioritäten bei der Wohnungswahl haben sich im Lauf der letzten Jahre kontinuierlich verändert und zunehmend auf finanzielle Aspekte verengt.</text:p>
      <text:p text:style-name="Text_20_body">In dieser hochschwierigen Ausgangslage ist und bleibt es die ureigene Aufgabe von PlanerInnen und ArchitektInnen Lebensräume zu gestalten, ein Bild dessen zu skizzieren was entsteht und dadurch Verantwortung zu übernehmen. Planung bestimmt entscheidend über den Einsatz der Ressourcen Boden, Energie, Material und Emissionen, legt fest wie viel wir wovon jetzt und in Zukunft brauchen und damit in hohem Maße welche Lebensqualität wir langfristig sicherstellen können. Eintreten für nachhaltige Architektur und einen nachhaltigen Umgang mit Raum ist daher eine der gesellschaftsrelevanten Aufgabe der Gegenwart.</text:p>
      <text:p text:style-name="P11">Die Schnittstellenanalyse eignet sich im praktischen Handlungs- und Bedürfnisfeld für eine</text:p>
      <text:p text:style-name="P11">systematische Ableitung der Effekte in technischen Systemen im Kontext der Ökosysteme / der</text:p>
      <text:p text:style-name="P11">Umwelt und verknüpft damit zielführend naturwissenschaftliches und technisches Wissen.</text:p>
      <text:p text:style-name="P11">Noch immer glauben viele dass unser Wirtschaftsmodell mit einigen Modifikationen in eine sichere</text:p>
      <text:p text:style-name="P11">und blühende Zukunft führen kann. </text:p>
      <text:p text:style-name="P11">Auch auf der Rio- Konferenz 1992 mochte man uns glauben machen, dass nur drei Gebote</text:p>
      <text:p text:style-name="P11">ausreichen würden um Öko- Effizienz herzustellen, nämlich Vermindern, (Wieder-) Verwenden,</text:p>
      <text:p text:style-name="P11">Verwerten. Ergänzt wurden diese durch Aktionsfelder „Suffizienz“,„neuer Lebensstil“, “Faktor 4“</text:p>
      <text:p text:style-name="P11">und „Faktor 10“ von Wissenschaftlern wie Ernst- Ulrich von Weizsäcker und Friedrich Schmidt-</text:p>
      <text:p text:style-name="P11">Bleek und anderen. </text:p>
      <text:p text:style-name="P11">Öko- Effizienz sollte auch erreicht werden durch die Erhöhung der Ressourcen-Produktivität, durch</text:p>
      <text:p text:style-name="P11">De-Materialisierung, Stoffstrommanagement sowie die Reduzierung des „Ökologischen</text:p>
      <text:p text:style-name="P11">Rucksacks“.</text:p>
      <text:p text:style-name="P11">Heute wird uns immer klarer, dass Öko- Effizienz keine Strategie für den Erfolg auf lange Sicht</text:p>
      <text:p text:style-name="P11">sein wird. Sie reicht nicht tief genug weil sie innerhalb des Systems ansetzt, welches die</text:p>
      <text:p text:style-name="P11">Schwierigkeiten erst verursacht hat. </text:p>
      <text:p text:style-name="P11">Nur eine Linderung der Probleme reicht hier nicht- sie ist keine Lösung um aus der Sackgasse</text:p>
      <text:p text:style-name="P11">wieder herauszukommen.</text:p>
      <text:p text:style-name="P11"/>
      <text:p text:style-name="P11">Im Rahmen der Nachhaltigkeits-Debatte werden generelle Strategietypen diskutiert, die an unter-</text:p>
      <text:p text:style-name="P11">schiedlichen "Komponenten" des Entwicklungsprozesses ansetzen:</text:p>
      <text:p text:style-name="P11">¬ Die <text:span text:style-name="T7">Effizienzstrategie</text:span> zielt auf Steigerungen der Ressourcenproduktivität bei der Herstellung</text:p>
      <text:p text:style-name="P11"><text:s text:c="3"/>von Gütern und Dienstleistungen, also auf die Erhöhung des Wirkungsgrades des Material- und</text:p>
      <text:p text:style-name="P11"><text:s text:c="3"/>Energieeinsatzes. Die Energieeffizienz steigt in Deutschland deutlich zu langsam.</text:p>
      <text:p text:style-name="P11"/>
      <text:p text:style-name="P11">– die <text:span text:style-name="T7">Suffizienzstrategie</text:span> zielt auf Veränderungen von gesellschaftlichen Konsum- und Verhaltens- <text:s text:c="5"/></text:p>
      <text:p text:style-name="P11"><text:s text:c="3"/>mustern und auf einen Wertewandel in Richtung einer eher postmaterialistischen Lebensweise, sie</text:p>
      <text:p text:style-name="P11"><text:s text:c="3"/>steht für einen Lebensstil, der Bescheidenheit mit Lebensqualität verbindet.</text:p>
      <text:p text:style-name="P11"><text:s text:c="3"/>Ein Hauptanliegen ist die Reduzierung des Transportaufwands im Güterverkehr und der Aufbau</text:p>
      <text:p text:style-name="P11"><text:s text:c="3"/>eines regionalen Versorgungsnetzes.</text:p>
      <text:p text:style-name="P11"/>
      <text:p text:style-name="P11">¬ die <text:span text:style-name="T7">Konsistenzstrategie</text:span> nimmt qualitative Aspekte des Umweltverbrauchs in den Fokus. Die</text:p>
      <text:p text:style-name="P11"><text:s text:c="3"/>vom Menschen in Gang gesetzten Stoff - und Energieströme sollen sich danach an den Qualitäten</text:p>
      <text:p text:style-name="P11"><text:s text:c="3"/>der Naturkreisläufe orientieren. Hierzu gehört auch die Substitution, also der Austausch</text:p>
      <text:p text:style-name="P11"><text:s text:c="3"/>umweltschädlicher gegen umweltfreundliche Stoffe. </text:p>
      <text:p text:style-name="P24"><text:soft-page-break/><text:s text:c="3"/>Quelle:</text:p>
      <text:p text:style-name="P24"><text:s text:c="3"/>H. Paschen „Nachhaltige Entwicklung und Innovation“ in TAB- Brief v. 18.08.2000 S. 5-6 </text:p>
      <text:p text:style-name="P24"><text:s text:c="2"/>(Zitate abgewandelt d. Verf.) </text:p>
      <text:p text:style-name="P24"/>
      <text:p text:style-name="P11">¬ Die <text:span text:style-name="T7">Resilienzstrategie</text:span> zielt darauf, die Naturkapitalien zu erhalten. Dies kann durch deren</text:p>
      <text:p text:style-name="P11"><text:s text:c="3"/>schonende Nutzung (siehe die zuvor genannten Strategien), aber auch durch Investitionen in das</text:p>
      <text:p text:style-name="P11"><text:s text:c="3"/>Naturkapital z. B. Aufforstung – geschehen.</text:p>
      <text:p text:style-name="P134"><text:s/></text:p>
      <text:p text:style-name="P135"><text:s text:c="6"/>Effizienzrevolution und Suffizienzrevolution nennt das Wuppertal-Institut notwendigeVoraussetzungen dafür, daß der Übergang zu einer nachhaltigen (zukunftsfähigen) Entwicklung, die "globale Revolution, gelingen kann. Diese aber kommen nicht von allein, sondern bedürfen des Gesinnungs- und des Bedingungswandels - eine Aufgabe nicht nur für die Politik, sondern auch für die Schule.</text:p>
      <text:p text:style-name="P11"><text:s/>Beispiele liefern: </text:p>
      <text:p text:style-name="P11"><text:s text:c="3"/><text:span text:style-name="T25">Braungart, Michael/McDonough, William (2008): Cradle to Cradle. Jonathan</text:span></text:p>
      <text:p text:style-name="P24"><text:s text:c="3"/>Cape Ltd s.g. Rott Konrad/Donald (2008) Theorie und Praxis starker Nachhaltigkeit Marburg</text:p>
      <text:p text:style-name="P24"><text:s text:c="3"/>Metropolis-Verlag 2.Aufl.</text:p>
      <text:p text:style-name="P29"/>
      <text:p text:style-name="P24">Braungart u. McDonough <text:span text:style-name="T41">gehen aber noch weiter und zeigen wie man eine Welt ohne Abfall durch geschlossene Kreisläufe schafft.</text:span></text:p>
      <text:p text:style-name="P24"/>
      <text:p text:style-name="P24"><text:span text:style-name="T40">Öko- Effektivität </text:span><text:span text:style-name="T39">ist nach <text:s/></text:span><text:span text:style-name="T42">Braungart, Michael/McDonough, William:</text:span></text:p>
      <text:p text:style-name="P24">Cradle to Cradle-Design Strategie, die gleichzeitig ökonomische, ökologische und soziale Werte berücksichtigt und die Voraussetzungen schafft, dass eine humane, sichere, profitable und regenerative Industrie „intelligente“ und gesunde Produkte herstellen kann.(vgl. Digitale Ökosysteme S. 69)</text:p>
      <text:p text:style-name="P24"/>
      <text:p text:style-name="P24"><text:span text:style-name="T40">Öko- Intelligenz </text:span><text:span text:style-name="T39">sind nach <text:s/></text:span><text:span text:style-name="T42">Braungart, Michael/McDonough, William:</text:span><text:span text:style-name="T40">:</text:span></text:p>
      <text:p text:style-name="P26"><text:span text:style-name="T41">Elegante Lösungen im Umgang mit Ressourcen, die von natürlichen Systemen und Prozessen demonstriert werden (z. B. durch Nährstoff-Kreisläufe, Wechselbeziehungen, „Feier“ von Vielfalt, Nutzung der Sonnenenergie, Regeneration etc.). <text:s/></text:span><text:s/></text:p>
      <text:p text:style-name="P22"><text:s text:c="3"/></text:p>
      <text:p text:style-name="P11"><text:s text:c="4"/>Es wird erforderlich sein, diese verschiedenen prinzipiellen Strategieansätze in geeigneter Weise </text:p>
      <text:p text:style-name="P11"><text:s text:c="4"/>zu "kombinieren". Global gesehen, wird man auf alle diese Ansätze zurückgreifen müssen.</text:p>
      <text:p text:style-name="P11"/>
      <text:p text:style-name="P11"><text:s text:c="4"/>Effizienz strategische Ansätze stehen nach wie vor im Zentrum des Interesses, wenn es um die </text:p>
      <text:p text:style-name="P11"><text:s text:c="4"/>Realisierung von Nachhaltigkeitszielen geht, insbesondere im Bereich der Wirtschaft. Suffizienz-</text:p>
      <text:p text:style-name="P11"><text:s text:c="4"/>strategische Ansätze "Selbstbegrenzung", "Genügsamkeit" sind hier die Stichwörter – sind</text:p>
      <text:p text:style-name="P11"><text:s text:c="4"/>dagegen deutlich weniger anschlussfähig an vorherrschende Wirtschafts- und Lebensweisen und </text:p>
      <text:p text:style-name="P11"><text:s text:c="4"/>finden deutlich weniger Akzeptanz. Dies spricht nicht grundsätzlich gegen Effizienzsteigerungs- </text:p>
      <text:p text:style-name="P11"><text:s text:c="4"/>potentiale vorausgesetzt es kann nachhaltig investiert werden.“</text:p>
      <text:p text:style-name="P11"/>
      <text:p text:style-name="Text_20_body">Welchen Strategien folgen wir, um langfristige Zukunftsfähigkeit zu erreichen? Die von uns derzeit am häufigsten angewandte Strategie ist die Effizienzsteigerung, also die Erzielung des gleichen Ergebnis mit weniger Aufwand. In einer Wachstumsgesellschaft reicht das gleiche Ergebnis jedoch nicht. Daher steht der Gesamteinsparungserfolg, den wir durch Effizienzsteigerung im Bauen erzielen konnten nicht im Verhältnis zu den umfassenden Anstrengungen. Effizienz ist ein kluges und im Sinne der Nachhaltigkeit unabdingbares Handlungsprinzip, aktuell jedoch konterkariert <text:soft-page-break/>durch unser stetes Streben nach Mehr.</text:p>
      <text:p text:style-name="Text_20_body">Es braucht einen Paradigmenwechsel, – die Frage lautet nicht, wie viel, sondern was brauchen wir? Das Prinzip heißt Suffizienz, Angemessenheit. Hier beginnt die Herausforderung für PlanerInnen. Wann haben wir die Muster und Vorgaben nach denen wir unsere Wohnungen, Büros, Schulen und Kindergärten entwickeln das letzte Mal kritisch dahingehend überprüft, ob sie abbilden was wir wirklich brauchen?</text:p>
      <text:p text:style-name="Text_20_body">Ein paar Dinge lassen sich dazu statistisch festmachen: Den stärksten Einfluss auf die Lebenszufriedenheit hat die Gesundheit, und viel Besitz macht nicht viel glücklicher als genug Besitz. Stellen wir uns also eine Lebensumgebung vor, die uns vor allem gesund hält, und die uns genügt. </text:p>
      <text:p text:style-name="Text_20_body">Allzu konkret mag die erste Skizze nicht ausfallen, weil es nicht üblich ist Bauaufgaben und Raumordnungsfragen unter diesen Gesichtspunkten zu betrachten. Um die Skizze in ein konkretes Bild und schließlich in gestaltete Umwelt umsetzen zu können, gilt es interdisziplinäres oft evidenzbasiertes Wissen zusammenführen und Innovation durchzusetzen.</text:p>
      <text:p text:style-name="P24"><text:span text:style-name="T42">Braungart, Michael/McDonough, William </text:span><text:span text:style-name="T39">haben eine öko- intelligente nachhaltige Strategie entwickelt in der alle Materialien in geschlossenen biologischen und technischen Kreisläufen geführt werden. Damit entfällt die Abfallentsorgung - es fällt ja kein Abfall mehr an.</text:span></text:p>
      <text:p text:style-name="P24"/>
      <text:p text:style-name="P27">Ein Modell für industrielle Prozesse, in dem alle Materialien in geschlossenen biologischen oder technischen Kreisläufen fließen. „Abfälle“ existieren in diesem Sinne nicht, d.h. „Abfall“ ist – wie in der Natur – gleichbedeutend mit „Nahrung“. </text:p>
      <text:p text:style-name="P27"/>
      <text:p text:style-name="P27">Produkte, die von Kund*innen gebraucht (nicht verbraucht) werden, aber im Eigentum der Hersteller*innen bleiben, so dass Kund*innen von der Bürde ihrer Entsorgung befreit sind. Die „technischen Nährstoffe“ dieser Produkte werden in geschlossenen technischen Kreisläufen geführt und unterliegen einer ständigen Optimierung. </text:p>
      <text:p text:style-name="P27"/>
      <text:p text:style-name="P27">Produkte, die für geschlossene biologische Kreisläufe konzipiert sind und so Nährstoffe für die Welt des Lebendigen darstellen. Auf diese Art konzipierte Produkte befreien von Überlegungen zu Aspekten der Entsorgung von „Abfall“ (s. Cradle to Cradle).<text:span text:style-name="T88">(vgl. Fördermodell Österreich S. 75)</text:span></text:p>
      <text:p text:style-name="P27"/>
      <text:p text:style-name="Standard">Über das Prinzip der Suffizienz hinaus weist die Subsistenz, die besagt, dass souverän sein wird, wer wenig braucht und von diesem Wenigen einen großen Teil selbst oder im Umfeld des eignen Wirkungskreises herstellt. Subsistenz steht für die Möglichkeit der Eigenproduktion, partielle Selbstversorgung und Steigerung der Unabhängigkeit. Sie mündet nicht zwangsweise in Autarkie sondern ermöglicht den Austausch im bisher denküblichsten Fall etwa von vor Ort produzierter Energie, aber auch von Lebensmitteln oder Dienstleistungen.</text:p>
      <text:p text:style-name="Text_20_body">Dadurch wird die Resilienz, beschrieben als Robustheit und Widerstandsfähigkeit, als Toleranz gegenüber Störungen und Veränderungen erhöht. Resilienz kann konkret auf das Gebaute im Zusammenspiel mit dem Nutzer selbst angewendet werden, etwa durch die Anpassung der aktuell zu eng gesteckten Klimakomfortzone im Innenraum an die Erfordernisse der menschlichen Physiologie und Gesundheit. Auch der Einsatz langfristig nutzbarer Haustechnik und Regelungssysteme sowie die Wahl entsprechender Materialien und Konstruktionen oder die Entwicklung vielfältig bespielbarer Raumkonfigurationen steigern die Resilienz.</text:p>
      <text:p text:style-name="Text_20_body">Schließlich verlangt das Prinzip der Konsistenz, dass sich die Aufwendungen für das Bauen, für Nutzung und Betrieb von Gebäuden in übergeordnete natürliche Systemen einfügen, etwa durch den Einsatz nachwachsender Rohstoffe oder ausreichend regional verfügbarer Materialien sowie den Einsatz erneuerbarer Energien.</text:p>
      <text:p text:style-name="Text_20_body"><text:soft-page-break/><text:span text:style-name="T7">Nachhaltigkeit bei der gestaltenden Weiterentwicklung unserer Architektur und unserer </text:span><text:span text:style-name="T7">Lebensräume lässt sich durch die kombinierte konsequente Umsetzung von zumindest diesen fünf Strategien Effizienz, Suffizienz, Subsistenz, Resilienz und Konsistenz erreichen.</text:span> </text:p>
      <text:p text:style-name="Text_20_body">Die nötige Reduktion heutiger Treibhausgasemissionen um 80 Prozent ist dafür eine veranschaulichende Maßzahl.“</text:p>
      <text:p text:style-name="Text_20_body">Wie kann man aber ein Schulmodell betreiben das 0% Abfall und 0% Emissionen erzeugt ?</text:p>
      <text:p text:style-name="Text_20_body">Das kann nur ein Schulmodell mit Cradle to Cradle-Zertifizierung sein, in dem alle Materialien in geschlossenen biologischen oder technischen Kreisläufen fließen. „Abfälle“ existieren in diesem Sinne nicht, d.h. „Abfall“ ist – wie in der Natur – gleichbedeutend mit „Nahrung“. </text:p>
      <text:p text:style-name="Text_20_body">Die Cradle to Cradle-Zertifizierung versieht einerseits Unternehmen mit einem Hilfsmittel, ihre Erfolge und Fortschritte bezüglich eines umwelt-intelligenten Designs ihrer Produkte glaubwürdig und nachvollziehbar zu belegen. Die Zertifizierung hilft andererseits den Kund*innen, Produkte nachzufragen und zu erwerben, die einem weit gefassten, hervorragenden Qualitätsanspruch genügen.</text:p>
      <text:p text:style-name="Text_20_body">Das Cradle to Cradle-Zertifikat beurkundet die Verwendung von umweltsicheren, gesunden und wiederverwertbaren Materialien (technische Wiederverwertung oder Kompostierung), den Einsatz von Sonnenenergie bzw. anderen regenerativen Energieformen, den verantwortungsvollen Umgang mit Wasser sowie die Strategien zu sozialen Verpflichtungen des Unternehmens.</text:p>
      <text:p text:style-name="Text_20_body">Je nachdem, welche klar definierten Produktkriterien von einem Unternehmen erreicht worden sind, werden Zertifikate in den Kategorien „Basis“, „Silber“, „Gold“ oder „Platin“ für ein Jahr ausgehändigt. Das Unternehmen hat die Möglichkeit, sich seine Produktqualität regelmäßig bestätigen zu lassen oder Fortschritte durch Erlangung einer höheren Kategorie anzuzeigen.</text:p>
      <text:p text:style-name="Text_20_body">Weitere Informationen zur Cradle to Cradle-Zertifizierung: <text:a xlink:type="simple" xlink:href="http://www.c2ccertified.org/" text:style-name="Internet_20_link" text:visited-style-name="Visited_20_Internet_20_Link">https://www.c2ccertified.org/</text:a></text:p>
      <text:h text:style-name="P73" text:outline-level="1">Umweltschutz durch Kreislaufwirtschaft</text:h>
      <text:p text:style-name="Text_20_body">Die Themen Plastikmüll und Einsparungen zum Umweltschutz sind allen bekannt. Die Rohstoffe unseres Planeten begrenzt, allerdings steigt der Ressourcenbedarf in einer Wegwerfgesellschaft wie der unseren weiter an. Dieser sollte nach Möglichkeit weniger aus primären, sondern größtenteils aus sekundären Materialien bestehen. Um dem gerecht zu werden, brauchen wir einen angemessenen Ressourcenumgang, der durch das Ideal einer <text:span text:style-name="Strong_20_Emphasis">ressourceneffizienten Gesellschaft </text:span>umgesetzt werden kann. Wie das geht? – Mit dem Konzept der Kreislaufwirtschaft als Schlüsselprinzip. Wie das aussieht und funktioniert, wollen wir hier genauer erklären. </text:p>
      <text:p text:style-name="P94">Was ist Kreislaufwirtschaft?</text:p>
      <text:p text:style-name="Text_20_body">Zurzeit leben wir zum Großteil nach dem Konzept der <text:span text:style-name="Strong_20_Emphasis">Linearwirtschaft </text:span>(oder auch<text:span text:style-name="Strong_20_Emphasis"> „End-of-Life“-</text:span>Konzept). Das bedeutet, dass nach dem Prinzip der Quantität mit günstigen und leicht zugänglichen Materialien und Energien produziert wird. Primäre Ressourcen werden abgebaut, verarbeitet, genutzt und entsorgt. Wie es der Begriff schon andeutet, funktioniert die Kreislaufwirtschaft nach dem Prinzip des Kreises. Das Ziel der <text:span text:style-name="Strong_20_Emphasis">Kreislaufwirtschaft</text:span> ist es, den Lebenszyklus von Produkten maximal zu verlängern und damit Abfälle auf ein Minimum herabzusetzen. Dies geschieht „durch die überlegene Gestaltung von Materialien, Produkten, Systemen und [...] von Geschäftsmodellen" (Ellen MacArthur Foundation, 2012). Dadurch kann eine möglichst lange Wertschöpfung generiert werden. Zudem wird eine Nutzung erneuerbarer Energien sowie die Eliminierung der Verwendung von toxischen Chemikalien, die die Wiederverwendung beeinträchtigen, angestrebt (vgl. ebd.).</text:p>
      <text:p text:style-name="P11">Zusätzliche Wirtschaftskraft in der Region kann durch die Gründung neuer Unternehmen oder die</text:p>
      <text:p text:style-name="P11"><text:soft-page-break/>Umorientierung existierender Unternehmen entlang der Produktkreislaufkette aufgebaut werden.</text:p>
      <text:p text:style-name="P11">Die Wertschöpfung kann durch regional oder überregional agierende Netzwerke und die</text:p>
      <text:p text:style-name="P11">Anwendung von neuen Methoden zur Optimierung von Produktions- und Dienstleistungsprozessen</text:p>
      <text:p text:style-name="P11">im Sinne einer Nachhaltigen Wirtschaftsentwicklung gesteigert werden.</text:p>
      <text:p text:style-name="P11">Für das Projekt „Lernen für die regionale nachhaltige Entwicklung“ sollten alle Kreisläufe</text:p>
      <text:p text:style-name="P11">geschlossen werden und mögliche Störgrößen ermittelt und beseitigt werden.</text:p>
      <text:p text:style-name="Standard"/>
      <text:p text:style-name="Standard">„Die Kreislaufwirtschaft dient der Schonung natürlicher Ressourcen einschließlich des Klimaschutzes, dem Schutz der Umwelt und der menschlichen Gesundheit unter Berücksichtigung des Vorsorgeprinzips. Darüber hinaus zielt sie auf die Rohstoffsicherung ab.“ (UBA, 2020)</text:p>
      <text:p text:style-name="Text_20_body">Im Kreislauf gibt es deutlich mehr Schritte als auf der anfangs beschriebenen Linie; von primären Ressourcen, über Design, Produktion oder Wiederaufbereitung, Vertrieb, Verbrauch, Benutzung, Wiederbenutzung oder Reparatur, Sammlung und Recycling zu neuen (sekundären) Ressourcen. Lediglich der nicht recycelbare Restabfall scheidet dabei aus dem Kreislauf aus. Passend dazu wurden die sogenannten R-Strategien der Circular Economie verfasst. Die wichtigsten englischen Begriffe lauten: Rethink, Reduce, Repair, Reuse, Remanufacture, Recycling (vgl. PBL, 2019). Schaut euch dazu auch die Grafiken in der Bildergalerie an. </text:p>
      <text:p text:style-name="P94">Was ist der Nutzen der Kreislaufwirtschaft?</text:p>
      <text:p text:style-name="Text_20_body">Jährlich entstehen in der EU mehr als <text:span text:style-name="Strong_20_Emphasis">2,5 Mrd. Tonnen</text:span> Abfall (vgl. Europäisches Parlament, 2020). Dabei machen Siedlungsabfälle unter 10 Prozent dessen aus. Mit Siedlungsabfällen sind vorwiegend „gemischt und getrennt gesammelte Abfälle aus privaten Haushaltungen“ (KrWG, 2021) gemeint, das bedeutet, dass wir als Privatpersonen etwas daran ändern können. </text:p>
      <text:p text:style-name="Text_20_body">Insgesamt kann man sagen, dass in einkommensstarken Ländern ein höherer Anteil Abfall pro Kopf anfällt. Stark touristische Länder haben ebenso einen höheren Anteil. Die EU hat 2018 ehrgeizige Ziele für Haushaltsabfälle festgesetzt: bis 2025 sollen mindestens 55 % und <text:span text:style-name="Strong_20_Emphasis">bis 2035 mindestens 65 %</text:span> wiederverwendet und recycelt werden. Die Deponierung soll unter 10 % liegen (vgl. Europäisches Parlament, 2020). Bei diesen Zielen ist Österreich mit Deutschland eines der Top-Länder im EU-Vergleich. 2017 erfüllte Österreich eine Quote von 58 Prozent bei Recycling und Kompostierung. Die Deponierung lag bei 2 Prozent. Die Zahlen für Deutschland liegen sogar bei 68 Prozent bei Recycling und Kompostierung und bei lediglich einem Prozent Deponierung. Dennoch sollten andere Bereiche – beispielsweise die Baubranche – bei der Betrachtung nicht außer Acht gelassen werden. Schließlich machen sie die anderen 90 Prozent aus. Allein die Baugewerbe macht circa 36 Prozent aus. Allerdings lässt sich dieser Bereich schwerlich von Privatpersonen aus beeinflussen (vgl. Europäisches Parlament, 2020). </text:p>
      <text:p text:style-name="Text_20_body">Bei der Beschaffung von Ressourcen zur Produktion sind Länder global voneinander abhängig, weil nicht alle Rohstoffe in jedem Land natürlich vorkommen. Durch das Recycling und die Wiederverwendung könnte dieses Problem verringert werden, da die Sekundärrohstoffe einen Großteil der primären ersetzen können. Um einen deutlichen Einfluss zu bewirken, müsste es gelingen, den Anteil der Sekundärrohstoffe zu steigern. Das hat auch weitere Vorteile. Die Gewinnung und Verarbeitung von Primärrohstoffen verbraucht enorm viel Energie und damit CO2-Emissionen, sie stellen also eine erhebliche Klimabelastung dar.</text:p>
      <text:p text:style-name="Text_20_body">Aktuell entstehen <text:span text:style-name="Strong_20_Emphasis">ca. 45 Prozent der CO2-Emissionen</text:span> durch die Produktion von Materialien, die im Alltag benutzt werden. Diese Emissionen müssen wir senken und eine Möglichkeit ist die Produktion zu senken und den Konsum zu reduzieren. Zudem sollten wir weniger primäre Rohstoffe verwenden und möglichst viel Sekundärrohstoff einsetzen, der lange im Kreislauf verbleibt. Damit können beispielsweise bei Metall, Glas und Papier 20-90 Prozent der Produktionsenergie eingespart werden; zusätzlich eine Menge Wasser! Und das ist gut für das Klima und schont die Umwelt. Durch intelligentes Design könnten bereits in der Design-Phase bis <text:soft-page-break/>zu <text:span text:style-name="Strong_20_Emphasis">80 Prozent der gesamten Umweltwirkungen</text:span> von Produkten eingespart werden (vgl. EPRS, 2018). Da ein Großteil wertvoller Rohstoffe, auch seltene Erden genannt, in Ländern des globalen Südens abgebaut wird, ist der Abbau zahlreicher Rohstoffe zudem mit enormen Arbeits- und Menschenrechtsverletzungen verbunden und trägt daher auch eine stark ethische und soziale Komponente. </text:p>
      <text:p text:style-name="P94">Wie soll das umgesetzt werden?</text:p>
      <text:p text:style-name="Standard">Mit dem Green Deal bringt die EU ein gewaltiges Paket auf den Weg, das „den Übergang zu einer modernen, ressourceneffizienten und wettbewerbsfähigen Wirtschaft schaff[t]“ (Europäische Kommission, o.J.). Darin als wichtiger Baustein enthalten ist der <text:span text:style-name="Strong_20_Emphasis">Aktionsplan für eine Kreislaufwirtschaft. </text:span>Dessen Ziel: Das Abfallaufkommen verringern, indem genutzte Ressourcen so lange wie möglich in der Wirtschaft verbleiben. </text:p>
      <text:p text:style-name="Standard">(zum Vergleich das erweiterte Green Deal Umsetzungsbeispiel in Österreich auf Seite 75)</text:p>
      <text:p text:style-name="Standard"/>
      <text:p text:style-name="Text_20_body"><text:span text:style-name="Emphasis">„Um bis 2050 Klimaneutralität zu erreichen, unsere natürliche Umwelt zu erhalten und unsere wirtschaftliche Wettbewerbsfähigkeit zu stärken, bedarf es einer geschlossenen Kreislaufwirtschaft. Unsere Wirtschaft ist heute noch überwiegend linear gestaltet und nur 12 % der Sekundärstoffe und -ressourcen gelangen wieder in die Wirtschaft zurück. Viele Produkte gehen zu schnell kaputt, können nicht ohne Weiteres wiederverwendet, repariert oder recycelt werden oder sind nur für den einmaligen Gebrauch bestimmt. Sowohl für Unternehmen als auch für Verbraucher kann ein enormes Potenzial entfaltet werden. Mit dem heutigen Plan leiten wir Maßnahmen ein, um die Art und Weise, wie Produkte hergestellt werden, zu verändern und die Verbraucher in die Lage zu versetzen, nachhaltige Entscheidungen zu ihrem eigenen Nutzen und zum Nutzen der Umwelt zu treffen.“ </text:span>Frans <text:span text:style-name="Strong_20_Emphasis">Timmermans, </text:span>für den europäischen Grünen Deal zuständige Exekutivvizepräsident (Europ. Kommission, 2020)</text:p>
      <text:p text:style-name="Text_20_body">Mit dem Aktionsplan wird die Wettbewerbsfähigkeit der EU und der Umweltschutz vorangetrieben, indem die Wirtschaft durch längere Lebenszyklen grüner wird. Wichtig ist dabei, dass der Übergang Chancen für alle bieten soll und keiner zurückgelassen wird. </text:p>
      <text:p text:style-name="Text_20_body">Das sind die <text:span text:style-name="Strong_20_Emphasis">Maßnahmen</text:span> des Aktionsplans im Überblick (vgl. Europ. Kommission, 2020):</text:p>
      <text:list xml:id="list278282573237737236" text:style-name="L1">
        <text:list-item>
          <text:p text:style-name="P218">Nachhaltige Produkte als Norm in der EU </text:p>
          <text:list>
            <text:list-item>
              <text:p text:style-name="P218">Diese sollen so konzipiert werden, dass sie eine längere Lebensdauer aufweisen, leichter wiederverwendet, repariert und recycelt werden können; ein großer Teil des Materials soll aus Recyclingmaterial bestehen</text:p>
            </text:list-item>
          </text:list>
        </text:list-item>
        <text:list-item>
          <text:p text:style-name="P218">Stärkung der Position der Verbraucher</text:p>
          <text:list>
            <text:list-item>
              <text:p text:style-name="P218">Zuverlässige Informationen über Reparierbarkeit und Haltbarkeit von Produkten, um nachhaltige Entscheidungen treffen zu können; „Recht auf Reparatur“ (dazu auch unser anderer Beitrag LINK)</text:p>
            </text:list-item>
          </text:list>
        </text:list-item>
        <text:list-item>
          <text:p text:style-name="P218">Konzentration auf Branchen, in denen die meisten Ressourcen genutzt werden und in denen ein hohes Kreislaufpotential besteht</text:p>
          <text:list>
            <text:list-item>
              <text:p text:style-name="P218">Beispiele sind: Elektronik und IKT, Verpackungen, Textilien, Bauwesen und Gebäude, Lebensmittel </text:p>
            </text:list-item>
          </text:list>
        </text:list-item>
        <text:list-item>
          <text:p text:style-name="P218">Vermeidung von Abfall</text:p>
          <text:list>
            <text:list-item>
              <text:p text:style-name="P218">Der Schwerpunkt liegt dabei die Entstehung von Abfall zu vermeiden und stattdessen hochwertige Sekundärressourcen zu schaffen; dazu muss auch ein Markt für die Sekundärmaterialien geschaffen werden; der Export von Abfällen und die illegale Verbringung müssen minimiert werden </text:p>
            </text:list-item>
          </text:list>
        </text:list-item>
        <text:list-item>
          <text:p text:style-name="P165">Virginijus <text:span text:style-name="Strong_20_Emphasis">Sinkevičius, </text:span><text:span text:style-name="Emphasis">Zuständiger Kommissar </text:span>für Umwelt, Meere und Fischerei (Europ. Kommission, 2020)</text:p>
        </text:list-item>
      </text:list>
      <text:p text:style-name="Text_20_body"><text:soft-page-break/></text:p>
      <text:p text:style-name="P94">Zusammengefasst</text:p>
      <text:p text:style-name="Text_20_body">Um unsere Umwelt und das Klima zu schützen, müssen wir die Wirtschaft von einem linearen Modell zu einem Kreislauf umgestalten. Durch regenerative Systeme und verlängerte Produktlebensdauern können wir diese Umstellung schaffen und zu einer grüneren Wirtschaft gelangen. Dabei ist auch ein wichtiger Punkt die Ökonomie mit der Ökologie in Einklang zu bringen, indem wir natürliche Ressourcen sparsam und effizient einsetzen und Abfälle minimieren. Zur Umsetzung soll der Green Deal der EU helfen, der besonders mit dem <text:span text:style-name="Emphasis">Aktionsplan für eine </text:span><text:span text:style-name="Emphasis">Kreislaufwirtschaft</text:span> die zuvor genannten Ziele behandelt.</text:p>
      <text:p text:style-name="Text_20_body"><text:span text:style-name="Emphasis">„Wir haben nur einen Planeten Erde, aber bis 2050 wird unser Verbrauch ein Niveau erreichen, als hätten wir drei davon. Der neue Plan wird die Kreislaufwirtschaft zu einem zentralen Bestandteil unseres Lebens machen und den grünen Wandel unserer Wirtschaft beschleunigen. Wir bieten entschlossene Maßnahmen an, um die Spitze der Nachhaltigkeitskette – die Produktgestaltung – zu verändern. Zukunftsorientierte Maßnahmen werden neue Geschäfts- und Beschäftigungsmöglichkeiten schaffen, den europäischen Verbrauchern neue Rechte verleihen, </text:span><text:span text:style-name="Emphasis">Innovation und Digitalisierung nutzen und ebenso wie die Natur dafür sorgen, dass nichts verschwendet wird.“</text:span></text:p>
      <text:p text:style-name="Text_20_body"><text:span text:style-name="Emphasis"/></text:p>
      <text:p text:style-name="Text_20_body"><text:span text:style-name="Emphasis">Unsere Informationen stammen von:</text:span></text:p>
      <text:p text:style-name="Text_20_body">Ellen MacArthur Foundation (2012): Towards the circular economy. Online unter: <text:a xlink:type="simple" xlink:href="https://www.mckinsey.com/~/media/mckinsey/dotcom/client_service/sustainability/pdfs/towards_the_circular_economy.ashx" text:style-name="Internet_20_link" text:visited-style-name="Visited_20_Internet_20_Link">https://www.mckinsey.com/~/media/mckinsey/dotcom/client_service/sustainability/pdfs/towards_the_circular_economy.ashx</text:a> </text:p>
      <text:p text:style-name="Text_20_body">EPRS (2018): Circular Economy: Online unter: <text:a xlink:type="simple" xlink:href="https://www.europarl.europa.eu/thinktank/infographics/circulareconomy/public/index.html" text:style-name="Internet_20_link" text:visited-style-name="Visited_20_Internet_20_Link">https://www.europarl.europa.eu/thinktank/infographics/circulareconomy/public/index.html</text:a> </text:p>
      <text:p text:style-name="Text_20_body">Europäische Kommission (2020): Änderung unserer Produktions- und Verbrauchermuster: neuer Aktionsplan für Kreislaufwirtschaft ebner Weg zu klimaneutraler und wettbewerbsfähiger Wirtschaft mit mündigen Verbrauchren. Online unter: <text:a xlink:type="simple" xlink:href="https://ec.europa.eu/commission/presscorner/detail/de/ip_20_420" text:style-name="Internet_20_link" text:visited-style-name="Visited_20_Internet_20_Link">https://ec.europa.eu/commission/presscorner/detail/de/ip_20_420</text:a> </text:p>
      <text:p text:style-name="Text_20_body">Europäische Kommission (o.J.): Europäischer Grüner Deal. Erster klimaneutraler Kontinent warden. Online unter: <text:a xlink:type="simple" xlink:href="https://ec.europa.eu/info/strategy/priorities-2019-2024/european-green-deal_de" text:style-name="Internet_20_link" text:visited-style-name="Visited_20_Internet_20_Link">https://ec.europa.eu/info/strategy/priorities-2019-2024/european-green-deal_de</text:a></text:p>
      <text:p text:style-name="Text_20_body">Europäisches Parlament (2020): Abfallwirtschaft in der EU. Zahlen und Fakten. Online unter: <text:a xlink:type="simple" xlink:href="https://www.europarl.europa.eu/news/de/headlines/society/20180328STO00751/abfallwirtschaft-in-der-eu-zahlen-und-fakten" text:style-name="Internet_20_link" text:visited-style-name="Visited_20_Internet_20_Link">https://www.europarl.europa.eu/news/de/headlines/society/20180328STO00751/abfallwirtschaft-in-der-eu-zahlen-und-fakten</text:a></text:p>
      <text:p text:style-name="Text_20_body">Kreislaufwirtschaftsgesetz (KrWG) (2021)</text:p>
      <text:p text:style-name="Text_20_body">PBL (2016): Why a circular economy? PBL Netherlands Environmental Assessment Agency. Online unter: <text:a xlink:type="simple" xlink:href="http://themasites.pbl.nl/circulaire-economie/" text:style-name="Internet_20_link" text:visited-style-name="Visited_20_Internet_20_Link">http://themasites.pbl.nl/circulaire-economie/</text:a></text:p>
      <text:p text:style-name="Text_20_body">UBA (2020): LEITSÄTZE EINER KREISLAUFWIRTSCHAFT. Online unter: <text:a xlink:type="simple" xlink:href="https://www.umweltbundesamt.de/publikationen/leitsaetze-einer-kreislaufwirtschaft" text:style-name="Internet_20_link" text:visited-style-name="Visited_20_Internet_20_Link">https://www.umweltbundesamt.de/publikationen/leitsaetze-einer-kreislaufwirtschaft</text:a></text:p>
      <text:p text:style-name="P11">Zusätzliche Wirtschaftskraft in der Region kann durch die Gründung neuer Unternehmen oder die</text:p>
      <text:p text:style-name="P11">Umorientierung existierender Unternehmen entlang der Produktkreislaufkette aufgebaut werden.</text:p>
      <text:p text:style-name="P11">Die Wertschöpfung kann durch regional oder überregional agierende Netzwerke und die</text:p>
      <text:p text:style-name="P11">Anwendung von neuen Methoden zur Optimierung von Produktions- und Dienstleistungsprozessen</text:p>
      <text:p text:style-name="P11">im Sinne einer Nachhaltigen Wirtschaftsentwicklung gesteigert werden.</text:p>
      <text:p text:style-name="P11"><text:soft-page-break/>Für das Projekt „Lernen für die regionale nachhaltige Entwicklung“ sollten alle Kreisläufe</text:p>
      <text:p text:style-name="P11">geschlossen werden und mögliche Störgrößen ermittelt und beseitigt werden.</text:p>
      <text:p text:style-name="P11"/>
      <text:p text:style-name="P11">Das gilt auch abgewandelt für die Energieversorgung.</text:p>
      <text:p text:style-name="P11"/>
      <text:p text:style-name="P86"><text:span text:style-name="Strong_20_Emphasis">Wertschöpfung in der Region belassen</text:span></text:p>
      <text:p text:style-name="Text_20_body">„Um einen möglichst großen Anteil der Wertschöpfung, die durch erneuerbare Energien vor Ort entsteht, in der gleichen Region zu belassen, müssen die Standortkommunen, die Bürgerinnen und Bürger, aber auch regionale Unternehmen viel stärker an der Investition und dem Betrieb der Anlagen beteiligt werden“, so Energie- und Klimaexperte Hirschl. </text:p>
      <text:p text:style-name="Text_20_body">Weiterhin empfehlen die Forscher, zudem stärker auf Regionalstrommodelle, Prosuming, Energiegemeinschaften und weitere regionale Formen der Energiebereitstellung zu setzen, da diese viele positive regionalökonomische Effekte erbringen. „Wenn eine Region auch ökonomisch von der Energiewende sichtbar für alle profitiert, dann fördert das die Identität mit der Transformation und stärkt damit letztlich die Akzeptanz vor Ort“, so Bernd Hirschl. </text:p>
      <text:p text:style-name="Text_20_body">Der wissenschaftliche Beitrag entstand im Kontext der beiden vom Bundesministerium für Wirtschaft und Energie geförderten Projekte „<text:a xlink:type="simple" xlink:href="https://www.ioew.de/projekt/finanzielle_beteiligung_von_betroffenen_kommunen_bei_planung_bau_und_betrieb_von_erneuerbaren_energ" office:target-frame-name="_self" xlink:show="replace" text:style-name="Internet_20_link" text:visited-style-name="Visited_20_Internet_20_Link">Finanzielle Beteiligung von betroffenen Kommunen bei Planung, Bau und Betrieb von erneuerbaren Energieanlagen</text:a>“ (FinBEE) und „<text:a xlink:type="simple" xlink:href="https://www.ioew.de/projekt/empirische_untersuchung_des_zusammenhangs_von_regionaler_wertschoepfung_beteiligungsmodellen_und_akzeptanz_in_der_energiewende_rewa" office:target-frame-name="_self" xlink:show="replace" text:style-name="Internet_20_link" text:visited-style-name="Visited_20_Internet_20_Link">Empirische Untersuchung des Zusammenhangs von regionaler Wertschöpfung, Beteiligungsmodellen und Akzeptanz in der Energiewende</text:a>“ (ReWA). </text:p>
      <text:p text:style-name="Text_20_body">~~~~~~~~~~~~~~~~~~~~~~~~</text:p>
      <text:p text:style-name="Text_20_body">Bibliographische Informationen:<text:line-break/>Steven Salecki und Bernd Hirschl (2021): Ökonomische Beteiligung lokaler Akteure als Schlüssel für Akzeptanz und stärkeren Ausbau erneuerbarer Energien, <text:a xlink:type="simple" xlink:href="https://www.ruw.de/suche/zner/" office:target-frame-name="_blank" xlink:show="new" text:style-name="Internet_20_link" text:visited-style-name="Visited_20_Internet_20_Link">ZNER 2021</text:a> (04), S. 329-335.</text:p>
      <text:p text:style-name="P11"/>
      <text:p text:style-name="Text_20_body">Um den Wandlungsprozeß der Unternehmen von der linearen Wirtschaftsweise zur Kreislaufwirtschaft zu steuern wurden in Österreich Zentren für Kreislaufwirtschaft gegründet. Einzelne Institute übernehmen auch bei uns Bildungsprogramme im Rahmen dieses Wandlungsprozesses. So z.B.:</text:p>
      <text:list xml:id="list7814857990039388128" text:style-name="L2">
        <text:list-header>
          <text:p text:style-name="P163"/>
        </text:list-header>
        <text:list-item>
          <text:p text:style-name="P166">Öko-Design <text:s/>Fraunhofer IZM<text:line-break/><text:span text:style-name="T21">Die “Lernfabrik Ökodesign” ist ein Training mit dem Ziel, den Teilnehmern Methoden und </text:span><text:span text:style-name="T21">Werkzeuge an die Hand zu geben, um Produkte und Dienstleistungen für eine erfolgreiche Kreislaufwirtschaft zu designen. Die Lernfabrik Ökodesign richtet sich an Profis aus den Bereichen Produktdesign und -entwicklung, Ingenieurswesen, Marketing und Geschäftsmodellentwicklung.</text:span></text:p>
        </text:list-item>
      </text:list>
      <text:p text:style-name="Standard">Die o. g. Zentren für Kreislaufwirtschaft haben die Aufgaben die <text:span text:style-name="T11">Ressourcenkreisläufe innerhalb und zwischen verschiedenen Branchen zu fördern sowie Wissen und Fähigkeiten in diesem Bereich zuerhöhen.</text:span><text:bookmark text:name="page416R_mcid2932"/><text:span text:style-name="T11"><text:line-break/>Teil dieser Zentren sind Kreislaufwirtschaftsaka</text:span><text:bookmark text:name="page416R_mcid2933"/><text:span text:style-name="T11">demien. Diese übernehmen die Aus- und Weiter-bildung für verschie</text:span><text:bookmark text:name="page416R_mcid2935"/><text:span text:style-name="T11">dene Berufsgruppen und entwickeln Lehrmaterialien. Die Akademienn fördern das Entste</text:span><text:bookmark text:name="page416R_mcid2938"/><text:span text:style-name="T11">hen neuer Geschäftsmodelle und Experimen</text:span><text:bookmark text:name="page416R_mcid2940"/><text:span text:style-name="T11">tierräume. Hier können klimafreundliche Produkte entwickelt und getestet werden. Junge Men</text:span><text:bookmark text:name="page416R_mcid2942"/><text:span text:style-name="T11">schen können neue (klimafreundliche) handwerkliche Fähigkeiten erlangen und Begeisterung dafür zuentwickeln.</text:span><text:bookmark text:name="page416R_mcid2946"/><text:span text:style-name="T11"><text:line-break/></text:span><text:span text:style-name="T11">Des Weiteren soll beim Zentrum für Kreislaufwirtschaft eine Bestandteil- und Rohstoffbörse angesiedelt sein.</text:span><text:bookmark text:name="page416R_mcid2948"/><text:span text:style-name="T11"><text:line-break/></text:span><text:span text:style-name="T11">Unternehmen sollen melden, wenn sie Bestandteile oder Rohstoffe aussortieren, damit andere </text:span><text:soft-page-break/><text:span text:style-name="T11">Betriebe diese weiterverwenden können.</text:span><text:bookmark text:name="page416R_mcid2951"/><text:span text:style-name="T11"><text:line-break/>Die Angebote des Zentrums für Kreislaufwirtschaft sollen durch Beratung und Unterstützung schneller Wirkung entfalten. Branchenfachleute sollen Potenziale erheben und Betriebe aktiv ansprechen (ähnlich wie das Arbeitsmarktservice – ein „Kreislaufservice“).</text:span><text:bookmark text:name="page416R_mcid2956"/><text:line-break/><text:span text:style-name="T11">Die Anlaufstelle soll gesetzlich verankert und über Abgaben von Unternehmen (ähnlich wie für Arbeiter- und Wirtschaftskammer) finanziert werden, sowie über Recyclingzuschläge, die abhängig sind von der Lebens</text:span><text:bookmark text:name="page416R_mcid2960"/><text:span text:style-name="T11">erwartung der jeweiligen Produkte. Die branchenüber</text:span><text:bookmark text:name="page416R_mcid2962"/><text:span text:style-name="T11">greifende Zusammen- <text:s/>arbeit von Unternehmen wird durch die Stelle gestärkt (z. B. zwischen Forstwirtschaft und Möbelindustrie). Mit diesem Vorteil der langfristi</text:span><text:bookmark text:name="page416R_mcid2966"/><text:span text:style-name="T11">gigen Kostenersparnis sollen Unternehmen an Bord geholt werden. Eine europaweite beziehungsweise internationale Zusammenarbeit ist anzustreben.</text:span></text:p>
      <text:p text:style-name="P43">Beispielhaft könnten von Erfurter Bürgern vorgeschlagene Modernisierungsbündnisse aus dem Schulbau- und Schulsanierungsstau heraus führen.</text:p>
      <text:p text:style-name="P61"/>
      <text:p text:style-name="P61"/>
      <text:p text:style-name="P61">Mit Bestand für die Zukunft: <text:s/></text:p>
      <text:p text:style-name="P61">Modernisierungsbündnisse schaffen hochwertige Gebäudelösungen</text:p>
      <text:p text:style-name="P61"><text:s/></text:p>
      <text:p text:style-name="P128">"Die Anforderungen an Gebäude von den Nutzern und deren Bedürfnissen heraus denken. Das ist der Ansatzpunkt des neuen Projektes „Modernisierungsbündnisse“ der Deutschen Bundesstiftung Umwelt (DBU). Zukunftsfähige Modernisierungen eröffnen vielfältige Chancen: die Möglichkeiten der Digitalisierung zu nutzen, selbst Strom zu produzieren oder erneuerbare Energien einzusetzen. <text:s/>Auch Fragen zur Quartiers- und Stadtentwicklung sowie Möglichkeiten des Ausbaues des ÖBNV und die Nutzung der Elektromobilität werden mitgedacht. </text:p>
      <text:p text:style-name="P129">Örtliches Handwerk, Verwaltung, Kammern, Wirtschaftsverbände, Stadtwerke, Banken, Bildungseinrichtungen, lokale Agenda Gruppen, Klimaschutzinitiativen und Verbraucherberatungen – für die Modernisierung des Gebäudebestandes sind Akteure vor Ort unabdingbar. Mit ihrem Engagement tragen sie dazu bei, Gebäudeeigentümer zu motivieren, ihre Immobilien zu modernisieren und so die deutschen Klimaschutzpläne in konkretes Handeln umzusetzen." <text:s/></text:p>
      <text:p text:style-name="P128"><text:span text:style-name="T32"><text:s/></text:span><text:span text:style-name="T33">Quelle: </text:span><text:span text:style-name="T34">Zitiert aus: <text:s/>DBU aktuell Nr.03/ 2018</text:span></text:p>
      <text:p text:style-name="P131">Es ist darauf zuachten, das lokale Akteure in die Planung und Umsetzung <text:s/>der Klimaschutz-maßnahmen eingebunden werden.</text:p>
      <text:p text:style-name="P132"/>
      <text:p text:style-name="P12"><text:s/>À <text:s text:c="3"/>Kommunen sind dazu verpflichtet, ihre Haushaltmittel sparsam und wirtschaftlich zu</text:p>
      <text:p text:style-name="P12"><text:s text:c="8"/>verwenden. Bei der Vergabe von Aufträgen muss oftmals bundes- oder europaweit</text:p>
      <text:p text:style-name="P12"><text:s text:c="8"/>ausgeschrieben werden. Und nicht immer gibt es vor Ort entsprechend qualifizierte</text:p>
      <text:p text:style-name="P12"><text:s text:c="8"/>Unternehmen. Trotzdem haben Sie als Kommune Handlungsmöglichkeiten</text:p>
      <text:p text:style-name="P12">B <text:s text:c="5"/>Kopplung von Installation und Wartung bei der Auftragsvergabe: Für den Fall, dass Aufträge</text:p>
      <text:p text:style-name="P12"><text:s text:c="8"/>für die Installation von Anlagen vergeben werden, die auch eine Wartung erfordern, können</text:p>
      <text:p text:style-name="P12"><text:s text:c="8"/>Sie die Aufträge für Einbau und Wartung koppeln und kurze Reaktionszeiten als Kriterium</text:p>
      <text:p text:style-name="P12"><text:s text:c="8"/>aufnehmen. So erreichen Sie, dass lokale Handwerksbetriebe bevorzugt werden.</text:p>
      <text:p text:style-name="P12">C <text:s text:c="4"/>Aus- und Weiterbildungsmaßnahmen für Handwerksbetriebe oder kleine und mittlere Unter-</text:p>
      <text:p text:style-name="P12"><text:s text:c="7"/>nehmen (KMU): Befähigen Sie Unternehmen vor Ort durch gezielte Aus- und Weiterbildung</text:p>
      <text:p text:style-name="P12"><text:s text:c="7"/>dazu, Klimaschutztechnologien und -dienstleistungen anzubieten. Mögliche Partner können</text:p>
      <text:p text:style-name="P12"><text:s text:c="7"/>Handwerkskammern und Industrie- und Handelskammern sowie regionale Klimaschutz-</text:p>
      <text:p text:style-name="P12"><text:s text:c="7"/>agenturen sein.</text:p>
      <text:p text:style-name="P12">D <text:s/>Ermöglichen Sie eine finanzielle Teilhabe der Bürger*innen an Klimaschutzmaßnahmen</text:p>
      <text:p text:style-name="P12"><text:s text:c="7"/>durch die Wahl und Ausgestaltung des Finanzierungsmodells: </text:p>
      <text:p text:style-name="P12"><text:soft-page-break/><text:s text:c="7"/>Modelle zur finanziellen Beteiligung von Bürgerinnen und Bürgern wie Crowdfunding oder</text:p>
      <text:p text:style-name="P12"><text:s text:c="7"/>Bürgerdarlehen, aber auch Bürgerenergieprojekte können zusätzlich zur Kapitalbeschaffung</text:p>
      <text:p text:style-name="P12"><text:s text:c="7"/>dazu beitragen, diese für Klimaschutzthemen zu sensibilisieren und zu aktivieren.</text:p>
      <text:p text:style-name="P12"><text:s/>E <text:s text:c="2"/>Kooperieren Sie mit Dritten wie dem lokalen Stadt- oder Gemeindewerk, kommunalen <text:s/>- und</text:p>
      <text:p text:style-name="P12"><text:s text:c="7"/>Verkehrsunternehmen, Bürgerenergiegenossenschaften und vergleichbaren Initiativen sowie</text:p>
      <text:p text:style-name="P12"><text:s text:c="7"/>lokalen privatwirtschaftlichen Unternehmen.</text:p>
      <text:p text:style-name="P12"><text:s text:c="7"/>Möglichkeiten hierfür sind die Verpachtung von gemeindeeigenen (Dach-)Flächen, die</text:p>
      <text:p text:style-name="P12"><text:s text:c="7"/>Bereitstellung von Infrastrukturen, der Bezug von Strom oder Wärme oder Sponsoringmodelle.</text:p>
      <text:p text:style-name="P12"/>
      <text:p text:style-name="P130">Projektpartner - Mitwirkende:</text:p>
      <text:p text:style-name="P130">Steuerungsgruppe, Architekten, Planergruppe (Bauwerkanalyse), Schulverwaltung, Amt für Natur- und Umweltschutz, Amt für Stadtplanung, KMU der Bauwirtschaft und des Ausbaugewerbes, BNE Beauftragter, Universität Erfurt, Fachhochschule Erfurt, Bauhaus Universität angefr., Lehrer, Eltern, Schüler, Sponsoren, Handwerker, ehrenamtliche Unterstützer etc.</text:p>
      <text:p text:style-name="P58">Stärkere Eigenverantwortung der Akteure ist der Nährboden für kollektive Intelligenz einer Organisation, ist ihre Organisationskultur. Nach <text:span text:style-name="T25">W. Bierter</text:span> eröffnet Navigationsfähigkeit neue Handlungsräume. (QUEM 5/ 1997 S.2ff) </text:p>
      <text:p text:style-name="P58"/>
      <text:p text:style-name="P58">Was bedeutet die Kunst der Navigationsfähigkeit ? </text:p>
      <text:p text:style-name="P58"/>
      <text:p text:style-name="P58">- Lernen ist als permanenter Prozeß der Veränderung und Innovation zu verstehen.</text:p>
      <text:p text:style-name="P58">- Lernen wird in den Dienst der Vision gestellt und zum Identifikationsangebot.</text:p>
      <text:p text:style-name="P58">- Lernen geschieht als Zusammenspiel von Menschen mit ihrer schöpferischen Intelligenz..</text:p>
      <text:p text:style-name="P58"><text:s text:c="2"/>Organisation, Technik und Natur werden wichtige Bedingungen für Innovations- und </text:p>
      <text:p text:style-name="P58"><text:s text:c="2"/>Zukunftsfähigkeit. </text:p>
      <text:p text:style-name="P58">- Zukunftsfähigkeit schließt Handlungsfähigkeit ein als Kunst des Umgangs mit verschiedenen</text:p>
      <text:p text:style-name="P58"><text:s text:c="2"/>Wirklichkeiten, mit verschiedenen Perspektiven, Dynamiken, Logiken ein. Diese wird als</text:p>
      <text:p text:style-name="P58"><text:s/>"Komplexität" umschrieben. Identitätsstiftende Kommunikation sowie Aus- ind Weiterbildung</text:p>
      <text:p text:style-name="P58"><text:s text:c="3"/>stehen an hervorragender Stelle.</text:p>
      <text:p text:style-name="P58"><text:s/>- Orientierungs- und Führungsfähigkeit im Chaos der Komplexität sind untrennbar an ständig neue</text:p>
      <text:p text:style-name="P58"><text:s text:c="4"/>und unberechenbare Erfahrungen durch Handlung gebunden. Sie alleine vermögen die </text:p>
      <text:p text:style-name="P58"><text:s text:c="3"/>Erfahrungspotentiale einer Navigationsfähigkeit im Dienste des Wandels in Richtung</text:p>
      <text:p text:style-name="P58"><text:s text:c="3"/>Zukunftsfähigkeit zu entfalten. </text:p>
      <text:p text:style-name="P58"><text:s/>- Es braucht nicht nur Spezialwissen, sondern in einem besonderem Maße Orientierungswissen.</text:p>
      <text:p text:style-name="P58"/>
      <text:p text:style-name="P59"><text:s text:c="2"/>Quelle: Die Nachhaltigkeit von Schulgebäuden als Beispiele des öffentlichen Bauens </text:p>
      <text:p text:style-name="P59"><text:s text:c="15"/>www:ifib.uni-karlsruhe.de/web/ifib_dokumente/Downloads/WR Schulen Emd 2mB </text:p>
      <text:p text:style-name="P58"/>
      <text:p text:style-name="P58">Zitat: So selbstverständlich die Hauptforderungen nach Nachhaltigkeit, wie:</text:p>
      <text:p text:style-name="P58"><text:s/>- Schutz erneuerbarer Ressourcen und Minderung des Verbrauchs nichterneuerbarer Ressourcen <text:s/></text:p>
      <text:p text:style-name="P58"><text:s/>- Eindämmen umweltschädlicher Emissionen und Schadstoffe = Schutz des Ökosystems </text:p>
      <text:p text:style-name="P58"><text:s/>- Vermeidung von Gesundheitsrisiken = Schutz des Menschen für eine globale und</text:p>
      <text:p text:style-name="P58"><text:s text:c="4"/>generationsübergreifende Gerechtigkeit als erstrebenswert anerkannt und akzeptiert sind, so</text:p>
      <text:p text:style-name="P58"><text:s text:c="4"/>komplex und langwierig gestaltet sich deren Umsetzung.</text:p>
      <text:p text:style-name="P58">In der Baupraxis, d.h. Planung und Herstellung, wie in der Theorie von Forschung und Lehre setzt die Umstellung auf die Anforderungen der Nachhaltigkeit und somit eines angemessenen Umgangs mit dem Baubestand nur langsam ein.</text:p>
      <text:p text:style-name="P58"><text:s/></text:p>
      <text:p text:style-name="P96">Die Beteiligten an Bauprozessen stehen vor spannenden Herausforderungen hinsichtlich einer <text:soft-page-break/>nachhaltiger Stadtentwicklung, einem energieeffizienten Gebäudebetrieb, einer ressourcen-schonenden Herstellung und der Kreislauffähigkeit von Bauwerken.</text:p>
      <text:h text:style-name="P133" text:outline-level="4"><text:s/>Planer und Bauherren finden unter : <text:span text:style-name="T39">pdf Nachhaltigkeit_gestalten_download</text:span></text:h>
      <text:p text:style-name="P58">der Bayrischen Architektenkammer eine Broschüre "Nachhaltigkeit gestalten" -einen Leitfaden für Architekten, Innenarchitekten, Landschaftsarchitekten, Stadtplaner, Fachingenieure, Bauherren und Intteressierte.</text:p>
      <text:p text:style-name="P58"/>
      <text:p text:style-name="P58">Nachhaltigkeit gestalten umfasst die Planungsphasen: Projektvorbereitung, Entwurf, Ausführung, Realisierung und Nutzung und einen Beitrag: Architektur und Städtebau im Wandel</text:p>
      <text:p text:style-name="Text_20_body">Welche Maßnahmen sind für ein nachhaltiges Projekt relevant? Wann sollten im Planungsprozess bestimmte Entscheidungen getroffen und Planungspartner eingebunden werden? Welche Grundlagen sind notwendig, um optimal nachhaltig handeln zu können? Was muss man hierfür wissen? Welche Rahmenbedingungen und Hilfestellungen bieten Gesetze, Normen, Förderungen, Leitfäden, technische Programme, Online-Portale und Beratungsstellen. </text:p>
      <text:p text:style-name="Text_20_body">Die Publikation "Nachhaltigkeit gestalten" beantwortet diese und weitere Fragen und hinterlegt sie mit weiterführenden Informationen und anschaulichen Grafiken - eine ideale Grundlage für die Zielfindung und Absprachen zwischen Planer und Bauherren. </text:p>
      <text:p text:style-name="Text_20_body">Fünf übergeordnete Nachhaltigkeitskriterien „Funktionalität und Komfort“, „Energie“, „Material“, „Schadstoffe“ und „Wirtschaftlichkeit“ bilden die Grundlage für die umfassenden Inhalte. Es wird aufgezeigt, welche Optionen und Potenziale bestehen und wie sich diese möglichst frühzeitig im Planungsprozess verankern lassen. Das Spektrum reicht von einfach umsetzbaren Maßnahmen bis hin zu komplexen Lösungen für Bauaufgaben kleinerer und mittlerer Größe. </text:p>
      <text:p text:style-name="P23">Um internationale als auch nationale Nachhaltigkeitsziele,wie Klimaneutralität zuerreichen), wird die Umsetzung kreislaufwirtschaftlicher Strategien zunehmend gefordert. <text:bookmark text:name="page3R_mcid11"/><text:line-break/>Neben der Steigerung der Energieeffizienz von Gebäuden zielen diese vor allem auf die Verrin-<text:line-break/>gerung des Ressourcenverbrauchs und der damit verbundenen Umweltauswirkungen ab. Gefragt <text:line-break/>sind in diesem Zusammenhang technologische Lösungen, wie z. B. die Nutzung von Grauwasser <text:line-break/>oder von erneuerbaren Energien (Green Tech) sowie kreislaufoptimierte (recyclefähige, rückbau-<text:line-break/>bare, ...) Baumaterialien und Produkte (Green Materials). </text:p>
      <text:p text:style-name="P23"/>
      <text:p text:style-name="P68"><text:span text:style-name="T12">Der Bausektor verursacht insgesamt zwei Drittel des gesamten Abfallaufkommens und 38% (9,95 Gt CO2) der globalen CO2-Emissionen2 – Tendenz weiter steigend! </text:span><text:bookmark text:name="page3R_mcid9"/><text:span text:style-name="T12"><text:line-break/>Die Umweltauswirkungen des Bausektors sind also enorm. D.h. im Gegenstück die zu hebenden <text:line-break/></text:span><text:span text:style-name="T12">Potenziale groß! </text:span><text:bookmark text:name="page3R_mcid10"/><text:span text:style-name="T12"><text:line-break/></text:span>Leider sind diese Herausforderung und deren Bedeutung für viele nicht eindeutig, da bereits im Architekturstudium die Vermittlung wesentlicher Inhalte, insbesondere in puncto Nachhaltigkeit und Digitalisierung verpasst werden. Lehrpläne sind veraltet und Strukturen noch sehr starr. Zwar ist das Ziel eine nachhaltige Entwicklung in der Bauwirtschaft zwar in aller Munde, doch hat man immer noch das Gefühl, viele verstehen den Sinn und die Ganzheitlichkeit dieses Systems nicht. Auch im Studium des Bauingenieurwesens finden Nachhaltigkeit und digitales Bauen noch zu wenig Beachtung.</text:p>
      <text:p text:style-name="Text_20_body">Die Digitalisierung schreitet mit schnellen Schritten voran und hat durch die Corona-Pandemie einen enormen Schub erfahren. Die digitale Transformation konfrontiert Unternehmen mit starken Veränderungen in Branchen, Märkten und Kundenansprüchen, wodurch sich auch der Wettbewerbsdruck erhöht. Diese Dynamik können Unternehmen jedoch als Chance begreifen und sich für die Zukunft wettbewerbsfähig aufstellen. <text:s/></text:p>
      <text:section text:style-name="Sect1" text:name="block-60228b86c9b8a60488b6b9d6">
        <text:p text:style-name="Text_20_body">Auch für klimaneutrales Wirtschaften bringt die Digitalisierung ein enormes Potenzial mit sich. <text:soft-page-break/>Egal ob in der Leistungserstellung, der vor- und nachgelagerten Wertschöpfungskette oder den Entscheidungs- und Verwaltungsprozessen: durch  digitalisierte Prozesse entstehen in vielen unternehmerischen Bereichen große CO₂-Einsparpotenziale. Laut einer Bitkom-Studie, kann die Digitalisierung bis zu 38% zu den bis 2030 angestrebten Einsparungen beitragen. Die größten Potenziale werden dabei in der industriellen Fertigung und in der Mobilität liegen. Richtig eingesetzt können Unternehmen durch die Digitalisierung einen wertvollen Beitrag zu einer nachhaltigen Entwicklung leisten und gleichzeitig ihre Wettbewerbsfähigkeit steigern. Auf dem Weg dorthin gibt es noch keinen vorgeschriebenen, allgemeingültigen Fahrplan, der für alle Unternehmen gilt. In jedem Fall ist es für Organisationen sinnvoll, Nachhaltigkeit und Digitalisierung zusammendenken. </text:p>
      </text:section>
      <text:section text:style-name="Sect1" text:name="Bereich2">
        <text:section text:style-name="Sect1" text:name="Bereich3">
          <text:section text:style-name="Sect1" text:name="Bereich4">
            <text:p text:style-name="P97"><text:bookmark text:name="yui_3_17_2_1_1635961335400_69"/>vgl. Ansatzpunkte für eine nachhaltig digitale Transformation © nachhaltig.digital / Julia Fink</text:p>
          </text:section>
        </text:section>
      </text:section>
      <text:section text:style-name="Sect1" text:name="block-yui_3_17_2_1_1613125280956_8398">
        <text:section text:style-name="Sect1" text:name="yui_3_17_2_1_1635961335400_429">
          <text:p text:style-name="Text_20_body"><text:bookmark text:name="yui_3_17_2_1_1635961335400_428"/>Viele Unternehmen, vor allem solche aus dem Mittelstand, haben sich bisher zu wenig mit der digitalen und nachhaltigen Transformation ihres Betriebs beschäftigt. Noch weniger von ihnen haben die beiden wichtigen Themen miteinander verknüpft. Um den Zugang zu diesen Themen zu erleichtern, empfiehlt die Plattform <text:bookmark text:name="yui_3_17_2_1_1635961335400_427"/><text:a xlink:type="simple" xlink:href="https://nachhaltig.digital/" office:target-frame-name="_blank" xlink:show="new" text:style-name="Internet_20_link" text:visited-style-name="Visited_20_Internet_20_Link">nachhaltig.digital</text:a> zunächst eine Verortung über den Stand des Unternehmens, in beiden Bereichen. Die dafür gestaltete Matrix soll helfen, passenden Maßnahmen und geeignete Ansatzpunkte für eine digitale und nachhaltige Transformation herauszuarbeiten. </text:p>
          <text:p text:style-name="Text_20_body"/>
        </text:section>
      </text:section>
      <text:p text:style-name="P58">Es fällt einer neubauorientierten Bauindustrie schwer, sich auf diese Anforderungen einzustellen, zudem fehlt es den verantwortlichen Planern an Kenntnissen für bestandsgerechte Konzepte, auf deren Basis die Umsetzung nachhaltiger Prinzipien erst möglich wird. Eine Schlüsselrolle spielt hier eine diesem Anspruch gerecht werdende Ausbildung, die die zukünftigen Architekten und Ingenieure einerseits mit de notwendigen handwerkliche Rüstzeug ausstattet und andererseits die Bedeutung des Leitbild "Nachhaltigkeit‘ für das Bauwesen vermittelt. Voraussetzung hierfür ist eine kritische Bestandsaufnahme des Berufsbildes und eine Vision der künftigen Tätigkeitsfelder der Planer. </text:p>
      <text:p text:style-name="P58">So können aus der Enquete-Studie und den dort formulierten Erkenntnissen beispielsweise für den Bereich der ökologischen Nachhaltigkeit folgende Forderungen abgeleitet werden:</text:p>
      <text:p text:style-name="P58"><text:s/>- Begrenzung und Reduzierung von Massenstoffströmen und Reduzierung der</text:p>
      <text:p text:style-name="P58"><text:s text:c="4"/>Ressourcenentnahme</text:p>
      <text:p text:style-name="P58"><text:s/>- Begrenzung und Reduzierung des Verbrauchs nicht erneuerbarer Energieträger</text:p>
      <text:p text:style-name="P58"><text:s/>- Verringerung der Emissionen und des Abfallaufkommens </text:p>
      <text:p text:style-name="P58"><text:s text:c="2"/>- Reduzierung und Vermeidung von ökologisch und humantoxisch bedenklichen Bau- und </text:p>
      <text:p text:style-name="P58"><text:s text:c="4"/>Zusatzstoffen und von Stoffen, die eine Wieder- und Weiterverwendung erschweren</text:p>
      <text:p text:style-name="P58"><text:s text:c="2"/>- Begrenzung des Flächenverbrauchs</text:p>
      <text:p text:style-name="P58"><text:s/>- Schaffung umweltverträglicher Siedlungsstrukturen Das bedeutet vor allem, existierende</text:p>
      <text:p text:style-name="P58"><text:s text:c="4"/>Gebäude im Sinne einer Erhaltung der Ressourcen langfristig weiter zu nutzen. Sie sollten </text:p>
      <text:p text:style-name="P58"><text:s text:c="4"/>energetisch optimal betrieben und neben einer werterhaltenden, kontinuierlich greifenden</text:p>
      <text:p text:style-name="P58"><text:s text:c="4"/>Instandsetzung und bestandsgerecht an zeitgemäße Technik- und Komfortstandards herangeführt</text:p>
      <text:p text:style-name="P58"><text:s text:c="4"/>werden. Hinsichtlich einer Senkung des Energieverbrauchs müssen Teile des Baubestands –</text:p>
      <text:p text:style-name="P58"><text:s text:c="4"/>insbesondere der Nachkriegsbestand -deutlich verbessert werden. Der Zuwachs an neuen Bauten </text:p>
      <text:p text:style-name="P58">sollten selbstverständlich den Grundsätzen ressourcensparenden und nachhaltigen Bauens folgen.</text:p>
      <text:p text:style-name="P58">Ein solches Vorgehen würde nicht nur die Umweltbelastungen durch Baumaßnahmen, sondern</text:p>
      <text:p text:style-name="P58">auch durch den Betrieb der Gebäude während ihrer Lebensdauer erheblich reduzieren. </text:p>
      <text:p text:style-name="P58"/>
      <text:p text:style-name="P58">Eine Bewertung von Maßnahmen vor dem Hintergrund des gesamten Lebenszyklus von Bauten (Erstellung, Nutzungsphase, Demontage, Weiter- und Wiederverwendung) ist im Sinne der Nachhaltigkeit unerläßlich, um zu langfristig sinnvollen Entscheidungen zu gelangen. </text:p>
      <text:p text:style-name="P22"><text:bookmark text:name="page135R_mcid271"/>Schulgebäude und weitere öffentliche Gebäude der Stadt Wien sollen weiterhin so weit als möglich <text:soft-page-break/>erhalten und saniert werden, da durch die Erhaltung der Bausubstanz und Weiternutzung der höchste Abfallvermeidungseffekt erzielt werden kann. Bei Abbruch und Neubau wäre mit einem sehr viel höheren Abfallaufkommen zu rechnen. Sanierungen führen zu einer erheblich verlängerten Lebensdauer unter hoher Ressourcenschonung. Zusatzinformationen: MA 56, ein Maßnahmenpaket "Abfallarmes Bauen und Nutzungsverlängerung von Gebäuden" ist auch im Entwurf des Bundesabfallwirtschaftsplans 2017 enthalten. </text:p>
      <text:p text:style-name="P22">Um ein Stadtweites Schulsanierungsprogramm zubeginnen sind rechtzeitig Inhalt und Umfang von <text:s/>Gebäudezustandsanalysen zubestimmen. </text:p>
      <text:p text:style-name="P77">Die Gebäudezustandsanalyse und Bewertung eines Altbaus ist ein wichtiger Schritt, bevor eine Sanierung geplant wird. Es geht um die Sammlung möglichst vieler Daten zu Bestand und die darauffolgende Analyse, in der bewertet werden, welche Sanierungsmaßnahmen notwendig und möglich sind. </text:p>
      <text:section text:style-name="Sect1" text:name="c62">
        <text:p text:style-name="Text_20_body">In der Gebäudezustandsanalyse werden bestehende Dokumente über das Gebäude gesammelt, der Bauzustand wird erfasst und dokumentiert (Begehung, Untersuchung von Mauerwerk, Decken, Fenstern, Haustechnik etc., Schadensanalyse und bauphysikalische Berechnungen). Aufgrund der Analyse kann schließlich bewertet werden, welche Sanierungsmaßnahmen notwendig und möglich sind. Dieses Lernfeld erklärt die Vorgehensweise bei einer Gebäudezustandsanalyse und Bewertung.</text:p>
        <text:p text:style-name="Text_20_body"><text:span text:style-name="Strong_20_Emphasis"><text:span text:style-name="T42">Nach dieser Lerneinheit können die Lern- und Gestaltungspartner folgende Ziele und Inhalte nennen und begründen.</text:span></text:span></text:p>
        <text:list xml:id="list2669557737265931999" text:style-name="L3">
          <text:list-item>
            <text:p text:style-name="P219">Die wichtigsten Schritte einer Gebäudezustandsanalyse benennen</text:p>
          </text:list-item>
          <text:list-item>
            <text:p text:style-name="P219">Die Vorgehensweise bei einer Gebäudezustandsanalyse beschreiben</text:p>
          </text:list-item>
          <text:list-item>
            <text:p text:style-name="P219">Erklären, warum eine Gebäudezustandsanalyse eine wichtige Voraussetzung für eine umfassende Sanierung ist</text:p>
          </text:list-item>
          <text:list-item>
            <text:p text:style-name="P219">Den Bauzustand eines Gebäudes mithilfe einer Checkliste erheben und einzelne Aspekte bewerten</text:p>
          </text:list-item>
          <text:list-item>
            <text:p text:style-name="P167">Gebäudezustandsanalyse hinsichtlich Aussagekraft und Vollständigkeit beurteilen</text:p>
          </text:list-item>
        </text:list>
      </text:section>
      <text:p text:style-name="P22"/>
      <text:p text:style-name="P22"/>
      <text:p text:style-name="Standard"><text:span text:style-name="T12">Bei Klimaschutzprojekten in der Kommune stehen meist die Finanzierungsmöglichkeiten und die Wirtschaftlichkeit der Maßnahmen im Vordergrund – dies sind ohne Frage wichtige Voraussetzungen für die Umsetzung. Gleichwohl sollten Sie auch mögliche positive Effekte für die lokale Wirtschaft und damit verbundene Steuereinnahmen für Ihre Kommune in den Blick nehmen. Denn die Investitionen der Kommune oder von kommunalen Unternehmen in den Klimaschutz lösen Umsätze aus, an denen eine Vielzahl lokaler Wirtschaftsakteure teilhaben kann. Investiert Ihre Kommune beispielsweise in die energetische Sanierung einer Liegenschaft oder regt durch Beratungsangebote die Sanierungsaktivitäten privater Hauseigentümer*innen an, sind mit der baulichen Ausführung Aufträge für das Handwerk verbunden. Im Idealfall können die Klimaschutzaktivitäten vor Ort dazu beitragen, dass Arbeitsplätze geschaffen oder erhalten werden. Auch zahlen die beteiligten Unternehmen und deren Beschäftigte Steuern, die anteilig in den kommunalen Haushalt fließen. Die Unternehmensgewinne und die Einkommen der Beschäftigten in den beteiligten Unternehmen tragen dazu bei, dass die Kaufkraft in der Kommune wächst. Das bedeutet, dass Klimaschutz nicht nur mit Kosten verbunden ist, sondern – je nach konkreter Maßnahme und den beteiligten Akteuren – lokal Wertschöpfung und Beschäftigung generiert.Wichtig zu wissen ist, dass die Umsetzung von Klimaschutzmaßnahmen in der Kommune nicht per se mit positiven Effekten für die lokale Wirtschaft verbunden ist. Denn die regional-ökonomischen Effekte durch Klimaschutzaktivitäten – von der energetischen Sanierung kommunaler Liegenschaften oder Wohngebäude über Investitionen in erneuerbare Energien bis zum Ausbau der Infrastruktur für nachhaltige Mobilität – werden zu einem überwiegenden Anteil durch </text:span><text:span text:style-name="T12">ortsansässige Unternehmen, ihre Beschäftigten und die lokalen Gesellschafter*innen generiert. Das </text:span><text:soft-page-break/><text:span text:style-name="T12">bedeutet: Nur wenn bei Planung, Umsetzung, Betrieb und Finanzierung lokale Akteure eingebunden </text:span><text:span text:style-name="T12">werden, verbleibt die Wertschöpfung auch in der Kommune. Dazu zählen beispielsweise lokale Planungsbüros, Energieberater*innen, Bau- und Handwerksbetriebe, Betreibergesellschaften und Eigenkapitalgeber*innen sowie regionale Banken. Setzen Sie sich bei der Planung von Klimaschutzmaßnahmen auch mit den kommunalen Wertschöpfungs- und Beschäftigungseffekten auseinander und nutzen Sie diese als ein zusätzliches Argument, um Ihre Aktivitäten gegenüber politischen Entscheidungsträger*innen durchzusetzen. Mit dem Online-Wertschöpfungsrechner können Sie die kommunalen Wertschöpfungs- und Beschäftigungseffekte durch erneuerbare Energien abschätzen. Dieser Online-Rechner, der von AEE und IÖW im Auftrag der Energieagentur Rheinland-Pfalz aktualisiert und weiterentwickelt wurde, ist ab Oktober 2020 kostenfrei unter www.earlp.de/wertschoepfungverfügbar. </text:span></text:p>
      <text:p text:style-name="P22"/>
      <text:p text:style-name="P22"><text:span text:style-name="T69">Handlungsprämisse einer </text:span><text:span text:style-name="T8">nachhaltigen Entwicklung</text:span><text:span text:style-name="T69"> ist eine strategische, sich selbst stets </text:span>evaluierende und langfristig ausgerichtete Steuerung. Wissen ist dabei die Grundvoraussetzung zur Planungs - und Entscheidungsfindungen. Für den Baubestand heißt Steuerung in diesem Sinn eine strategische Bewirtschaftung des Einzelobjektes – immer unter Einbezug der Erfordernisse des Gesamtbestandes.</text:p>
      <text:p text:style-name="P12">Wie für den Gesamtbaubestand, so sind auch für den Bestand der Schulen erhebliche Defizite dieses benötigten Wissens und eine inkonsistente Datenlage zu bemängeln. So fehlen z.B. Kenntnisse zur Anzahl nach Schultypen und -größen, Altersstrukturen oder Verteilung nach Bauart oder Konstruktionstyp sowie eine Aufschlüsselung des baulichen Zustandes der Objekte.</text:p>
      <text:p text:style-name="P12"><text:span text:style-name="T7">Zwar existieren für den Schulbau Daten und Wissen in aufbereiteter Form wie von der ‚Zentralstelle für Normungsfragen und Wirtschaftlichkeit im Bildungswesen‘ oder bei den kommunalen Bauämtern,</text:span> wo teils sehr konkrete Daten zu den einzelnen Schulen vorliegen, doch wird dieses Wissen nicht genutzt, um es auf übergeordneter Ebene, wie z.B. der Bundesländer, strategisch zusammenzuführen. <text:s text:c="2"/>( vgl. auch <text:s/>www.bnb-nachhaltigesbauen.de )</text:p>
      <text:p text:style-name="P12">Diese Form der Kenntnis - und Kompetenzverteilung des Wissens ist in der föderalen deutschen Verwaltungshierarchie begründet. Sie ist aber auch Indiz dafür, dass die sich aus den Forderungen der Nachhaltigkeit ableitenden Konsequenzen als Handlungsgrundlage noch nicht in vollem Umfang erkannt worden sind. Die Beherrschung der beschriebenen Situation im Gebäudebestand wird noch drastisch durch die Ereignisse im Klimawandel verkompliziert. Die Kosten zu erwartender Neben- und Spätfolgen sind noch nicht erkannt und abgschätzt. Es fehlen überhaupt Gesamtbilanzen.</text:p>
      <text:p text:style-name="P15"><text:span text:style-name="T36">"</text:span><text:span text:style-name="T37">In vielen Städten und Kommunen bestehen erhebliche Unsicherheiten bezüglich des kommunalen Wertebestandes. Es fehlt vielerorts noch an konsolidierten Bilanzen unter </text:span><text:span text:style-name="T37">Einbeziehung der Infrastrukturen.</text:span></text:p>
      <text:p text:style-name="P40"><text:span text:style-name="T70"></text:span>Zugleich fehlt ein transparenter Überblick über die Gesamtkosten, auch in ihrer langfristigen Entwicklung.</text:p>
      <text:p text:style-name="P40"><text:span text:style-name="T70"></text:span>Daher fehlt den Kommunen eine gute Basis, um sowohl den Erneuerungsbedarf ihrer technischen Infrastrukturen ökonomisch zu beurteilen als auch über Alternativoptionen nachzudenken.</text:p>
      <text:p text:style-name="P41"><text:span text:style-name="T70"></text:span><text:span text:style-name="T71">Wenn die Städte über ihr Vermögen und die Erhaltungskosten besser Bescheid wüssten, wären ein zielgerichtetes Handeln und ein strategisches Investitionsmanagement hin zur Klimagerechtigkeit </text:span><text:span text:style-name="T71">möglich.</text:span><text:span text:style-name="T72"> </text:span><text:span text:style-name="T26">"</text:span></text:p>
      <text:p text:style-name="Text_20_body"><text:span text:style-name="T26">(Quelle:</text:span><text:span text:style-name="T72"> </text:span><text:span text:style-name="T38">E.</text:span><text:span text:style-name="T72"> </text:span><text:span text:style-name="T26">Schramm, Memorandum Klimagerechte Stadt (cie:mo Erfurt 2014)</text:span></text:p>
      <text:p text:style-name="Standard"/>
      <text:p text:style-name="P22"/>
      <text:p text:style-name="P69">Der Lebenszyklus der Gebaudevarianten ist entsprechend der ÖNORM <text:s/>EN 15978</text:p>
      <text:p text:style-name="P69">„Nachhaltigkeit von Bauwerken - Bewertung der umweltbezogenen Qualität von Gebäuden</text:p>
      <text:p text:style-name="P69">- Berechnungsmethode “ zu analysieren.</text:p>
      <text:p text:style-name="P21">"Das Projekt wird in folgende Arbeitsschritte gegliedert:</text:p>
      <text:p text:style-name="P21"><text:soft-page-break/></text:p>
      <text:p text:style-name="P69">1. Auswählen des Gebäudeentwurfs und Auswahl des theoretischen Objektstandortes</text:p>
      <text:p text:style-name="P69">2. Festlegen der zu analysierenden Bauweisen (Gebäudestandards, Baustoffe)</text:p>
      <text:p text:style-name="P69">3. Definieren der konstruktiven Aufbauten fur die verschiedenen Gebäudevarianten</text:p>
      <text:p text:style-name="P69">4. Festlegen der einzuhaltenden Energiestandards (Heizwärmebedarf HWB)</text:p>
      <text:p text:style-name="P69">5. Definieren der haustechnischen Ausstattung (Wärmebereitstellung, Lüftung,</text:p>
      <text:p text:style-name="P69"><text:s text:c="4"/>Elektroinstallationen, Sanitärausstattung)</text:p>
      <text:p text:style-name="P69">6. Erstellen der Planunterlagen fur die verschiedenen Gebäudevarianten</text:p>
      <text:p text:style-name="P69">7. Erstellen der Energieausweise fur alle Gebäudevarianten</text:p>
      <text:p text:style-name="P69">8. Erstellen der Leistungsverzeichnisse fur alle Bauwerkstypen, Haustechnik und </text:p>
      <text:p text:style-name="P69"><text:s text:c="4"/>Elektroinstallationen inklusive Mengenermittlung</text:p>
      <text:p text:style-name="P69">9. Auspreisen der Leistungsverzeichnisse</text:p>
      <text:p text:style-name="P69">10. Überprüfen der Leistungsverzeichnisse hinsichtlich Positionen, Mengen und Preise</text:p>
      <text:p text:style-name="P69"><text:s text:c="5"/>seitens des Konsortiums</text:p>
      <text:p text:style-name="P69">11. Erstellen einer Massenbilanz fur die folgende Ökobilanzierung (LCA)</text:p>
      <text:p text:style-name="P69">12. Erstellen der Ökobilanzen (LCA) fur die verschiedenen Bauvarianten</text:p>
      <text:p text:style-name="P69">13. Erstellen der Ökobilanzen (LCA) fur die Haustechnikvarianten</text:p>
      <text:p text:style-name="P69">14. Zusammenfuhren der Ökobilanzergebnisse (LCA) von Bauvarianten und Haustechnikvarianten</text:p>
      <text:p text:style-name="P69">15. Erstellen der Lebenszykluskostenanalyse (LCC) fur die verschiedenen Gebäudevarianten</text:p>
      <text:p text:style-name="P69">16. Gegenuberstellender Vergleich der Gebäudevarianten</text:p>
      <text:p text:style-name="P69">17. Erstellen des Endberichtes</text:p>
      <text:p text:style-name="P70">18. Dissemination der Ergebnisse " <text:s text:c="5"/>Quelle: Newsletter Haus der Zukunft 12/2014 Österreich</text:p>
      <text:p text:style-name="Standard"/>
      <text:p text:style-name="P68">Die interdisziplinären Lernpartnerschaften erstrecken sich über ein zwölfjähriges Schulbau- und Schulsanierungsprogramm bis zum Jahr 2035. Vereint arbeiten <text:s/><text:span text:style-name="T13">Architekten, Wissenschaftler, Fach-planer inklusive Brandschutz-Fachplaner und Innenarchitekten, Fassadenbau-Unternehmer und Gewerke des Innenausbaus, Projektentwickler und Bauunternehmungen, Bauämter und Schulbau-behörden, Schulleiter und Facility-Manager, Bauteile-Hersteller und Bau-Dienstleister, Investoren, PPP- Investoren, Bezirksamtsleiter, Schulbudget- Entscheider und möglichst frühzeitig vor Bau-beginn die Nutzer:innen an der Projektierung, der Bauplanung und der Bauausführung von zukunftsfähigen, nachhaltigen und klimagerechten Schulgebäuden und Außenanlagen. (vgl. S.10 Modernisierungspartnerschaften)</text:span></text:p>
      <text:p text:style-name="P17">Die Einhaltung des Leitfadens "Nachhaltiges Bauen" des Umweltbundesamtes verlangt die Einsetzung von BNB-NACHHALTIGKEITSKOORDINATOREN. </text:p>
      <text:p text:style-name="P17"/>
      <text:p text:style-name="P35">Ein BNB-Nachhaltigkeitskoordinator hat d<text:span text:style-name="T68">ie Aufgabe der Überprüfung der Bewirtschaftungs-prozesse auf die Einhaltung des Leitfadens Nachhaltiges Bauen vom UBA. Die Koordination der Nachhaltigkeitsaspekte in der Nutzungsphase und die Durchführung von Nachhaltigkeitsbewer-tungen obliegen dem Betreiber. Der Betreiber überträgt diese Aufgaben einem BNB-Nachhaltigkeitskoordinator. </text:span></text:p>
      <text:p text:style-name="P33">Der Nachhaltigkeitskoordinator wird durch die nutzende Dienststelle sowie die baudurchführende</text:p>
      <text:p text:style-name="P34">Ebene und die Betriebsüberwachung im Rahmen deren Aufgaben nach RBBau unterstützt.</text:p>
      <text:p text:style-name="P34">Zuständigkeiten, Aufgaben und Verantwortungsbereiche der an der Nutzung und dem Betrieb</text:p>
      <text:p text:style-name="P34">Beteiligten (Betreiber, Facility-Management-Unternehmen, Nutzer, Verwaltung, usw.) sind durch</text:p>
      <text:p text:style-name="P34">zahlreiche Regelwerke und Vorgaben sowie in Teilen auch durch die RBBau definiert.</text:p>
      <text:p text:style-name="P34">Der Teil C des Leitfadens Nachhaltiges Bauen enthält Empfehlungen, welche die bestehenden</text:p>
      <text:p text:style-name="P34">Regelwerke und Vorgaben im Hinblick auf die Sicherstellung nachhaltiger Nutzungs- und Bewirtschaftungsprozesse ergänzen (u. a. die RBBau Abschnitte C, H, K 6 und K 15). Bei der Anwendung des Leitfadens auf das Nutzen und Betreiben von baulichen Anlagen des Bundes ist das Einhalten der Regelungen der RBBau selbstverständliche Voraussetzung fur die Einhaltung der <text:soft-page-break/>Anforderungen des Leitfadens Nachhaltiges Bauen. Diesbezuglich ist z. B. die Berichterstattung der Verbrauchswerte nach Abschnitt K 6 der RBBau zu nennen. Deren Relevanz fur die Nachhaltigkeit wird im Kapitel 3.2.10 „Berichterstattungspflichten“ erläutert. Nur durch die Einhaltung der Regelungen der RBBau können u. a. die notwendigen Prozessqualitäten fur eine nachhaltige Gebäudebewirtschaftung sichergestellt werden. Die Regelungen der RBBau sowie anderer verbindlich eingeführter Regelwerke und Vorgaben mit Relevanz fur die Nutzungsphase bleiben, insbesondere hinsichtlich Zuständigkeiten und Abläufen, von den Empfehlungen dieses Leitfadens unberührt. Diesbezüglich sind u. a. die nachfolgenden Richtlinien, Leitfäden und Arbeitshilfen zu nennen:</text:p>
      <text:p text:style-name="P34">Baufachliche Richtlinien Gebäudebestandsdokumentation (BFR GBestand) Richtlinie für die</text:p>
      <text:p text:style-name="P34">Überwachung der Verkehrssicherheit von baulichen Anlagen des Bundes (RUV)</text:p>
      <text:p text:style-name="P32">Brandschutzleitfäden für Gebäude des Bundes <text:s/>Arbeitshilfen Recycling.</text:p>
      <text:p text:style-name="P32"/>
      <text:p text:style-name="P22"><text:s/></text:p>
      <text:p text:style-name="P118">Öffentliche Auftragsvergabe an Unternehmen mit zirkulären Wertschöpfungsansätzen</text:p>
      <text:p text:style-name="P116"/>
      <text:p text:style-name="P116">Der BNW unterstützt die Forderung, dass Kommunen bei der öffentlichen Auftragsvergabe an Unternehmen mit zirkulären Wertschöpfungsansätzen mit zusätzlichen Landesmitteln unterstützt werden sollen. <text:bookmark text:name="page44R_mcid9"/><text:line-break/>Darüber hinaus sollten aber gesetzliche Rahmenbedingungen geschaffen werden, um bei öffentlichen Ausschreibungen Produkte, die im Recycling-Design beziehungsweise von der Circular Economy werden, ausdrücklich bevorzugt werden – auch ohne finanzielle Förderung von Kommunen. Insbesondere im Baubereich ist die öffentliche Hand als Bauherr von zentraler Bedeutung für das Umsteuern von Primärmaterialien auf Recyclingmaterialien. </text:p>
      <text:p text:style-name="Standard"><text:span text:style-name="Strong_20_Emphasis"/></text:p>
      <text:p text:style-name="Standard"><text:span text:style-name="Strong_20_Emphasis">Recycling</text:span><text:line-break/>Dass der Wiedereinsatz von Rohstoffen Ressourcen einspart und dabei das Klima schont ist durch eine Vielzahl von Studien belegt. Bezogen auf die Herstellung von Plastik erfolgt dies in doppelter Hinsicht: zum einen werden Grundstoffe eingespart (z.B. Rohöl) und zum anderen erfordert das Recycling weniger Energie als die Herstellung von Neuware. Die positiven Einspareffekte durch eine konsequente Circular Economy können wesentlich dazu beitragen, die Ziele des Pariser Klimavertrages zu erfüllen. Verbesserungspotenziale sieht der BNW vor allem in der Stärkung des mechanischen Recyclings, das mit sehr viel geringerem Energieaufwand auskommt, als das chemische Recycling. Die Ertüchtigung dieser Verfahren sollte daher im Vordergrund des politischen Handelns stehen.</text:p>
      <text:p text:style-name="Standard"><text:span text:style-name="Strong_20_Emphasis"/></text:p>
      <text:p text:style-name="Standard"><text:span text:style-name="Strong_20_Emphasis">Masterplan zirkuläre Wirtschaft</text:span><text:line-break/>Der BNW befürwortet die Erarbeitung eines Masterplans zur Förderung der zirkulären Wirtschaft in NRW. Dieser sollte mit der geplanten ‘Nationalen Kreislaufwirtschaftsstrategie’ in einandergreifen. Die Landesregierung Nordrhein-Westfalens sollte dabei eine Strategie entwickeln, die Anreize für hochwertiges Recycling oder besser noch die Mehrfachnutzung von Produkten (entsprechend den neun Re-Strategien) schafft und eine Infrastruktur etabliert, die Unternehmensgründungen und Innovationen im Bereich der Kreislaufwirtschaft attraktiv gestaltet.</text:p>
      <text:p text:style-name="P122"><text:span text:style-name="Strong_20_Emphasis">Einrichtung eines Kompetenzzentrums Zirkuläre Wirtschaft</text:span><text:line-break/>Der BNW unterstützt mit Nachdruck die Einrichtung eines Kompetenzzentrums Zirkuläre Wirtschaft. So kann eine Plattform geschaffen werden, in der Interessensgruppen zusammengeführt, Synergien geschaffen und Innovationen gefördert werden. <text:bookmark text:name="page44R_mcid5"/>Unternehmer:innen, Akteure aus der Wissenschaft und Zivilgesellschaft, aber auch Initiativen wie „Circular Valley Wuppertal“ oder der Circular Hub West des Bundesverbands Nachhaltige Wirtschaft, bekommen so die Möglichkeit, sich auszutauschen, untereinander zu vernetzen und gebündelt in Erscheinung zu treten.</text:p>
      <text:p text:style-name="Text_20_body"><text:soft-page-break/><text:span text:style-name="Strong_20_Emphasis">Unterstützung bei der öffentlichen Auftragsvergabe an die zirkuläre Wirtschaft</text:span><text:line-break/>Die öffentliche Beschaffung ist mit ihren bundesweit jährlich rund 500 Mrd. Euro ein zentraler Hebel bei der Transformation der Wirtschaft. Dennoch hat der Bundesrechnungshof etwa für den Bund festgestellt, dass bei jeder zweiten Vergabeentscheidung Nachhaltigkeit nicht angemessen berücksichtigt wird. Insofern unterstützt der BNW die Forderung, dass Kommunen bei der öffentlichen Auftragsvergabe an Unternehmen mit zirkulären Wertschöpfungsansätzen mit zusätzlichen Landesmitteln unterstützt werden sollen.</text:p>
      <text:p text:style-name="Standard"><text:span text:style-name="Strong_20_Emphasis">Aus- und Weiterbildungspläne</text:span><text:line-break/>Der Fachkräftemangel in Deutschland ist allgegenwärtig und in nahezu allen Branchen spürbar. Der BNW begrüßt deshalb die Forderung, Aus- und Weiterbildungspläne mit Gewerkschaften und der Kreislaufwirtschaft zu entwickeln und umzusetzen.</text:p>
      <text:p text:style-name="P90"/>
      <text:p text:style-name="P85"><text:span text:style-name="T7">Take-Home-Messages</text:span><text:line-break/>• Digitalisierung kann ein Enabler für die Circular Economy werden und es gibt immer mehr Forschungs- und Praxisbeispiele für eine zukunftsfähige digitale Circular Economy.<text:line-break/>• Weder die Digitalisierung noch die Circular Economy sind per se nachhaltig – weder sozial, noch ökologisch und ökonomisch. Der Verbindung von Digitalisierung mit Circular Economy wohnt das Risiko inne, die problematischen Seiten beider Entwicklungen zu potenzieren.<text:line-break/>• Beide Entwicklungen sind jedoch aufeinander angewiesen: Zirkuläre Wertschöpfungsnetzwerke lassen sich ohne digitale Lösungen nicht etablieren, ohne zirkuläre Strategien tappt die Digitalisierung in die Ressourcenübernutzungsfalle.<text:line-break/>• Für das Gelingen einer nachhaltigen digitalen Circular Econony müssen Suffizienzstrategien, Teilhabechancen und soziale Innovation eine zentralere Rolle bekommen <text:s/></text:p>
      <text:p text:style-name="P90"/>
      <text:p text:style-name="P90">Ein Beispiel für eine Plattform Klima, Energie und Kreislaufwirtschaft </text:p>
      <text:p text:style-name="Standard"><text:span text:style-name="T11">Im Mai 2021 hat die Tiroler Landesregierung die Tiroler Nachhaltigkeits- und Klimastrategie „Leben mit Zukunft“ beschlossen, auf deren Basis bis 2030 die Entwicklung hin zu einer nachhaltigen und klimaneutralen Wirtschaft und Gesellschaft in Tirol gelingen soll. In der Plattform Klima, Energie und Kreislaufwirtschaft bündeln Land Tirol, Energie Tirol, Klimabündnis Tirol und Standortagentur Tirol ihr Wissen und Können und leisten im Team gemeinsam einen Beitrag, um dieses Ziel zu erreichen – auch im Sinne von </text:span><text:a xlink:type="simple" xlink:href="https://www.tirol2050.at/" office:target-frame-name="_blank" xlink:show="new" text:style-name="Internet_20_link" text:visited-style-name="Visited_20_Internet_20_Link"><text:span text:style-name="T11">TIROL 2050 energieautonom</text:span></text:a><text:span text:style-name="T11">.</text:span></text:p>
      <text:p text:style-name="Text_20_body">Die Schwerpunkte von „<text:a xlink:type="simple" xlink:href="https://www.tirol.gv.at/meldungen/meldung/die-nachhaltigkeits-und-klimastrategie-leben-mit-zukunft-kompass-fuer-die-weiterentwicklung-tirols/" office:target-frame-name="_blank" xlink:show="new" text:style-name="Internet_20_link" text:visited-style-name="Visited_20_Internet_20_Link">Leben mit Zukunft</text:a>“ bilden die sechs Handlungsfelder <text:span text:style-name="Strong_20_Emphasis">„Energie und </text:span><text:span text:style-name="Strong_20_Emphasis">Klimaschutz“, „Mobilität und Infrastruktur“, „Gebäude und Raumordnung“, „Wirtschaft und Regionalentwicklung“, „Klimawandelanpassung“ </text:span>und <text:span text:style-name="Strong_20_Emphasis">„Landesverwaltung als Vorbild“</text:span>. Darüber hinaus werden unter anderem die Themen „Biodiversität“, „Niemanden zurücklassen“ oder „Bildung für nachhaltige Entwicklung“ in Form von übergeordneten Leitlinien in den Mittelpunkt gestellt. Die Umsetzung der Strategie beinhaltet damit etwa den Ausstieg aus fossilen Energieträgern, den Ausbau und die Verbesserung des öffentlichen Verkehrs sowie den Erhalt und Schutz der Biodiversität, den Bereich ökologisches und energieeffizientes Bauen unter Berücksichtigung regionaler Ressourcen und reicht bis hin zum Übergang zu einem innovativen, ressourceneffizienten, kreislauforientierten Wirtschaftssystem.</text:p>
      <text:p text:style-name="Text_20_body">In der Plattform Klima, Energie und Kreislaufwirtschaft nutzen <text:a xlink:type="simple" xlink:href="https://www.tirol.gv.at/landesentwicklung/" office:target-frame-name="_blank" xlink:show="new" text:style-name="Internet_20_link" text:visited-style-name="Visited_20_Internet_20_Link">Land Tirol</text:a>, <text:a xlink:type="simple" xlink:href="https://www.energie-tirol.at/" office:target-frame-name="_blank" xlink:show="new" text:style-name="Internet_20_link" text:visited-style-name="Visited_20_Internet_20_Link">Energie Tirol</text:a>, <text:a xlink:type="simple" xlink:href="https://tirol.klimabuendnis.at/" office:target-frame-name="_blank" xlink:show="new" text:style-name="Internet_20_link" text:visited-style-name="Visited_20_Internet_20_Link">Klimabündnis Tirol</text:a> und <text:a xlink:type="simple" xlink:href="http://www.standort-tirol.at/" office:target-frame-name="_blank" xlink:show="new" text:style-name="Internet_20_link" text:visited-style-name="Visited_20_Internet_20_Link">Standortagentur Tirol</text:a> gemeinsame Synergien, um ihr jeweiliges Serviceangebot abzustimmen und weiter zu verbessern. Bewährtes wird fortgeführt, Neues ermöglicht und entwickelt. (Mobilitätsverhalten und sicherer Schulweg von Kindern in Kiga und Schule siehe S. 80ff)</text:p>
      <text:p text:style-name="Text_20_body"><text:span text:style-name="Strong_20_Emphasis">Die Maßnahmen der Plattform Klima, Energie und Kreislaufwirtschaft</text:span></text:p>
      <text:list xml:id="list7473943780343578808" text:style-name="L4">
        <text:list-item>
          <text:p text:style-name="P220"><text:soft-page-break/>Bündelung und zielgerichtete Weitergabe von <text:span text:style-name="Strong_20_Emphasis">Know-how</text:span> betreffend erneuerbare Energie, Kreislaufwirtschaft, Klimaschutz und Klimawandelanpassung </text:p>
        </text:list-item>
        <text:list-item>
          <text:p text:style-name="P220">Schaffung eines <text:span text:style-name="Strong_20_Emphasis">Themennetzwerkes </text:span>zur engeren Zusammenarbeit zwischen Unternehmen, Forschungseinrichtungen und Beteiligten auf Landes- bzw. auf regionaler Ebene </text:p>
        </text:list-item>
        <text:list-item>
          <text:p text:style-name="P220">Begleitung und Unterstützung von konkreten <text:span text:style-name="Strong_20_Emphasis">Projekten und Initiativen</text:span> von Unternehmen bzw. Regionen </text:p>
        </text:list-item>
        <text:list-item>
          <text:p text:style-name="P168"><text:span text:style-name="Strong_20_Emphasis">Sensibilisierung, Information, Motivation und Qualifizierung</text:span>, um klimaneutrale Unternehmen und Regionen, nachhaltiges Produktdesign und innovative, nachhaltige Geschäftsmodelle voranzutreiben<text:line-break/>  </text:p>
        </text:list-item>
      </text:list>
      <text:p text:style-name="Text_20_body"><text:span text:style-name="Strong_20_Emphasis">Die wesentlichen Handlungsfelder der Standortagentur Tirol in der Plattform für Klima, Energie und Kreislaufwirtschaft</text:span></text:p>
      <text:list xml:id="list187662661469313228" text:style-name="L5">
        <text:list-item>
          <text:p text:style-name="P221"><text:span text:style-name="Strong_20_Emphasis">Energie und Klimaschutz:</text:span> Energieeinsparung &amp; Effizienzsteigerung, Ausbau erneuerbarer Energieträger, Dekarbonisierung, Bewusstseinsbildende Maßnahmen </text:p>
        </text:list-item>
        <text:list-item>
          <text:p text:style-name="P221"><text:span text:style-name="Strong_20_Emphasis">Mobilität und Infrastruktur:</text:span> zukunftsweisender Güterverkehr, Verkehrstechnologie und Innovation </text:p>
        </text:list-item>
        <text:list-item>
          <text:p text:style-name="P221"><text:span text:style-name="Strong_20_Emphasis">Gebäude und Raumordnung: </text:span>ökologische Baustoffe und Bauweisen </text:p>
        </text:list-item>
        <text:list-item>
          <text:p text:style-name="P169"><text:span text:style-name="Strong_20_Emphasis">Wirtschaft und Regionalentwicklung:</text:span> Kreislauf und Bioökonomie, nachhaltiger und klimafreundlicher Tourismus, Innovation und Digitalisierung, Regionalisierung, vorausschauende Qualifizierung </text:p>
        </text:list-item>
      </text:list>
      <text:p text:style-name="P85"/>
      <text:p text:style-name="P36">Im Zuge der Schulbau-, Schulumbau- und Schulsanierungswelle wird der Ver- und Entsorgungsbereich auf den Prüfstand gestellt und im Sinne einer funktionierenden Kreislaufwirtschaft umgestaltet.</text:p>
      <text:p text:style-name="Standard"/>
      <text:p text:style-name="P61">Zunehmend <text:s/>wird eine Stadtwirtschaft zur Nutzung von Dienstleistungen im Ver- uind Entsorgungsbereich übergehen um im Bau- und- und Sanierungsprozess der Erfurter Schulen gekoppelt an eine nachhaltige Betriebsweise langfristig Kosten einzusparen. </text:p>
      <text:p text:style-name="Standard"/>
      <text:p text:style-name="P63"><text:span text:style-name="T14"><text:s/></text:span>Produkt- und nutzungsorientierte Dienstleistung <text:s text:c="2"/>(mobile / immobile Produkte</text:p>
      <text:p text:style-name="P63"><text:s/><text:span text:style-name="T57">Infrastruktur-/Gebäudemanagement</text:span></text:p>
      <text:p text:style-name="P65"/>
      <text:p text:style-name="P28"/>
      <text:p text:style-name="P28">Kerngedanke: Hierunter sind alle Dienstleistungen zu verstehen, die sich auf den Betrieb, die Instandhaltung und Modernisierung von Gebäuden und fest installierten Anlagen der Ver- und Entsorgung beziehen. Zu unterscheiden sind einerseits ökologische Renovierung und Modernisierung, andererseits der Betrieb ökologischer Ver- und Entsorgungstechniken. </text:p>
      <text:p text:style-name="P28">Die den Haushalten erbrachten Leistungen verändern sich nicht, sondern nur die Bereitstellung. Solche Dienstleistungen sind:</text:p>
      <text:p text:style-name="P25"/>
      <text:p text:style-name="P14"><text:span text:style-name="T58"></text:span><text:span text:style-name="T59">Bauliche Maßnahmen ökologischer und energetischer Gebäuderenovierung und -modernisierung</text:span></text:p>
      <text:p text:style-name="P16"><text:span text:style-name="T58"></text:span><text:span text:style-name="T59">Betrieb von Regenwassernutzungs- oder -versickerungssystemen</text:span></text:p>
      <text:p text:style-name="P16"><text:span text:style-name="T58"></text:span><text:span text:style-name="T59">Betrieb von Brauchwassersystemen</text:span></text:p>
      <text:p text:style-name="P16"><text:span text:style-name="T58"></text:span><text:span text:style-name="T59">Contracting für Wasser sparende Armaturen</text:span></text:p>
      <text:p text:style-name="P16"><text:span text:style-name="T58"></text:span><text:span text:style-name="T59">Verbrauchsabhängige Abrechnungsdienstleistungen für Wasser/Abwasser (evtl. incl. Leckage-</text:span></text:p>
      <text:p text:style-name="P18"><text:s text:c="4"/>überwachung)</text:p>
      <text:p text:style-name="P16"><text:span text:style-name="T58"></text:span><text:span text:style-name="T59">Tafelwasser aus dem Wasserhahn</text:span></text:p>
      <text:p text:style-name="P16"><text:span text:style-name="T58"></text:span><text:span text:style-name="T59">dezentrale Abwasserreinigung</text:span></text:p>
      <text:p text:style-name="P16"><text:soft-page-break/><text:span text:style-name="T58"></text:span><text:span text:style-name="T59">Behälterbereitstellung für getrennte Reststoffsammlung</text:span></text:p>
      <text:p text:style-name="P16"><text:span text:style-name="T58"></text:span><text:span text:style-name="T59">Betreuung der Pflege von Komposthaufen</text:span></text:p>
      <text:p text:style-name="P16"><text:span text:style-name="T58"></text:span><text:span text:style-name="T59">Wärmemanagement</text:span></text:p>
      <text:p text:style-name="P16"><text:span text:style-name="T58"></text:span><text:span text:style-name="T59">Betrieb Quartier bezogener BHKW</text:span></text:p>
      <text:p text:style-name="P16"><text:span text:style-name="T58"></text:span><text:span text:style-name="T59">Betrieb von Windkraft-, Solarthermik-, Photovoltaik- und Biogasanlagen</text:span></text:p>
      <text:p text:style-name="P16"><text:span text:style-name="T58"></text:span><text:span text:style-name="T59">Direktkälteservice</text:span></text:p>
      <text:p text:style-name="P16"><text:span text:style-name="T58"></text:span><text:span text:style-name="T59">Integriertes Netzmanagement für Ver- und Entsorgungsleitungen mit modernen </text:span></text:p>
      <text:p text:style-name="P18"><text:s text:c="4"/>Informationssystemen</text:p>
      <text:p text:style-name="P16"><text:span text:style-name="T58"></text:span><text:span text:style-name="T59">Technischer Hausmeister (mit übergreifender handwerklicher Qualifikation)</text:span></text:p>
      <text:p text:style-name="P16"><text:span text:style-name="T58"></text:span><text:span text:style-name="T59">umweltverträgliche Gebäudereinigung</text:span></text:p>
      <text:p text:style-name="P18"><text:s text:c="4"/>Vorteile: Ressourcen- und Kosteneinsparungen (Amortisation der Investitionen) </text:p>
      <text:p text:style-name="P18"><text:s text:c="4"/>durch Verbrauchsminderung.</text:p>
      <text:p text:style-name="P18"/>
      <text:p text:style-name="P44">Die Förderung müßte einschließen: Mittel zur finanziellen Gewährleistung der Selbsthilfemaßnahmen zur weitgehenden Vermeidung von Hochwasserereignissen und Planung von Maßnahmen der Renaturierung der Ökosysteme "Auenlandschaften" durch konzertierte Vorsorgestrategien und bürgerschaftliches Engagement.</text:p>
      <text:p text:style-name="P44">Einzelne Häuser und Grundstücke können selbst als kleine Ökosysteme konzipiert werden die wiederum in starker Wechselbeziehung mit ihrer Umgebung funktionieren. </text:p>
      <text:p text:style-name="P44">Hausgruppen und Siedlungen sind als Gesamtsystem stimmig zum Ökosystem zu gestalten und zu erhalten.</text:p>
      <text:p text:style-name="Standard">Zu fördern ist für Neubauten eine vorsorglich und damit nachhaltige Stadtentwicklung, besonders in den Randlagen. </text:p>
      <text:p text:style-name="Standard">Die Neuansiedlungen sind in die Ortsteil- und Stadtentwicklung natur- und umweltverträglich einzupassen. </text:p>
      <text:p text:style-name="Standard">Es sollte die Anfertigung von geologischen Plänen und die Ausrichtung der Standorte der Gebäude nach diesen gefördert werden.</text:p>
      <text:p text:style-name="Standard">Gesellschaft und Wirtschaft müssen zu einem verantwortungsvollen Umgang mit unseren begrenzten Ressourcen finden und den Kreislauf zum neuen Leitprinzip machen: Produkte lange und mehrfach verwenden. Abfall vermeiden. <text:a xlink:type="simple" xlink:href="https://www.covestro.com/de/sustainability/what-drives-us/circular-economy/alternative-resources/waste" text:style-name="Internet_20_link" text:visited-style-name="Visited_20_Internet_20_Link">Ausgediente Produkte</text:a> stattdessen als Ressource begreifen und nutzen – entlang der gesamten Wertschöpfungskette. Und daneben weitere nachhaltige Rohstoffquellen wie <text:a xlink:type="simple" xlink:href="https://www.covestro.com/de/sustainability/what-drives-us/circular-economy/alternative-resources/biomass" text:style-name="Internet_20_link" text:visited-style-name="Visited_20_Internet_20_Link">Biomasse</text:a> erschließen. In der Summe gilt es für Unternehmen, Kreisläufe effizient und mit <text:a xlink:type="simple" xlink:href="https://www.covestro.com/de/sustainability/what-drives-us/circular-economy/renewable-energy" text:style-name="Internet_20_link" text:visited-style-name="Visited_20_Internet_20_Link">erneuerbarer Energie</text:a> zu gestalten und eine echte Circular Economy zu ermöglichen. </text:p>
      <text:h text:style-name="Heading_20_3" text:outline-level="3"><text:a xlink:type="simple" xlink:href="https://life-bildungsnetz.de/course/view.php?id=187" text:style-name="Internet_20_link" text:visited-style-name="Visited_20_Internet_20_Link">Digitaler Mach Grün! Parcours</text:a></text:h>
      <text:p text:style-name="P123">Die Arbeitswelt befindet sich in einem grundlegenden <text:span text:style-name="Strong_20_Emphasis">Transformationsprozess</text:span>.<text:line-break/>Bedingt durch Klimawandel, Ressourcenknappheit und das Erreichen der planetaren Grenzen finden ein Umdenken und gesellschaftlicher Wandel statt. </text:p>
      <text:p text:style-name="P123">Auf europäischer Ebene reden die Europäische Umweltagentur oder der Europäische Forschungsrat über Grenzen der Entkopplung von Wachstum und Ressourcenverbrauch. Die OECD und das Bundeswirtschafts- und Klimaschutzministerium sind auf der Suche nach neuen Indikatoren für Wohlstand, um ihre Politik zukunftsgerichtet steuern zu können.“ </text:p>
      <text:p text:style-name="Text_20_body"><text:span text:style-name="Strong_20_Emphasis">Kritischen Wachstumsdiskurs, Suffizienz und soziale Innovationen zusammenbringen</text:span><text:line-break/>Mit der Tagung wollen das IÖW und die VÖW von theoretischen Debatten zu konkreten Handlungsoptionen kommen. Die Wirtschaftsforscher:innen schlagen ein praxisnahes Forschungs- und Handlungsprogramm vor, mithilfe dessen für zentrale Handlungsfelder weitreichende Systemwechsel anstoßen werden können. In drei Themensträngen diskutieren Teilnehmende und Referent*innen, <text:span text:style-name="T7">wie eine neue Wirtschaftsordnung aussehen kann, wie die Themen Effizienz </text:span><text:soft-page-break/><text:span text:style-name="T7">und Suffizienz strategisch verbunden werden können und auf welche Weise zukunftsfähige Wohlstandsmodelle Verteilungs- und Gerechtigkeitsfragen beantworten können. </text:span><text:line-break/>„Es ist an der Zeit, dass das Thema Postwachstum mit politischen Ansätzen für Suffizienz und für soziale Innovationen zusammengebracht wird. Nur so können kohärente Strategien für eine Transformation entwickelt werden, die von der Gesellschaft getragen werden“, sagt Just-Transition-Forscherin Helen Sharp vom IÖW. „Dafür ist es zentral, Verteilungsfragen zu thematisieren und sozial gerechte Ansätze zu entwickeln. Hier können neue gesellschaftliche Allianzen wertvolle Beiträge leisten, beispielsweise Bündnisse aus Sozial-, Umwelt- und Entwicklungsverbänden, die umsetzungsfähige und sozial ausgewogene Handlungsvorschläge aushandeln.“</text:p>
      <text:p text:style-name="Standard">Welche Innovationen wird die Kreislaufwirtschaft hervorbringen wenn unsere Städte und Gemeinden dieses Leitprinzip in der Stadt- /Gemeindewirtschaft wirklich ernsthaft anwenden.</text:p>
      <text:p text:style-name="P93">Steuerungsmodell für den nachhaltigen Ressourceneinsatz </text:p>
      <text:p text:style-name="P49">Input</text:p>
      <text:p text:style-name="P1"><text:tab/>ENERGIE<text:tab/><text:tab/>STOFF<text:tab/><text:tab/><text:tab/>INFORMATION<text:tab/></text:p>
      <text:p text:style-name="P52"><draw:line text:anchor-type="char" draw:z-index="1" draw:style-name="gr2" draw:text-style-name="P251" svg:x1="13.076cm" svg:y1="0.069cm" svg:x2="13.053cm" svg:y2="2.112cm"><text:p/></draw:line><draw:line text:anchor-type="char" draw:z-index="0" draw:style-name="gr1" draw:text-style-name="P251" svg:x1="2.35cm" svg:y1="0.134cm" svg:x2="2.35cm" svg:y2="2.111cm"><text:p/></draw:line><draw:line text:anchor-type="char" draw:z-index="4" draw:style-name="gr5" draw:text-style-name="P252" svg:x1="7.055cm" svg:y1="0.069cm" svg:x2="7.011cm" svg:y2="2.112cm"><text:p/></draw:line></text:p>
      <text:p text:style-name="P52"><text:s/></text:p>
      <text:p text:style-name="P52"><draw:frame draw:style-name="fr1" draw:name="Rahmen22" text:anchor-type="char" svg:x="0.048cm" svg:y="0.489cm" svg:width="16.032cm" svg:height="2.697cm" draw:z-index="6"><draw:text-box><text:p text:style-name="Standard"/><text:p text:style-name="P51"><text:s text:c="4"/>Schule und Schulumgebung als Erlebnismodell</text:p><text:p text:style-name="P51"><text:s text:c="4"/>für nachhaltige Entwicklung und Klimaschutz</text:p><text:p text:style-name="P51"/></draw:text-box></draw:frame></text:p>
      <text:p text:style-name="P52"/>
      <text:p text:style-name="P52"/>
      <text:p text:style-name="P52"/>
      <text:p text:style-name="P52"><draw:line text:anchor-type="char" draw:z-index="2" draw:style-name="gr3" draw:text-style-name="P251" svg:x1="2.35cm" svg:y1="0.032cm" svg:x2="2.35cm" svg:y2="1.62cm"><text:p/></draw:line><draw:line text:anchor-type="char" draw:z-index="3" draw:style-name="gr4" draw:text-style-name="P251" svg:x1="7.112cm" svg:y1="0.032cm" svg:x2="7.112cm" svg:y2="1.62cm"><text:p/></draw:line><draw:line text:anchor-type="char" draw:z-index="5" draw:style-name="gr6" draw:text-style-name="P251" svg:x1="13.145cm" svg:y1="0.032cm" svg:x2="13.145cm" svg:y2="1.302cm"><text:p/></draw:line></text:p>
      <text:p text:style-name="P50"><text:span text:style-name="T48">Outpu</text:span>t</text:p>
      <text:p text:style-name="P48"><text:span text:style-name="T44">0%- ABFALL/MÜLL</text:span><text:span text:style-name="T50"> </text:span><text:span text:style-name="T49">0%</text:span><text:span text:style-name="T50">- </text:span><text:span text:style-name="T44">EMISSIONEN <text:tab/>100%"Glasnost" INFO <text:s text:c="2"/></text:span><text:span text:style-name="T52">STOFF <text:tab/><text:tab/><text:tab/><text:tab/>ENERGIE <text:tab/></text:span><text:span text:style-name="T44"><text:tab/><text:tab/></text:span><text:span text:style-name="T52">INFORMATION</text:span></text:p>
      <text:p text:style-name="P53">werden vollständig in Natur- und Wirtschaftskreisläufe zurückgeführt</text:p>
      <text:p text:style-name="P55"/>
      <text:p text:style-name="P55">Dieses Steuerungskonzept umzusetzen gelingt in Stadt und Landkreis nicht ohne ein ökologisch-nachhaltiges Beschaffungsprogramm<text:span text:style-name="T42"> und kann nur im Gleichklang von Landes- und Bundesministerien umgesetzt werden. </text:span></text:p>
      <text:p text:style-name="P55"><text:a xlink:type="simple" xlink:href="https://life-bildungsnetz.de/course/view.php?id=187" text:style-name="Internet_20_link" text:visited-style-name="Visited_20_Internet_20_Link"><text:span text:style-name="T42"/></text:a></text:p>
      <text:p text:style-name="P55"><text:a xlink:type="simple" xlink:href="https://life-bildungsnetz.de/course/view.php?id=187" text:style-name="Internet_20_link" text:visited-style-name="Visited_20_Internet_20_Link"><text:span text:style-name="T42">Digitaler Mach Grün! Parcours</text:span></text:a></text:p>
      <text:p text:style-name="P123">Die Arbeitswelt befindet sich in einem grundlegenden <text:span text:style-name="Strong_20_Emphasis">Transformationsprozess</text:span>.<text:line-break/>Bedingt durch Klimawandel, Ressourcenknappheit und das Erreichen der planetaren Grenzen finden ein Umdenken und gesellschaftlicher Wandel statt. </text:p>
      <text:p text:style-name="P123">Auf europäischer Ebene reden die Europäische Umweltagentur oder der Europäische Forschungsrat über Grenzen der Entkopplung von Wachstum und Ressourcenverbrauch. Die OECD und das Bundeswirtschafts- und Klimaschutzministerium sind auf der Suche nach neuen Indikatoren für Wohlstand, um ihre Politik zukunftsgerichtet steuern zu können.“ </text:p>
      <text:h text:style-name="P75" text:outline-level="1"><text:soft-page-break/>Beispiel: <text:s/>ÖkoKauf Wien und deren Umsetzung</text:h>
      <text:p text:style-name="Text_20_body">ÖkoKauf Wien ist das ökologisch-nachhaltige Beschaffungsprogramm der Stadt. Seit 1998 werden im Magistrat Produkte möglichst umweltfreundlich eingekauft und verwendet.</text:p>
      <text:p text:style-name="P61">Ziel:</text:p>
      <text:p text:style-name="Standard">Jahr für Jahr kauft die Stadt Wien Produkte und Leistungen aller Art im Wert von mehreren Milliarden Euro ein, zum Beispiel Textilien, Bio-Lebensmittel, Waschmittel, Desinfektionsmittel, Büromaterial, Möbel oder Baumaterialien. Das ist etwa so viel, wie alle Wiener Haushalte zusammen für Wohnen, Ernährung, Bekleidung, Reinigung und Auto pro Jahr ausgeben.</text:p>
      <text:p text:style-name="Text_20_body">Ein derartiges Einkaufsvolumen ist eine große Chance, in der Wirtschaft und auf dem Markt einiges zu bewegen. ÖkoKauf Wien sorgt bereits seit 20 Jahren dafür, dass der Bezug von Produkten und Leistungen im gesamten Magistrat in eine ökologische und nachhaltige Richtung gelenkt wird.</text:p>
      <text:p text:style-name="Text_20_body">Die Grundsätze, nach denen die entsprechenden Positionen und Einkaufskriterien der Stadt erarbeitet werden, sind unter anderem: Schonung natürlicher Ressourcen, ökologische Produktion, Energieeffizienz, Reparaturfähigkeit, Vermeidung von Emissionen sowie gefährlicher und toxischer Materialien. Das dient nicht nur dem Umweltschutz, es ist auch aktiver Klimaschutz und schützt die Gesundheit der Mitarbeiterinnen und Mitarbeiter, aber auch der Produzentinnen und Produzenten. Es dient bei der richtigen Lebensmittelwahl auch dem Tierwohl.</text:p>
      <text:p text:style-name="Text_20_body">Das umfangreiche Produktwissen, das sich das ÖkoKauf-Team im Laufe der Zeit angeeignet hat, wird auch den privaten Konsumentinnen und Konsumenten weitergegeben. Auf der <text:span text:style-name="T54">facebook</text:span>-Seite <text:a xlink:type="simple" xlink:href="https://www.facebook.com/WienerUmweltschutz/" text:style-name="Internet_20_link" text:visited-style-name="Visited_20_Internet_20_Link">"Wiener Nachhaltigkeit"</text:a> der Wiener Umweltschutzabteilung (MA 22) werden regelmäßig unter dem Stichwort "Ich bin ÖK" Tipps für einen nachhaltigen und ökologischen Einkauf angeboten.</text:p>
      <text:h text:style-name="P110" text:outline-level="2">Schwerpunkte von ÖkoKauf Wien</text:h>
      <text:list xml:id="list3811734030141180117" text:style-name="L6">
        <text:list-item>
          <text:p text:style-name="P222"><text:a xlink:type="simple" xlink:href="https://www.wien.gv.at/umweltschutz/oekokauf/elektrogeraete.html" text:style-name="Internet_20_link" text:visited-style-name="Visited_20_Internet_20_Link">Elektrische Büro- und Haushaltsgeräte</text:a> </text:p>
        </text:list-item>
        <text:list-item>
          <text:p text:style-name="P222"><text:a xlink:type="simple" xlink:href="https://www.wien.gv.at/umweltschutz/oekokauf/lebensmittel-beschaffung.html" text:style-name="Internet_20_link" text:visited-style-name="Visited_20_Internet_20_Link">Lebensmittel und nachhaltig durchgeführte Veranstaltungen</text:a> </text:p>
        </text:list-item>
        <text:list-item>
          <text:p text:style-name="P222"><text:a xlink:type="simple" xlink:href="https://www.wien.gv.at/umweltschutz/oekokauf/gruenraum.html" text:style-name="Internet_20_link" text:visited-style-name="Visited_20_Internet_20_Link">Nachhaltig gestaltete Grün- und Freiräume</text:a> </text:p>
        </text:list-item>
        <text:list-item>
          <text:p text:style-name="P222"><text:a xlink:type="simple" xlink:href="https://www.wien.gv.at/umweltschutz/oekokauf/gebaeude.html" text:style-name="Internet_20_link" text:visited-style-name="Visited_20_Internet_20_Link">Nachhaltiger Einkauf für Gebäude und Haustechnik</text:a> </text:p>
        </text:list-item>
        <text:list-item>
          <text:p text:style-name="P222"><text:a xlink:type="simple" xlink:href="https://www.wien.gv.at/umweltschutz/oekokauf/fuhrpark.html" text:style-name="Internet_20_link" text:visited-style-name="Visited_20_Internet_20_Link">Nachhaltige Kriterien für Wiens Fuhrpark</text:a> </text:p>
        </text:list-item>
        <text:list-item>
          <text:p text:style-name="P222"><text:a xlink:type="simple" xlink:href="https://www.wien.gv.at/umweltschutz/oekokauf/reinigung.html" text:style-name="Internet_20_link" text:visited-style-name="Visited_20_Internet_20_Link">Ökologischer Einkauf von Reinigungsmitteln</text:a> </text:p>
        </text:list-item>
        <text:list-item>
          <text:p text:style-name="P222"><text:a xlink:type="simple" xlink:href="https://www.wien.gv.at/umweltschutz/oekokauf/bueromaterial.html" text:style-name="Internet_20_link" text:visited-style-name="Visited_20_Internet_20_Link">Papier, Druck- und Büromaterial sowie Büromöbel</text:a> </text:p>
        </text:list-item>
        <text:list-item>
          <text:p text:style-name="P170"><text:a xlink:type="simple" xlink:href="https://www.wien.gv.at/umweltschutz/oekokauf/textilien.html" text:style-name="Internet_20_link" text:visited-style-name="Visited_20_Internet_20_Link">Textilien</text:a></text:p>
        </text:list-item>
      </text:list>
      <text:h text:style-name="P110" text:outline-level="2">Kontakt</text:h>
      <text:p text:style-name="Text_20_body"><text:span text:style-name="T54">E-Mail</text:span>: <text:a xlink:type="simple" xlink:href="mailto:oekokauf@ma22.wien.gv.at" text:style-name="Internet_20_link" text:visited-style-name="Visited_20_Internet_20_Link">oekokauf@ma22.wien.gv.at</text:a></text:p>
      <text:p text:style-name="Standard"/>
      <text:p text:style-name="Standard">Für den Schulbereich gibt es seit 2006 eine Initiative des Bundesministerium für Klimaschutz (BMK) in Kooperation mit dem Österreichischen  Papierfachhandel.</text:p>
      <text:h text:style-name="P105" text:outline-level="3">Die Initiative richtet sich an</text:h>
      <text:list xml:id="list8213159548235486979" text:style-name="L7">
        <text:list-item>
          <text:p text:style-name="P223">Lehrerinnen und Lehrer, Eltern- und Elternvereine, </text:p>
        </text:list-item>
        <text:list-item>
          <text:p text:style-name="P223">alle Schulerhalter wie Städte, Gemeinden und Privatschulen, </text:p>
        </text:list-item>
        <text:list-item>
          <text:p text:style-name="P223">alle Schülerinnen und Schüler von Volksschulen, Mittelschulen, Gymnasien oder Realgymnasien, </text:p>
        </text:list-item>
        <text:list-item>
          <text:p text:style-name="P223">Papierfachhändler und Lehrlinge des Papierfachhandels, </text:p>
        </text:list-item>
        <text:list-item>
          <text:p text:style-name="P171">und direkt auch an die Hersteller von Schulartikeln. </text:p>
        </text:list-item>
      </text:list>
      <text:h text:style-name="P105" text:outline-level="3"><text:soft-page-break/>Ziel der Initiative ist es</text:h>
      <text:list xml:id="list4559348777351609312" text:style-name="L8">
        <text:list-item>
          <text:p text:style-name="P224">auf Schulmaterialien aufmerksam zu machen, die qualitativ hochwertig, umweltfreundlich und preisgünstig sind, </text:p>
        </text:list-item>
        <text:list-item>
          <text:p text:style-name="P224">Schulartikel hervorzuheben, die den Kriterien von Clever einkaufen entsprechen<draw:frame draw:style-name="fr2" draw:name="Grafik1" text:anchor-type="char" svg:width="2.619cm" svg:height="2.672cm" draw:z-index="7"><draw:image xlink:href="https://www.schuleinkauf.at/userfiles/images/logos/Umweltzeichen.gif" xlink:type="simple" xlink:show="embed" xlink:actuate="onLoad"/></draw:frame>, </text:p>
        </text:list-item>
        <text:list-item>
          <text:p text:style-name="P160">dabei zu helfen, diese Schulartikel ohne langes Suchen im Fachhandel finden zu können, </text:p>
        </text:list-item>
        <text:list-item>
          <text:p text:style-name="P224">das Österreichische Umweltzeichen und andere relevante Gütesiegel bekannter zu machen, </text:p>
        </text:list-item>
        <text:list-item>
          <text:p text:style-name="P224">konkrete Produktinformationen für Schülerinnen und Schülern sowie Eltern anzubieten, </text:p>
        </text:list-item>
        <text:list-item>
          <text:p text:style-name="P172">Materialien und Methodensets für den Einsatz in der Schule zur Verfügung zu stellen. </text:p>
        </text:list-item>
      </text:list>
      <text:p text:style-name="P61">Impulsgebe<draw:frame draw:style-name="fr3" draw:name="Grafik2" text:anchor-type="char" svg:width="2.249cm" svg:height="2.461cm" draw:z-index="8"><draw:image xlink:href="https://www.schuleinkauf.at/userfiles/images/logos/Umwelttipp_UWZ_BueroSchule.jpg" xlink:type="simple" xlink:show="embed" xlink:actuate="onLoad"/></draw:frame>r</text:p>
      <text:p text:style-name="Text_20_body">Ein wesentlicher Impulsgeber sind Umweltprogramme für Schulen, wie das Umweltzeichen für Schulen und Bildungseinrichtungen, Umwelt- und Bildungsprogramme wie ÖKOLOG oder Schulen im Klimabündnis.</text:p>
      <text:p text:style-name="Text_20_body">Bildungseinrichtungen, die an solchen Umweltprogrammen teilnehmen,  verpflichten sich, den Schuleinkauf möglichst umweltfreundlich zu gestalten. Um dieses Ziel zu unterstützen, hat das Bundesministerium für Klimaschutz mit der Initiative Clever einkaufen für Büro und Schule Materialien und die Aktion UmweltTipp! entwickelt. Als wichtiger Kooperationspartner unterstützt seit 2006 der Österreichische Papierfachhandel die Zielsetzungen.</text:p>
      <text:h text:style-name="P74" text:outline-level="1">Ökologisch Material einkaufen</text:h>
      <text:section text:style-name="Sect1" text:name="c2148">
        <text:p text:style-name="Text_20_body">Für Schulen und Kitas wird es jetzt einfacher, beim Einkauf von Material und Produkten, ganz ohne Spezialistenwissen, auch ökologische und soziale Kriterien zu berücksichtigen. </text:p>
        <text:p text:style-name="Text_20_body">Der Beschaffungsleitfaden «Ökologisch Material einkaufen» hilft dabei. Er zeigt den Nutzen einer nachhaltigen Beschaffung mit konkreten Umsetzungstipps und den wichtigsten Labels.  </text:p>
        <text:p text:style-name="Standard">Gute Gründe die Beschaffung neu auszurichten</text:p>
        <text:p text:style-name="Text_20_body">Kauft eine Schule ökologisch und sozial ein, fördert sie den verantwortungsvollen Umgang mit den Ressourcen sowie faire und menschenwürdige Arbeitsbedingungen. Zudem erhöht sie Gesundheitsschutz und Sicherheit der Schulkinder und der Mitarbeiter:innen, weil nachhaltige Produkte meist weniger kritische Inhaltsstoffe enthalten und geringere Emissionen verursachen. </text:p>
        <text:p text:style-name="Text_20_body">Die Umstellung von einer konventionellen zu einer ökologischen Beschaffung birgt grosse ökologische und teilweise auch finanzielle Potenziale. Bei über 60% der von INFRAS und Pusch untersuchten Produktgruppen ist die nachhaltigere Variante kostengünstiger als der Standard.</text:p>
        <text:p text:style-name="Text_20_body">Alleine schon mit der Nachfrage nach nachhaltigen Produkten und Dienstleistungen fördern Schulen eine nachhaltige Entwicklung. </text:p>
      </text:section>
      <text:section text:style-name="Sect1" text:name="c2155">
        <text:list xml:id="list6008853869091815637" text:style-name="L9">
          <text:list-item>
            <text:p text:style-name="P173"><text:a xlink:type="simple" xlink:href="https://www.pusch.ch/fileadmin/kundendaten/de/Schule/Dokumente/Beschaffungsleitfaden_fuer_Schulen_und_Kitas.pdf" office:target-frame-name="_blank" xlink:show="new" text:style-name="Internet_20_link" text:visited-style-name="Visited_20_Internet_20_Link">Beschaffungsleitfaden für Schulen und Kitas (PDF, 2 MB)</text:a></text:p>
          </text:list-item>
        </text:list>
      </text:section>
      <text:section text:style-name="Sect1" text:name="c2727">
        <text:p text:style-name="Text_20_body">Weitere Empfehlungen und Ausschreibungskriterien für Einkäufer von schulrelevanten Produkten finden Sie auf <text:a xlink:type="simple" xlink:href="https://oeffentlichebeschaffung.kompass-nachhaltigkeit.ch/" office:target-frame-name="_blank" xlink:show="new" text:style-name="Internet_20_link" text:visited-style-name="Visited_20_Internet_20_Link">Kompass Nachhaltigkeit. </text:a> </text:p>
        <text:p text:style-name="Text_20_body">Im Kompass finden sich die folgenden Produktgruppen:</text:p>
        <text:p text:style-name="Text_20_body">Bau, Beleuchtung, Büromöbel, Entsorgung / Recycling, Ernährung / Lebensmittel, IT und Geräte, Fahrzeuge. Forst und Gartenbau, Grünräume, Papier, Reinigung, Textilien und Schulmaterial.</text:p>
      </text:section>
      <text:section text:style-name="Sect1" text:name="c2156">
        <text:h text:style-name="Heading_20_3" text:outline-level="3"><text:soft-page-break/>Das könnte Sie auch interessieren: </text:h>
        <text:list xml:id="list6119504909881297641" text:style-name="L10">
          <text:list-item>
            <text:p text:style-name="P225"><text:a xlink:type="simple" xlink:href="http://www.labelinfo.ch/" office:target-frame-name="_blank" xlink:show="new" text:style-name="Internet_20_link" text:visited-style-name="Visited_20_Internet_20_Link">Durchblick im Label-Dschungel</text:a></text:p>
          </text:list-item>
          <text:list-item>
            <text:p text:style-name="P174">Schulinterne Weiterbildung Papier</text:p>
          </text:list-item>
        </text:list>
      </text:section>
      <text:p text:style-name="Text_20_body">„<text:a xlink:type="simple" xlink:href="https://nachhaltige-beschaffung.fnr.de/guetezeichen-finder" office:target-frame-name="_blank" xlink:show="new" text:style-name="Internet_20_link" text:visited-style-name="Visited_20_Internet_20_Link">Umweltzeichen Kompakt</text:a>“ listet Gütezeichen zu verschiedensten Warengruppen, die zum einen in ihrem Kriterienkatalog nachwachsende Rohstoffe berücksichtigen und zum anderen die gesetzlichen Bedingungen für die Verwendung bei öffentlichen Ausschreibungen erfüllen. Sie können damit als Qualitätsnachweis, etwa für gewünschte Umweltstandards, eingesetzt werden.</text:p>
      <text:p text:style-name="Text_20_body">„Jeder Einkauf zählt beim Erreichen unserer Klimaziele – das gilt für Privathaushalte ebenso wie für die öffentliche Hand“, verdeutlicht FNR-Geschäftsführer Andreas Schütte. „Nachhaltigkeit muss sich auch im Verwaltungshandeln widerspiegeln. Städte, Gemeinden, Bundes- und Landesbehörden können bei der Beschaffung von Produkten und der Auftragsvergabe an Dienstleister entscheidende Weichen in Richtung Klimaneutralität stellen. Umweltzeichen sind dabei wichtige Wegweiser.“</text:p>
      <text:p text:style-name="Text_20_body">„Um die Erfüllung von Nachhaltigkeitsanforderungen nachzuweisen, erlaubt das Vergaberecht bei öffentlichen Ausschreibungen ausdrücklich die Verwendung von Gütezeichen“, betont IÖW-Wissenschaftlerin Christina Klusch. „Die Datenbank 'Umweltzeichen Kompakt' soll Beschaffende darin unterstützen, geeignete Gütezeichen zu identifizieren. So kann die Erstellung der Ausschreibungsunterlagen erleichtert werden.“</text:p>
      <text:p text:style-name="Text_20_body"><text:span text:style-name="Strong_20_Emphasis">Fokus auf Umweltzeichen mit nachwachsenden Rohstoffen</text:span></text:p>
      <text:p text:style-name="Text_20_body">Nachhaltiger Einkauf berücksichtigt sowohl ökologische als auch soziale und innovative Kriterien. Die im Gütezeichen-Finder der FNR gelisteten Zeichen fokussieren dabei speziell auf Umweltaspekte und die Möglichkeiten der Beschaffung von Produkten aus erneuerbaren, pflanzlichen Materialien – im Sinne einer zukünftigen Bioökonomie. Bioökonomie zielt auf einen grundlegenden Wandel von einem fossilbasierten hin zum nachhaltigen Wirtschaften durch Nutzung biobasierter Ressourcen.</text:p>
      <text:p text:style-name="Text_20_body">Erzeugnisse aus nachwachsenden Rohstoffen sind damit neben anderen kreislauffähigen Materialien ein entscheidender Faktor für das Gelingen einer klimaneutralen Wirtschaft. Biobasierte Produkte speichern CO2, solange sie sich im Nutzungskreislauf befinden. Selbst bei einer thermischen Verwertung bleiben sie weitgehend klimaneutral, weil biobasierte Materialien dabei im Wesentlichen nur die Menge an CO2 freisetzen, die zuvor von den verarbeiteten nachwachsenden Rohstoffpflanzen beim Wachstum gebunden wurde. Die Welt der nachwachsenden Rohstoffe ist äußerst vielfältig und sie werden zu unterschiedlichsten Materialien und Endprodukten weiterverarbeitet. Das Innovationspotenzial ist enorm und jeder Einkauf treibt die Entwicklung weiter voran.</text:p>
      <text:p text:style-name="Text_20_body"><text:span text:style-name="Strong_20_Emphasis">Gütezeichen bei der nachhaltigen öffentlichen Beschaffung</text:span></text:p>
      <text:p text:style-name="Text_20_body">Gütezeichen schaffen Anhaltspunkte für den nachhaltigen Einkauf von Produkten und Dienstleistungen. Das Vergaberecht lässt eine Verwendung von Gütezeichen auch in öffentlichen Ausschreibungen ausdrücklich zu. Sie können sowohl bei Leistungsmerkmalen als auch bei Ausführungsbedingungen und Zuschlagskriterien berücksichtigt werden, wenn sie bestimmte vergaberechtliche Mindestanforderungen erfüllen. Vorgaben zu Gütezeichen sind in der Vergabeverordnung (<text:a xlink:type="simple" xlink:href="https://www.gesetze-im-internet.de/vgv_2016/__34.html" office:target-frame-name="_blank" xlink:show="new" text:style-name="Internet_20_link" text:visited-style-name="Visited_20_Internet_20_Link">§ 34 VgV</text:a>) festgehalten.</text:p>
      <text:p text:style-name="Text_20_body"><text:span text:style-name="Strong_20_Emphasis">Weitere Informationen</text:span></text:p>
      <text:list xml:id="list2923174346108017633" text:style-name="L11">
        <text:list-item>
          <text:p text:style-name="P226">Recherchetool „Umweltzeichen Kompakt“: <text:a xlink:type="simple" xlink:href="https://nachhaltige-beschaffung.fnr.de/guetezeichen-finder" office:target-frame-name="_blank" xlink:show="new" text:style-name="Internet_20_link" text:visited-style-name="Visited_20_Internet_20_Link">https://nachhaltige-beschaffung.fnr.de/guetezeichen-finder</text:a></text:p>
        </text:list-item>
        <text:list-item>
          <text:p text:style-name="P226">Themenportal Nachhaltige Beschaffung: <text:a xlink:type="simple" xlink:href="https://nachhaltige-beschaffung.fnr.de/" office:target-frame-name="_blank" xlink:show="new" text:style-name="Internet_20_link" text:visited-style-name="Visited_20_Internet_20_Link">https://nachhaltige-beschaffung.fnr.de/</text:a></text:p>
        </text:list-item>
        <text:list-item>
          <text:p text:style-name="P175"><text:soft-page-break/>Mediathek der FNR mit Themenheften und Leitfäden zur nachhaltigen Beschaffung mit nachwachsenden Rohstoffen: <text:a xlink:type="simple" xlink:href="https://mediathek.fnr.de/broschuren/nachwachsende-rohstoffe/nachhaltige-beschaffung.html" office:target-frame-name="_blank" xlink:show="new" text:style-name="Internet_20_link" text:visited-style-name="Visited_20_Internet_20_Link">https://mediathek.fnr.de/broschuren/nachwachsende-rohstoffe/nachhaltige-beschaffung.html</text:a></text:p>
        </text:list-item>
      </text:list>
      <text:p text:style-name="Text_20_body">Die <text:span text:style-name="Strong_20_Emphasis">Fachagentur Nachwachsende Rohstoffe e. V. (FNR) </text:span>ist als Projektträgerin des Bundesministeriums für Ernährung und Landwirtschaft (BMEL) neben der Förderung von Forschungs- und Entwicklungs- sowie Modell- und Demonstrationsvorhaben mit umfangreichen Informationsmaßnahmen zum Thema Bioökonomie beauftragt.</text:p>
      <text:p text:style-name="Text_20_body"><text:a xlink:type="simple" xlink:href="https://www.fnr.de/" office:target-frame-name="_blank" xlink:show="new" text:style-name="Internet_20_link" text:visited-style-name="Visited_20_Internet_20_Link">www.fnr.de</text:a> | <text:a xlink:type="simple" xlink:href="https://twitter.com/fnr_eV" office:target-frame-name="_blank" xlink:show="new" text:style-name="Internet_20_link" text:visited-style-name="Visited_20_Internet_20_Link">Twitter</text:a> | <text:a xlink:type="simple" xlink:href="https://www.instagram.com/fnr_ev/" office:target-frame-name="_blank" xlink:show="new" text:style-name="Internet_20_link" text:visited-style-name="Visited_20_Internet_20_Link">Instagram</text:a> </text:p>
      <text:p text:style-name="Text_20_body">Das<text:span text:style-name="Strong_20_Emphasis"> Institut für ökologische Wirtschaftsforschung (IÖW)</text:span> ist ein führendes wissenschaftliches Institut auf dem Gebiet der praxisorientierten Nachhaltigkeitsforschung. Rund 70 Mitarbeiter*innen erarbeiten Strategien und Handlungsansätze für ein zukunftsfähiges Wirtschaften – für eine Ökonomie, die ein gutes Leben ermöglicht und die natürlichen Grundlagen erhält. Das Institut arbeitet gemeinnützig und ohne öffentliche Grundförderung. Das IÖW ist Mitglied im „Ecological Research Network“ (Ecornet), dem Netzwerk der außeruniversitären, gemeinnützigen Umwelt- und Nachhaltigkeitsforschungsinstitute in Deutschland.</text:p>
      <text:p text:style-name="Text_20_body"><text:a xlink:type="simple" xlink:href="http://www.ioew.de/" office:target-frame-name="_blank" xlink:show="new" text:style-name="Internet_20_link" text:visited-style-name="Visited_20_Internet_20_Link">www.ioew.de</text:a> | <text:a xlink:type="simple" xlink:href="https://twitter.com/ioew_de" office:target-frame-name="_blank" xlink:show="new" text:style-name="Internet_20_link" text:visited-style-name="Visited_20_Internet_20_Link">Twitter </text:a>| <text:a xlink:type="simple" xlink:href="https://mastodon.social/@ioew" office:target-frame-name="_blank" xlink:show="new" text:style-name="Internet_20_link" text:visited-style-name="Visited_20_Internet_20_Link">Mastodon </text:a>| <text:a xlink:type="simple" xlink:href="https://www.ioew.de/infoservice" office:target-frame-name="_blank" xlink:show="new" text:style-name="Internet_20_link" text:visited-style-name="Visited_20_Internet_20_Link">Newsletter</text:a></text:p>
      <text:p text:style-name="P6"/>
      <text:p text:style-name="P6">Grundorientierung für zukunftsfähige Gestaltung nachhaltiger Unterrichtsgebäude</text:p>
      <text:p text:style-name="P5"/>
      <text:p text:style-name="P3"><text:span text:style-name="T4">G</text:span><text:span text:style-name="T15">rundthese:</text:span><text:span text:style-name="T13"> Ein zukunftsfähiges Schulgebäude soll mehr als eine statische Hülle sein. Es muß</text:span></text:p>
      <text:p text:style-name="P11">sich allseits pädagogisch nachhaltig instrumentalisieren lassen. </text:p>
      <text:p text:style-name="P11">1, Zum Leitbild der (z. B.Thüringer) Schule gehört nicht nur die Gesundheits-, Umwelt- und Sozial- </text:p>
      <text:p text:style-name="P11"><text:s text:c="4"/>verträglichkeit der Lerninhalte und Lernformen, sondern auch ein zukunftsfähiges Schulleben.</text:p>
      <text:p text:style-name="P11"><text:s text:c="4"/>Das alltägliche Verhalten erhält seine Prägung vor allem durch die „Erlebnisräume</text:p>
      <text:p text:style-name="P11"><text:s text:c="4"/>Schulgebäude und Schulmgebung“ einschließlich der praktizierten Ver- und Entsorgungs-</text:p>
      <text:p text:style-name="P11"><text:s text:c="4"/>kreisläufe.</text:p>
      <text:p text:style-name="P11">2. Die Schwerpunkte der Bildung und Erziehung werden zukünftig nicht nur durch das </text:p>
      <text:p text:style-name="P11"><text:s text:c="5"/>jeweilige Fächerspektrum, die Stundentafel und die Fachinhalte bestimmt, sondern werden </text:p>
      <text:p text:style-name="P11"><text:s text:c="5"/>maßgeblich vom Zielbild der Schulprofilierung abgeleitet. Ein Problem besteht jedoch </text:p>
      <text:p text:style-name="P11"><text:s text:c="5"/>darin, daß die Erlebnisräume Schule und Schulumgebung nicht genügend dem gewünschten</text:p>
      <text:p text:style-name="P11"><text:s text:c="5"/>Profil entsprechen. Das schulische Erleben ist aber qualitativ abhängig vom strukturellen </text:p>
      <text:p text:style-name="P11"><text:s text:c="5"/>Aufbau des Gebäudes und seiner Untergliederung in Lern-, Arbeits- und Lebensbereiche.</text:p>
      <text:p text:style-name="P11">3. Die Schulgebäude und die Außenanlagen sollen bereits nach ökologischen Kriterien gestaltet </text:p>
      <text:p text:style-name="P11"><text:s text:c="4"/>werden (dezentrale Baustrukturen, Baustoffe, pädagogisch und lernbiologisch optimierte Innen-</text:p>
      <text:p text:style-name="P11"><text:s text:c="4"/>und Außenraumgestaltung, haustechnische Systeme, Vegetation) und nach <text:s/>dem Willen der </text:p>
      <text:p text:style-name="P11"><text:s text:c="4"/>Nutzer ein Maximum an Profilierung der Schule zulassen. Die Gestaltung schließt die Rücksicht-</text:p>
      <text:p text:style-name="P11"><text:s text:c="4"/>nahme auf die Interessen und Bedürfnisse aller Nutzer (SchülerInnen, LehrerInnen, Eltern, Gäste,</text:p>
      <text:p text:style-name="P11"><text:s text:c="4"/>Kooperationspartner,...) ein. </text:p>
      <text:p text:style-name="P11"/>
      <text:p text:style-name="P11">Warum ist es wichtig neue Lern- und Lehrräume zu schaffen? Schulen müssen die Kinder und Jugendlichen auf eine sich laufend verändernde Gesellschaft und Arbeitswelt mit neuen Technologien und die sich daraus ergebenden Erwartungen an die kognitiven und sozialen </text:p>
      <text:p text:style-name="P11">Kompetenzen der Menschen verantwortungsvoll und umfassend vorbereiten.</text:p>
      <text:p text:style-name="P11">Somit bekommen selbstständiges Arbeiten und Lernen, eigenaktives Tun, kooperative Arbeits-formen, Eigenverantwortung, Zusammenarbeit mit Menschen unterschiedlicher Herkunft, Begabungen und Handicaps, Freude am Entdecken und Lernen eine neue, wichtigere Bedeutung innerhalb der schulischen Arbeit.</text:p>
      <text:p text:style-name="P11"/>
      <text:p text:style-name="P11"><text:soft-page-break/>Die Bildungs- und Qualifikationsziele von morgen sind maßgebend für die systemare Gestaltung der Raumstruktur und ihre informations- und kommunikationstechnische, ver- und entsorgungstech-nische Vernetzung mit der näheren und weiteren Umgebung.</text:p>
      <text:p text:style-name="P11">Im informationstechnischen Zeitalter gewinnt der Umgang mit Informations- und Kommunikations-technik in Wirtschaft, Bildung und Gesellschaft existenzielle Bedeutung.</text:p>
      <text:p text:style-name="P11">Die technische Bildung wird zusammen mit der ökologischen Bildung zur Basis für die erfolgreiche</text:p>
      <text:p text:style-name="P11">Bewältigung von Problemlösungsprozessen.</text:p>
      <text:p text:style-name="P11">Die Schule muss sich auf diese Perspektiven kurz- mittel und langfristig vorbereiten. Dazu ist eine </text:p>
      <text:p text:style-name="P11">über die bisherigen Fachgrenzen hinausgehende Didaktik zu entwickeln, die alle Lehrer, Schüler </text:p>
      <text:p text:style-name="P11">und Kooperationspartner zu Interaktionen führt. Die sich profilierende Schule gewinnt selbst </text:p>
      <text:p text:style-name="P11">Modellcharakter im Sinne eines nach dem ganzheitlichen Ansatz projektierten Schulmodells als </text:p>
      <text:p text:style-name="P11">eine zukunftsfähige Wirtschaftseinheit in lokalen. regionalen und globalen Wirkungsräumen. </text:p>
      <text:p text:style-name="P11">Die Schule muß ökologisches und technisches Wissen und Kompetenz nicht nur für spätere </text:p>
      <text:p text:style-name="P11">Konsumenten, sondern in erster Linie für die späteren Produzenten und Dienstleister bereitstellen die als Existenzgründer ihren Arbeitplatz in der Problemlösegesellschaft selbst projektieren, finanzieren und die bedarfs- und umweltgerechte Produkte und Leistungen entwickeln und gestalten können.</text:p>
      <text:p text:style-name="P11"/>
      <text:p text:style-name="P141">Reallabore als Pioniere des Wandels</text:p>
      <text:p text:style-name="P140"><text:s/></text:p>
      <text:p text:style-name="P140">Ein Reallabor bezeichnet eine transdisziplinäre Forschungs- und Entwicklungseinrichtung. Wissenschaft und Gesellschaft arbeiten gemeinsam an zukunftsfähigen Lösungen. Hochschulen, Kommunen, NROs, Unternehmen, staatliche Institutionen, Verbände schließen sich unter dem Leitbild Nachhaltiger Entwicklung als Pioniere des Wandels in Reallaboren zusammen – insofern verstehen sich die Reallabore selbst als Pioniere des Wandels. Zivilgesellschaft und Bürgerschaft bilden dabei wichtige und starke Partner. Sie alle übernehmen Verantwortung für die kommenden Generationen, gestalten Zukunft und bilden Kristallisationspunkte eines neuen Gesellschaftsvertrags (WBGU 2011). </text:p>
      <text:p text:style-name="P140">Reallabore experimentieren; sie entwickeln, erproben und erforschen Neues. Partizipativ und kooperativ Transformationsprozesse anzustoßen und wissenschaftliche wie gesellschaftliche Lernprozesse zu verstetigen sind wesentliche Ziele der Reallaborarbeit. </text:p>
      <text:p text:style-name="P140"/>
      <text:p text:style-name="Standard"><text:span text:style-name="T12">Die Reallabore dieses Netzwerks sind explizit am Leitbild Nachhaltiger Entwicklung ausgerichtet. Sie orientieren sich an Nachhaltigkeitsentwürfen, wie sie der WBGU mit seiner </text:span><text:a xlink:type="simple" xlink:href="https://www.wbgu.de/fileadmin/user_upload/wbgu.de/templates/dateien/veroeffentlichungen/hauptgutachten/jg2011/wbgu_jg2011.pdf" office:target-frame-name="_blank" xlink:show="new" text:style-name="Internet_20_link" text:visited-style-name="Visited_20_Internet_20_Link"><text:span text:style-name="T12">„Großen Transformation“</text:span></text:a><text:span text:style-name="T12"> zeichnet, die Vereinten Nationen mit den </text:span><text:a xlink:type="simple" xlink:href="https://www.un.org/sustainabledevelopment/sustainable-development-goals/" office:target-frame-name="_blank" xlink:show="new" text:style-name="Internet_20_link" text:visited-style-name="Visited_20_Internet_20_Link"><text:span text:style-name="T12">„Sustainable Development Goals“</text:span></text:a><text:span text:style-name="T12"> vorgeben, die </text:span><text:a xlink:type="simple" xlink:href="https://www.bundesregierung.de/breg-de/themen/nachhaltigkeitspolitik/eine-strategie-begleitet-uns/die-deutsche-nachhaltigkeitsstrategie" office:target-frame-name="_blank" xlink:show="new" text:style-name="Internet_20_link" text:visited-style-name="Visited_20_Internet_20_Link"><text:span text:style-name="T12">„Nachhaltigkeitsstrategie der Bundesregierung“</text:span></text:a><text:span text:style-name="T12"> verfolgt oder die Wissenschaft bspw. mit dem </text:span><text:a xlink:type="simple" xlink:href="http://digbib.ubka.uni-karlsruhe.de/volltexte/fzk/6393/6393.pdf" office:target-frame-name="_blank" xlink:show="new" text:style-name="Internet_20_link" text:visited-style-name="Visited_20_Internet_20_Link"><text:span text:style-name="T12">„Integrativen Konzept Nachhaltiger Entwicklung“</text:span></text:a><text:span text:style-name="T12"> vorschlägt. Thematisch stehen insbesondere die großen globalen Herausforderungen unserer Zeit im Vordergrund, zu denen in den Reallaboren konkrete Lösungsansätze erarbeitet, erprobt und erforscht werden. </text:span></text:p>
      <text:p text:style-name="P22">Diese Transformationspotentiale können einen entscheidenten Beitrag leisten den Übergang der Wirtschaft in eine Kreislaufwirtschaft zu beschleunigen. Diese Transformation soll durch das Netzwerk "Nachhaltige Unterrichtsgebäude" unterstützt werden.</text:p>
      <text:p text:style-name="P7"/>
      <text:p text:style-name="P7">Die "gelenkte" Berufsorientierung kann durch die Tätigkeit im Reallabor im Hinblick auf die Eignung für Berufe in einer kreislauforientierten Wirtschaft einen wesentlichen Entwicklungsschub auslösen.</text:p>
      <text:p text:style-name="P7">Die Potenziale für die Gründung von nachhaltigen Unternehmen können durch die Arbeit mit der Gründerplattform abgerufen werden. <text:s/></text:p>
      <text:h text:style-name="P76" text:outline-level="1"><text:soft-page-break/>Gründerplattform</text:h>
      <text:p text:style-name="P61">Nutzung eines Unterstützungsangebots für Grüne Gründungen auf der Gründerplattform</text:p>
      <text:section text:style-name="Sect1" text:name="content-wrap">
        <text:list xml:id="list4497520439034886919" text:style-name="L12">
          <text:list-item>
            <text:p text:style-name="P176">11/2022 – 10/2023 </text:p>
          </text:list-item>
        </text:list>
        <text:section text:style-name="Sect1" text:name="content-inner">
          <text:p text:style-name="Text_20_body">Bei der Entwicklung von neuen Geschäftsideen und -modellen wird das Thema <text:a xlink:type="simple" xlink:href="https://www.borderstep.de/glossar-eintrag/nachhaltigkeit/" office:target-frame-name="_blank" xlink:show="new" text:style-name="Internet_20_link" text:visited-style-name="Visited_20_Internet_20_Link">Nachhaltigkeit</text:a> immer wichtiger. Um Gründungsinteressierte bei der frühzeitigen Beschäftigung mit <text:a xlink:type="simple" xlink:href="https://www.borderstep.de/glossar-eintrag/klimaschutz/" office:target-frame-name="_blank" xlink:show="new" text:style-name="Internet_20_link" text:visited-style-name="Visited_20_Internet_20_Link">Klimaschutz</text:a> und weiteren Nachhaltigkeitsaspekten zu unterstützen, entwickelt die Gründerplattform ihr Wissens- und Beratungsangebot weiter. Borderstep unterstützt den Aufbau des Angebots speziell für grüne Gründungen.</text:p>
          <text:h text:style-name="Heading_20_4" text:outline-level="4">Gründerplattform - Der Baukasten für dein Business</text:h>
          <text:list xml:id="list1052325403907542909" text:style-name="L13">
            <text:list-item>
              <text:p text:style-name="P177"><text:a xlink:type="simple" xlink:href="https://gruenderplattform.de/?wdm_source=adwords&amp;wdm_keyword=gründerplattform&amp;wdm_matchtype=e&amp;wdm_device=c&amp;wdm_ad=311867981668&amp;gclid=EAIaIQobChMI1MOczqbB_AIVBQeLCh0JDQWuEAAYASAAEgLuOPD_BwE" text:style-name="Internet_20_link" text:visited-style-name="Visited_20_Internet_20_Link">Gründerplattform</text:a><draw:a xlink:type="simple" xlink:href="https://gruenderplattform.de/?wdm_source=adwords&amp;wdm_keyword=gründerplattform&amp;wdm_matchtype=e&amp;wdm_device=c&amp;wdm_ad=311867981668&amp;gclid=EAIaIQobChMI1MOczqbB_AIVBQeLCh0JDQWuEAAYASAAEgLuOPD_BwE"><draw:frame draw:style-name="fr4" draw:name="Grafik3" text:anchor-type="as-char" svg:width="2.067cm" svg:height="1.069cm" draw:z-index="9"><draw:image xlink:href="https://www.borderstep.de/wp-content/themes/borderstep/img/icons/link-arrow.svg" xlink:type="simple" xlink:show="embed" xlink:actuate="onLoad"/></draw:frame></draw:a><text:a xlink:type="simple" xlink:href="https://gruenderplattform.de/?wdm_source=adwords&amp;wdm_keyword=gründerplattform&amp;wdm_matchtype=e&amp;wdm_device=c&amp;wdm_ad=311867981668&amp;gclid=EAIaIQobChMI1MOczqbB_AIVBQeLCh0JDQWuEAAYASAAEgLuOPD_BwE" text:style-name="Internet_20_link" text:visited-style-name="Visited_20_Internet_20_Link">Mehr</text:a> </text:p>
            </text:list-item>
          </text:list>
          <text:p text:style-name="Text_20_body">Die Gründerplattform ist die zentrale Anlaufstelle für alle Gründungsinteressierten im deutschsprachigen Raum.</text:p>
          <text:p text:style-name="Text_20_body">Angehende Gründerinnen und Gründer werden von der Idee über das Geschäftsmodell bis zum Businessplan bei der Umsetzung ihres Gründungsvorhabens unterstützt.</text:p>
          <text:p text:style-name="Text_20_body">Das <text:a xlink:type="simple" xlink:href="https://www.bmwk.de/Navigation/DE/Home/home.html" office:target-frame-name="_blank" xlink:show="new" text:style-name="Internet_20_link" text:visited-style-name="Visited_20_Internet_20_Link">Bundesministerium für Wirtschaft und Klimaschutz (BMWK)</text:a> und die <text:a xlink:type="simple" xlink:href="https://www.kfw.de/kfw.de.html?wt_cc1=brand&amp;wt_cc2=home&amp;wt_mc=2589700302_590462938691&amp;wt_kw=e_2589700302_kfw&amp;wt_cc3=2589700302_kwd-116666459_590462938691" office:target-frame-name="_blank" xlink:show="new" text:style-name="Internet_20_link" text:visited-style-name="Visited_20_Internet_20_Link">KfW</text:a> sind Initiatoren der Plattform. Realisiert wird sie vom Partner <text:a xlink:type="simple" xlink:href="https://businesspilot.de/" office:target-frame-name="_blank" xlink:show="new" text:style-name="Internet_20_link" text:visited-style-name="Visited_20_Internet_20_Link">BusinessPilot</text:a>.</text:p>
          <text:p text:style-name="Text_20_body">Die Gründerplattform hat das Ziel, Gründen in Deutschland einfacher zu machen und mehr Menschen dazu zu ermutigen. Das kostenfreie und digitale Angebot soll Gründende Schritt für Schritt beim Gründungsprozess begleiten und sie organisiert durch Info- und Förderangebote navigieren.</text:p>
          <text:p text:style-name="Text_20_body">Im Rahmen der Zusammenarbeit mit der Gründerplattform konzipiert Borderstep <text:a xlink:type="simple" xlink:href="https://gruenderplattform.de/services/gruen" office:target-frame-name="_blank" xlink:show="new" text:style-name="Internet_20_link" text:visited-style-name="Visited_20_Internet_20_Link">neue Wissensangebote, Ratgeber und Lernformate speziell zum Thema Grünes Gründen</text:a>. </text:p>
          <text:p text:style-name="Text_20_body">Zusätzliche Unterstützungs- und Beratungsformate bieten Gründungsinteressierten persönliche und individuelle Unterstützung, um grüne Ideen und Geschäftsmodelle zu entwickeln.</text:p>
          <text:p text:style-name="Text_20_body">So sollen Gründerinnen und Gründer dazu befähigt werden, ihr Vorhaben mittels neuen Wissens und Kompetenzen nachhaltig zu entwickeln und mit unternehmerischen Methoden positive ökologische und gesellschaftliche Wirkung zu schaffen.</text:p>
          <text:h text:style-name="Heading_20_4" text:outline-level="4">Angebote für grüne Gründungen auf der Gründerplattform</text:h>
          <text:list xml:id="list7207137644293942178" text:style-name="L14">
            <text:list-item>
              <text:p text:style-name="P227"><text:a xlink:type="simple" xlink:href="https://gruenderplattform.de/gp-events/inspiration-good-practice" office:target-frame-name="_blank" xlink:show="new" text:style-name="Internet_20_link" text:visited-style-name="Visited_20_Internet_20_Link">Nachhaltig Gründen: Inspiration &amp; Good Practice</text:a><text:line-break/>Erfahrene Impact-Gründerinnen und -Gründer berichten über ihren Gründungsweg und bieten Inspiration und Anregung für Gründungsinteressierte, die aus ihrer Gründungsidee eine nachhaltige Organisation oder Unternehmen machen wollen. Borderstep moderiert den Austausch </text:p>
            </text:list-item>
            <text:list-item>
              <text:p text:style-name="P227"><text:a xlink:type="simple" xlink:href="https://gruenderplattform.de/gp-events/coaching-austausch" office:target-frame-name="_blank" xlink:show="new" text:style-name="Internet_20_link" text:visited-style-name="Visited_20_Internet_20_Link">Nachhaltig gründen: Coaching &amp; Austausch</text:a><text:line-break/>Gründungsexpertise und Vernetzung mit dem Borderstep Institut. In kleiner Runde können angehende Gründende ihre Fragen oder Herausforderungen im Ideenfindungs- und Gründungsprozess teilen. Sie erhalten Feedback und Anregungen zur Weiterentwicklung ihrer grünen Geschäftsidee und können sich mit anderen nachhaltigkeitsorientierten Gründungsinteressierten austauschen. Borderstep moderiert und beantwortet Fragen. </text:p>
            </text:list-item>
            <text:list-item>
              <text:p text:style-name="P227"><text:a xlink:type="simple" xlink:href="https://gruenderplattform.de/gruenderseminare/gruene-gruendung" office:target-frame-name="_blank" xlink:show="new" text:style-name="Internet_20_link" text:visited-style-name="Visited_20_Internet_20_Link">Grüne Gründung – Online-Seminar</text:a><text:line-break/>In diesem Gründungsseminar erfahren Gründungsinteressierte, wie sie erfolgreich <text:soft-page-break/>Ecopreneur werden und ein grünes Unternehmen gründen. Das kostenlose Seminar besteht aus 5 Modulen mit 18 Lektionen. </text:p>
            </text:list-item>
            <text:list-item>
              <text:p text:style-name="P227"><text:a xlink:type="simple" xlink:href="https://gruenderplattform.de/gp-events/gruenes-cafe" office:target-frame-name="_blank" xlink:show="new" text:style-name="Internet_20_link" text:visited-style-name="Visited_20_Internet_20_Link">Das grüne Gründungs-Café</text:a><text:line-break/>Orientierung für grüne Gründerinnen und Gründer. Im grünen Café gibt die Gründerplattform nachhaltigkeitsorientierten Gründungsinteressierten Einblick in die Inhalte und Formate der Gründerplattform, um das Arbeiten auf der Plattform zu vereinfachen. </text:p>
            </text:list-item>
            <text:list-item>
              <text:p text:style-name="P227"><text:a xlink:type="simple" xlink:href="https://gruenderplattform.de/gp-events/gruene-geschaeftsmodellsprechstunde" office:target-frame-name="_blank" xlink:show="new" text:style-name="Internet_20_link" text:visited-style-name="Visited_20_Internet_20_Link">Grüne Geschäftsmodellsprechstunde</text:a><text:line-break/>In der Online-Sprechstunde besteht die Möglichkeit, in kleiner Runde Fragen zum grünen Geschäftsmodell zu stellen. Im offenen Austausch mit Patrick Stähler und den anderen Teilnehmenden erhalten Gründungsinteressierte Antworten, Feedback und Inspirationen. </text:p>
            </text:list-item>
            <text:list-item>
              <text:p text:style-name="P178"><text:a xlink:type="simple" xlink:href="https://gruenderplattform.de/services/gruen" office:target-frame-name="_blank" xlink:show="new" text:style-name="Internet_20_link" text:visited-style-name="Visited_20_Internet_20_Link">Mentoring für grüne Gründungen</text:a><text:line-break/>Mit einer grünen Geschäftsidee eine Zukunft gestalten, in der wir nachhaltig, ressourcen- und umweltschonend wirtschaften? Durch Gespräche, Anleitung im Gründungsprozess und ganz viel Erfahrungs- und Wissenstransfer hilft das Mentoring, die richtigen Entscheidungen für das eigene Business zu treffen. </text:p>
            </text:list-item>
          </text:list>
        </text:section>
        <text:p text:style-name="P61">Ihre Ansprechpartner</text:p>
        <text:p text:style-name="Text_20_body"><text:a xlink:type="simple" xlink:href="https://www.borderstep.de/team/prof-dr-klaus-fichter/" text:style-name="Internet_20_link" text:visited-style-name="Visited_20_Internet_20_Link"><text:s/></text:a><text:a xlink:type="simple" xlink:href="https://www.borderstep.de/team/prof-dr-klaus-fichter/" text:style-name="Internet_20_link" text:visited-style-name="Visited_20_Internet_20_Link">Prof. Dr. Klaus Fichter</text:a></text:p>
        <text:list xml:id="list3297969207533346825" text:style-name="L15">
          <text:list-item>
            <text:p text:style-name="P179">Gründer und Leiter </text:p>
          </text:list-item>
        </text:list>
        <text:list xml:id="list2089231331895536111" text:style-name="L16">
          <text:list-item>
            <text:p text:style-name="P180">+49 (0)30 - 306 45 100-0 </text:p>
          </text:list-item>
        </text:list>
        <text:p text:style-name="Text_20_body"><text:a xlink:type="simple" xlink:href="https://www.borderstep.de/team/alexandra-widrat/" text:style-name="Internet_20_link" text:visited-style-name="Visited_20_Internet_20_Link"><text:s/></text:a><text:a xlink:type="simple" xlink:href="https://www.borderstep.de/team/alexandra-widrat/" text:style-name="Internet_20_link" text:visited-style-name="Visited_20_Internet_20_Link">Alexandra Widrat</text:a></text:p>
        <text:list xml:id="list8950427236183485230" text:style-name="L17">
          <text:list-item>
            <text:p text:style-name="P181">Researcherin </text:p>
          </text:list-item>
        </text:list>
        <text:list xml:id="list1115736343973537457" text:style-name="L18">
          <text:list-item>
            <text:p text:style-name="P228"><text:a xlink:type="simple" xlink:href="mailto:widrat@borderstep.de" text:style-name="Internet_20_link" text:visited-style-name="Visited_20_Internet_20_Link">widrat@borderstep.de</text:a> </text:p>
          </text:list-item>
          <text:list-item>
            <text:p text:style-name="P182">+49 (0)30 - 306 45 100-4 </text:p>
          </text:list-item>
        </text:list>
        <text:p text:style-name="Text_20_body"><text:a xlink:type="simple" xlink:href="https://www.borderstep.de/team/thomas-neumann/" text:style-name="Internet_20_link" text:visited-style-name="Visited_20_Internet_20_Link"><text:s/></text:a><text:a xlink:type="simple" xlink:href="https://www.borderstep.de/team/thomas-neumann/" text:style-name="Internet_20_link" text:visited-style-name="Visited_20_Internet_20_Link">Dr. Thomas Neumann</text:a></text:p>
        <text:list xml:id="list3118241209992012547" text:style-name="L19">
          <text:list-item>
            <text:p text:style-name="P183">Research Fellow </text:p>
          </text:list-item>
        </text:list>
        <text:list xml:id="list1096601537522169099" text:style-name="L20">
          <text:list-item>
            <text:p text:style-name="P229"><text:a xlink:type="simple" xlink:href="mailto:neumann@borderstep.de" text:style-name="Internet_20_link" text:visited-style-name="Visited_20_Internet_20_Link">neumann@borderstep.de</text:a> </text:p>
          </text:list-item>
          <text:list-item>
            <text:p text:style-name="P184">+49 (0)30 - 306 45 100-0 </text:p>
          </text:list-item>
        </text:list>
        <text:h text:style-name="Heading_20_4" text:outline-level="4">Auftraggeber</text:h>
        <text:list xml:id="list3522969590243852119" text:style-name="L21">
          <text:list-item>
            <text:p text:style-name="P230"><text:bookmark text:name="sidebar-partner-slide-20668"/><text:a xlink:type="simple" xlink:href="https://businesspilot.de/" text:style-name="Internet_20_link" text:visited-style-name="Visited_20_Internet_20_Link"><text:s/></text:a></text:p>
            <text:p text:style-name="P185"><text:a xlink:type="simple" xlink:href="https://businesspilot.de/" text:style-name="Internet_20_link" text:visited-style-name="Visited_20_Internet_20_Link">BusinessPilot </text:a></text:p>
          </text:list-item>
        </text:list>
        <text:h text:style-name="Heading_20_4" text:outline-level="4">Unsere Forschungsthemen</text:h>
        <text:list xml:id="list8087684364217923987" text:style-name="L22">
          <text:list-item>
            <text:p text:style-name="P231"><draw:a xlink:type="simple" xlink:href="https://www.borderstep.de/forschungsthemen/green-economy/"><draw:frame draw:style-name="fr4" draw:name="Grafik10" text:anchor-type="as-char" svg:width="2.067cm" svg:height="1.069cm" draw:z-index="14"><draw:image xlink:href="https://www.borderstep.de/wp-content/themes/borderstep/img/icons/link-arrow.svg" xlink:type="simple" xlink:show="embed" xlink:actuate="onLoad"/></draw:frame></draw:a><text:a xlink:type="simple" xlink:href="https://www.borderstep.de/forschungsthemen/green-economy/" text:style-name="Internet_20_link" text:visited-style-name="Visited_20_Internet_20_Link">Green Economy</text:a></text:p>
          </text:list-item>
          <text:list-item>
            <text:p text:style-name="P231"><draw:a xlink:type="simple" xlink:href="https://www.borderstep.de/forschungsthemen/nachhaltigkeitsinnovationen/"><draw:frame draw:style-name="fr4" draw:name="Grafik11" text:anchor-type="as-char" svg:width="2.067cm" svg:height="1.069cm" draw:z-index="16"><draw:image xlink:href="https://www.borderstep.de/wp-content/themes/borderstep/img/icons/link-arrow.svg" xlink:type="simple" xlink:show="embed" xlink:actuate="onLoad"/></draw:frame></draw:a><text:a xlink:type="simple" xlink:href="https://www.borderstep.de/forschungsthemen/nachhaltigkeitsinnovationen/" text:style-name="Internet_20_link" text:visited-style-name="Visited_20_Internet_20_Link">Nachhaltigkeitsinnovationen</text:a></text:p>
          </text:list-item>
          <text:list-item>
            <text:p text:style-name="P231"><draw:a xlink:type="simple" xlink:href="https://www.borderstep.de/forschungsthemen/sustainable-entrepreneurship/"><draw:frame draw:style-name="fr4" draw:name="Grafik12" text:anchor-type="as-char" svg:width="2.067cm" svg:height="1.069cm" draw:z-index="10"><draw:image xlink:href="https://www.borderstep.de/wp-content/themes/borderstep/img/icons/link-arrow.svg" xlink:type="simple" xlink:show="embed" xlink:actuate="onLoad"/></draw:frame></draw:a><text:a xlink:type="simple" xlink:href="https://www.borderstep.de/forschungsthemen/sustainable-entrepreneurship/" text:style-name="Internet_20_link" text:visited-style-name="Visited_20_Internet_20_Link">Sustainable Entrepreneurship</text:a></text:p>
          </text:list-item>
          <text:list-item>
            <text:p text:style-name="P231"><draw:a xlink:type="simple" xlink:href="https://www.borderstep.de/forschungsthemen/smart-energy-energieeffizienz/"><draw:frame draw:style-name="fr4" draw:name="Grafik13" text:anchor-type="as-char" svg:width="2.067cm" svg:height="1.069cm" draw:z-index="17"><draw:image xlink:href="https://www.borderstep.de/wp-content/themes/borderstep/img/icons/link-arrow.svg" xlink:type="simple" xlink:show="embed" xlink:actuate="onLoad"/></draw:frame></draw:a><text:a xlink:type="simple" xlink:href="https://www.borderstep.de/forschungsthemen/smart-energy-energieeffizienz/" text:style-name="Internet_20_link" text:visited-style-name="Visited_20_Internet_20_Link">Smart Energy</text:a></text:p>
          </text:list-item>
          <text:list-item>
            <text:p text:style-name="P231"><text:soft-page-break/><draw:a xlink:type="simple" xlink:href="https://www.borderstep.de/forschungsthemen/digitalisierung/"><draw:frame draw:style-name="fr4" draw:name="Grafik14" text:anchor-type="as-char" svg:width="2.067cm" svg:height="1.069cm" draw:z-index="18"><draw:image xlink:href="https://www.borderstep.de/wp-content/themes/borderstep/img/icons/link-arrow.svg" xlink:type="simple" xlink:show="embed" xlink:actuate="onLoad"/></draw:frame></draw:a><text:a xlink:type="simple" xlink:href="https://www.borderstep.de/forschungsthemen/digitalisierung/" text:style-name="Internet_20_link" text:visited-style-name="Visited_20_Internet_20_Link">Digitalisierung &amp; GreenIT</text:a></text:p>
          </text:list-item>
          <text:list-item>
            <text:p text:style-name="P231"><draw:a xlink:type="simple" xlink:href="https://www.borderstep.de/forschungsthemen/klimawandel/"><draw:frame draw:style-name="fr4" draw:name="Grafik15" text:anchor-type="as-char" svg:width="2.067cm" svg:height="1.069cm" draw:z-index="19"><draw:image xlink:href="https://www.borderstep.de/wp-content/themes/borderstep/img/icons/link-arrow.svg" xlink:type="simple" xlink:show="embed" xlink:actuate="onLoad"/></draw:frame></draw:a><text:a xlink:type="simple" xlink:href="https://www.borderstep.de/forschungsthemen/klimawandel/" text:style-name="Internet_20_link" text:visited-style-name="Visited_20_Internet_20_Link">Klimawandel</text:a></text:p>
          </text:list-item>
          <text:list-item>
            <text:p text:style-name="P186"><draw:a xlink:type="simple" xlink:href="https://www.borderstep.de/forschungsthemen/pioniere-und-methoden-des-wandels/"><draw:frame draw:style-name="fr4" draw:name="Grafik16" text:anchor-type="as-char" svg:width="2.067cm" svg:height="1.069cm" draw:z-index="20"><draw:image xlink:href="https://www.borderstep.de/wp-content/themes/borderstep/img/icons/link-arrow.svg" xlink:type="simple" xlink:show="embed" xlink:actuate="onLoad"/></draw:frame></draw:a><text:a xlink:type="simple" xlink:href="https://www.borderstep.de/forschungsthemen/pioniere-und-methoden-des-wandels/" text:style-name="Internet_20_link" text:visited-style-name="Visited_20_Internet_20_Link">Pioniere und Methoden des Wandels</text:a> </text:p>
          </text:list-item>
        </text:list>
      </text:section>
      <text:p text:style-name="P7"/>
      <text:p text:style-name="P11"><text:span text:style-name="T61">Daraus leiten sich folgende Aufgaben für das pädagogische Beratungsteam ab:</text:span><text:line-break/><text:span text:style-name="T61">Analyse des Bedarfs der Nutzer an pädagogischer Beratung im Planungs-, Bau- und</text:span><text:line-break/><text:span text:style-name="T61">Sanierungsprozeß mit dem Zielen:</text:span><text:line-break/><text:span text:style-name="T61">1. - Erlangung nutzungsorientierter Handlungskompetenz in der Schulgebäudegestaltung/</text:span></text:p>
      <text:p text:style-name="P11"><text:span text:style-name="T61"><text:s text:c="4"/>- umgestaltung, Pflege, Wartung und Erhaltung von Gebäude und haustechnischen Systemen.</text:span><text:line-break/><text:span text:style-name="T61">2 <text:s/>- Mitgestaltung des Sanierungsprozesses für Typenschulen im Prozeß der</text:span><text:line-break/> <text:s text:c="5"/><text:span text:style-name="T61">Schulprofilierung</text:span><text:line-break/><text:span text:style-name="T61">3. - Kompetenz zur aktiven Mitwirkung an der Umgestaltung der Schule in eine Ökologische</text:span><text:line-break/> <text:s text:c="5"/><text:span text:style-name="T61">Schule (Öko-Innovationen)</text:span><text:line-break/><text:span text:style-name="T61">4. - Schaffung von Rahmenbedingungen zur Umsetzung der Lehrpläne und Empfehlungen</text:span><text:line-break/> <text:s text:c="5"/><text:span text:style-name="T61">in den fachübergreifenden Erlebnisbereichen: Gesundheitserziehung, Umwelterziehung,</text:span><text:line-break/> <text:s text:c="5"/><text:span text:style-name="T61">Umgang mit Medien und Informationstechniken, Erziehung zu Gewaltfreiheit und</text:span><text:line-break/> <text:s text:c="5"/><text:span text:style-name="T61">Toleranz, Verkehrserziehung Friedenserziehung, Verbraucherschutz, Naturschutz .</text:span><text:line-break/></text:p>
      <text:p text:style-name="P11"><text:span text:style-name="T67">An welchen Planungs-, Bau-, Umbau- und Ausbautätigkeiten können die Nutzer direkt</text:span><text:span text:style-name="T7"><text:line-break/></text:span><text:span text:style-name="T67">(Schülerinnen und Schüler) mitwirken?</text:span></text:p>
      <text:p text:style-name="P11"><text:line-break/><text:span text:style-name="T61">Die sich entwickelnden Industriegesellschaften müssen in innovativer Weise ihre geistigen</text:span><text:line-break/><text:span text:style-name="T61">Ressourcen, die Menschen als ihren grundlegenden Wettbewerbsvorteil erkennen und etwas völlig</text:span><text:line-break/><text:span text:style-name="T61">neues Wagen, sie müssen „ihre Zukunft neu gestalten“.</text:span><text:line-break/><text:span text:style-name="T61">Diese Entwicklung fordert geradezu Innovationen in Schulen, Unterrichtsfächern, Arbeitsräumen ,</text:span><text:line-break/><text:span text:style-name="T61">Laboren und an außerschulischen Lernorten im Rahmen der Schulprofilierung heraus.</text:span><text:line-break/><text:span text:style-name="T61">In Schulen in denen bauliche Prozesse bevorstehen sind rechtzeitig die NutzerInnen in die</text:span><text:line-break/><text:span text:style-name="T61">Planungs- und Gestaltungsprozesse zu integrieren (Phase Null) .</text:span><text:line-break/></text:p>
      <text:p text:style-name="P11"><text:span text:style-name="T61">Es sind Maßnahmen zur direkten Mitwirkung der Nutzer entlang der Lebenslinie von Bauwerken in</text:span><text:line-break/><text:span text:style-name="T61">den Fokus zunehmen und es ist zuprüfen wie die Schüler/innen direkt in den Kreislaufwirtschafts-prozess und die Aktivitäten zur Ressourceneinsparung einbezogen werden können.</text:span><text:line-break/><text:span text:style-name="T61">Entwurf, Projektierung, Konstruktion (technische, ökologische, ökonomische, soziale,... Aspekte)</text:span><text:line-break/><text:span text:style-name="T61">Analytische und protokollarische Begleitung der Bau- und Sanierungsmaßnahmen verschiedener</text:span><text:line-break/><text:span text:style-name="T61">Gewerke und Beurteilung der erreichten Qualität</text:span></text:p>
      <text:p text:style-name="P7"/>
      <text:p text:style-name="Standard"><text:span text:style-name="T64">(Hauptziel!)</text:span><text:span text:style-name="T13"><text:line-break/></text:span><text:span text:style-name="T64">Kompetenz zur effizienten Nutzung aller Gebäudefunktionen und Minimierung der Verbräuche</text:span><text:span text:style-name="T15"><text:line-break/></text:span></text:p>
      <text:p text:style-name="Standard"><text:span text:style-name="T61">Ermitteln der techniktheoretischen und technikpraktischen Kompetenz im Rahmen der interaktiven</text:span><text:line-break/><text:span text:style-name="T61">Schulentwicklung in den Bereichen</text:span><text:line-break/><text:span text:style-name="T61">1.</text:span> <text:span text:style-name="T61">Wärmedämmaßnahmen</text:span><text:line-break/><text:span text:style-name="T61">2.</text:span> <text:span text:style-name="T61">Heizenergieminimierung</text:span><text:line-break/><text:span text:style-name="T61">3.</text:span> <text:span text:style-name="T61">Nutzerakzeptanz:</text:span><text:line-break/><text:span text:style-name="T61">* des Einsetzen transparenter Wärmedämmung als Wärmegewinnsystem</text:span><text:line-break/><text:soft-page-break/><text:span text:style-name="T61">* der konstruktiven Ausführung der TWD-Fassade</text:span><text:line-break/><text:span text:style-name="T61">* einer betriebsoptimierte Modul- und Fassadenunterkonstruktion</text:span><text:line-break/><text:span text:style-name="T61">* des Überhitzungs- und Sonnenschutzes in Kombination zwischen Zwangssteuerung und</text:span><text:line-break/><text:span text:style-name="T61">individueller Einflussnahme</text:span><text:line-break/><text:span text:style-name="T61">Bedienungssicherheit der Lichttechnik, Heizungstechnik, Lüftungstechnik</text:span><text:line-break/><text:span text:style-name="T61">Handhabung der Lichttechnik (Natur- und Kunstlicht)</text:span><text:line-break/><text:span text:style-name="T61">Erreichung einer nutzungsgerechten Innenklimatisierung (Zonierung)</text:span><text:line-break/><text:span text:style-name="T61">Beherrschung zweckmäßiger Lüftungsstrategie (Aktuell !)</text:span><text:line-break/><text:span text:style-name="T61">Maßnahmen der Werterhaltung wie: Pflegen, Warten, Konservieren, Schützen,...</text:span><text:line-break/><text:span text:style-name="T61">Ausbauen, Umbauen, montieren, kombinieren, variieren, anpassen, erproben,...</text:span><text:line-break/><text:span text:style-name="T61">Reparieren, diagnostizieren, programmieren, digitalisieren,...</text:span><text:line-break/><text:span text:style-name="T61">Sanieren, regenerieren, aussondern,...</text:span><text:line-break/><text:span text:style-name="T61">Maßnahmen für die Bereiche: Weiter- und Wiederverwendung von Bauwerksteilen, technischen</text:span><text:line-break/><text:span text:style-name="T61">Systemen, Baustoffen, Hilfsstoffen,...</text:span><text:line-break/><text:span text:style-name="T61">Zurückführen von ausgesonderten Bauteilen, Bausystemen,... in interne und externe Kreisläufe in</text:span><text:line-break/><text:span text:style-name="T61">Natur und Wirtschaft( Recyclen, stofflich verwerten, regenerieren,...wiederaufbereiten,...)</text:span><text:line-break/><text:span text:style-name="T61">Die Schulgebäude, Schulräume und alle technischen Systeme sind lerndidaktisch und</text:span><text:line-break/><text:span text:style-name="T61">fachdidaktisch für den bestmöglichen Erwerb von Kompetenzen im Umgang mit technischen</text:span><text:line-break/><text:span text:style-name="T61">Systemen zu gestalten.</text:span></text:p>
      <text:p text:style-name="P2"><text:s/></text:p>
      <text:p text:style-name="Standard"><text:span text:style-name="T61">Die Nutzer der Schule erwerben:</text:span><text:line-break/><text:span text:style-name="T61">Ökologische Handlungskompetenz zur Ausrichtung aller technologischer Prozesse am</text:span><text:line-break/><text:span text:style-name="T61">Kreislaufprinzip und am wissenschaftlich-technischen Fortschritt. Die Ökologie stellt das</text:span><text:line-break/><text:span text:style-name="T61">Basiswissen für einen sachgerechten Umgang mit den natürlichen Existenzgrundlagen des</text:span><text:line-break/><text:span text:style-name="T61">Menschen dar.</text:span><text:line-break/><text:span text:style-name="T61">Kompetenzen zum modellhaften Darstellen von Technischen Gebilden/ Systemen und zur</text:span><text:line-break/><text:span text:style-name="T61">ökosystemgerechten Gestaltung und Bedienung (Nutzungsoptimierung)</text:span><text:line-break/><text:span text:style-name="T61">Handlungskompetenz im Umgang mit Bautechnik, Geräten, Maschinen- und Umwelttechnik</text:span><text:line-break/><text:span text:style-name="T61">Kompetenz zur Analyse und Auswahl von Gebäudetechnik, Maschinen- und Umwelttechnik nach</text:span><text:line-break/><text:span text:style-name="T61">den Kriterien: einfache Bedienung, hohe Funktionssicherheit, minimaler Wartungsaufwand,</text:span><text:line-break/><text:span text:style-name="T61">einfache Pflege, gute Montierbarkeit / Demontierbarkeit (Kreislauffähigkeit), Reparaturfreundlich-</text:span><text:line-break/><text:span text:style-name="T61">keit, Rückführbarkeit in Natur- und Technikkreisläufe / Rezyklierbarkeit.</text:span><text:line-break/><text:span text:style-name="T61">Kompetenz zur Planung und Gestaltung des Energiehaushaltes und die Klimatisierung</text:span><text:line-break/><text:span text:style-name="T61">Kompetenzen, die existentiellen Bedürfnisse und Leitvorstellungen des Menschen auf den Ebenen</text:span><text:line-break/><text:span text:style-name="T61">Siedlung, Stadtteil, Kommune, Region, Land, Europa und Welt durchzusetzen</text:span><text:line-break/><text:span text:style-name="T61">Kompetenzen zur Mitwirkung bei der Gestaltung des Prozesses der Ablösung des Einsatzes von</text:span><text:line-break/><text:span text:style-name="T61">End of the pipe Technik durch angepasste Technologie wie integrierte Bau-, Gebäude- Maschinen-</text:span><text:line-break/><text:span text:style-name="T61">und Umwelttechnik.</text:span><text:line-break/><text:span text:style-name="T61">Angepaßte Technologie ist nicht als „statische“ Endform sondern als Prozess zu begreifen.</text:span><text:line-break/><text:span text:style-name="T61">Menschengerechte und umweltgerechte Technologien (angepasste Technologien / Techniken,</text:span><text:line-break/><text:span text:style-name="T61">Verfahren und Prozesse) bewirken mehr als Technologien, die nicht an die geographischen,</text:span><text:line-break/><text:span text:style-name="T61">wirtschaftlichen, sozialen und kulturellen Gegebenheiten der Region angeglichen werden.</text:span><text:line-break/></text:p>
      <text:p text:style-name="Standard"><text:span text:style-name="T61">Welche Informationen erwarten die Nutzer eines Gebäudes im Gebäudepass?</text:span><text:line-break/><text:span text:style-name="T61">Auskunft über die Standsicherheit, den baulichen Brandschutz, die Gesundheit, die Hygiene, den</text:span><text:line-break/><text:span text:style-name="T61">baulichen Schallschutz, den Wärmeschutz, die Energieeinsparmöglichkeiten, und über</text:span><text:line-break/><text:span text:style-name="T61">umweltrelevante Eigenschaften( wie z.B. den Heizwärmebedarf, die Schadstoffemissionen und die</text:span><text:line-break/><text:span text:style-name="T61">Wassersparpotenziale).</text:span><text:line-break/><text:span text:style-name="T61">Die Schule ist aufgerufen zunehmend Handlungsräume für die Beteiligung der Schüler an der</text:span><text:line-break/><text:span text:style-name="T61">Lösung lebensweltlicher Probleme zu erschließen.</text:span><text:line-break/><text:soft-page-break/><text:span text:style-name="T61">Der Gebäudebereich zeichnet für 40 % des Endenergieeinsatzes verantwortlich. Der Gebäudesektor</text:span><text:line-break/><text:span text:style-name="T61">verfügt über die größten Potentiale zur Reduktion treibhausrelevanter Emissionen und nimmt somit</text:span><text:line-break/><text:span text:style-name="T61">eine zentrale Rolle auf nationaler und auch europäischer Politikebene ein.</text:span><text:line-break/></text:p>
      <text:p text:style-name="Standard"><text:span text:style-name="T61">Im Energieverbrauch spiegeln sich nicht nur die Bautätigkeiten sondern auch die Bereitstellung von</text:span><text:line-break/><text:span text:style-name="T61">Raumwärme und Raumkühlung, Warmwasser, Beleuchtung sowie anderen elektrischen</text:span><text:line-break/><text:span text:style-name="T61">Anwendungen wider. Zudem beeinflusst der Gebäudebereich über die verwendeten Baustoffe den</text:span><text:line-break/><text:span text:style-name="T61">Energiebedarf für Herstellung und Transport derselben.</text:span><text:line-break/></text:p>
      <text:p text:style-name="Standard"><text:span text:style-name="T67">EU-Gebäuderichtlinie</text:span><text:line-break/><text:span text:style-name="T61">Im Rahmen der EU-Gebäuderichtlinie wird u. a. der öffentliche Sektor verpflichtet, spätestens 2019</text:span><text:line-break/><text:span text:style-name="T61">neue öffentliche Gebäude als Niedrigstenergiegebäude zu errichten. Gesamthafte Planungen und der</text:span><text:line-break/><text:span text:style-name="T61">Einsatz entsprechender innovativer Gebäudetechnologien tragen wesentlich zur Umsetzung dieser</text:span><text:line-break/><text:span text:style-name="T61">Vorgabe bei. Die Schule wird damit zum „ kleinen “ Abbild des komplexen Systems, in dem die</text:span><text:line-break/><text:span text:style-name="T61">menschliche Gesellschaft ihr Leben gestaltet. Oder aufgrund mangelnder Handlungskompetenz</text:span><text:line-break/><text:span text:style-name="T61">nicht gestaltet.</text:span></text:p>
      <text:p text:style-name="P9"/>
      <text:p text:style-name="Standard"><text:span text:style-name="T67">Showroom für Potenzialentfaltung zur suffizienten Raumnutzung- und - planung</text:span><text:line-break/></text:p>
      <text:p text:style-name="Standard"><text:span text:style-name="T61">Im Showroom ist ein Klassenraum in einem Rechenmodell abgebildet, mit dem es möglich ist, den</text:span><text:line-break/><text:span text:style-name="T61">Wärme- und Strombedarf in Abhängigkeit folgender Parameter zu ermitteln:</text:span><text:line-break/>• <text:span text:style-name="T61">Qualität der thermischen Hülle</text:span><text:line-break/>• <text:span text:style-name="T61">Wärmeerzeugung</text:span><text:line-break/>• <text:span text:style-name="T61">Regenerative Energiequellen</text:span><text:line-break/>• <text:span text:style-name="T61">Gebäudestandort</text:span><text:line-break/>• <text:span text:style-name="T61">Belegungsdichte</text:span><text:line-break/>• <text:span text:style-name="T61">Raumlufttemperatur</text:span><text:line-break/>• <text:span text:style-name="T61">Beleuchtung</text:span><text:line-break/>• <text:span text:style-name="T61">Luftwechsel</text:span><text:line-break/>• <text:span text:style-name="T61">zulässige CO2-Konzentration/bzw. CO2 Neutralität</text:span><text:line-break/>• <text:span text:style-name="T61">Qualität und Größe der Fensterverglasung</text:span><text:line-break/>• <text:span text:style-name="T61">Art der Lüftung (Fensterlüftung, zentrale, dezentrale Lüftung).</text:span><text:line-break/> <text:s/></text:p>
      <text:p text:style-name="Standard"><text:span text:style-name="T64">Folgende Prämissen für energieeffiziente Architektur und Städteplanung</text:span><text:span text:style-name="T63"> </text:span><text:span text:style-name="T65">möchte ich in</text:span></text:p>
      <text:p text:style-name="P11">weitgehender Anlehnung an die „Europäische Charta für Solarenergie in Architektur und Städteplanung“, Berlin 1996 ableiten:</text:p>
      <text:p text:style-name="P11">Die lokalen Gegebenheiten, die bestehenden Ressourcen und die maßgeblichen Kriterien für dieVerwendung von erneuerbaren Energien und Materialien sind bei der Projektierung zu Grunde zulegen. Neue Gestaltungskonzepte sind zu entwickeln, welche die Nutzung der Sonne als Licht- und Wärmequelle einschließen.</text:p>
      <text:p text:style-name="P11">Das heißt:</text:p>
      <text:p text:style-name="P11">Der Einsatz von Umweltenergien muss aus ganzheitlicher Sicht geplant werden. Diese beinhaltet</text:p>
      <text:p text:style-name="P11">alle funktionalen, technischen und gestalterischen Zusammenhänge, Bedingungen und</text:p>
      <text:p text:style-name="P11">Möglichkeiten als Voraussetzung für das Entstehen einer zukunftsfähigen Architektur. Die spezifische lokale Situation, die vorhandene Vegetation und Bausubstanz, die klimatischen und topographischen Gegebenheiten, das Angebot an Umweltenergien, bezogen auf den Zeitraum und die Intensität ihres Wirkens, sowie die örtlich vorhandenen Einschränkungen müssen als Grundlage der Planung in jedem Einzelfall analysiert und bewertet werden.</text:p>
      <text:p text:style-name="P11">Die örtlich verfügbaren natürlichen Ressourcen, insbesondere Sonne, Wind und Erdwärme, sind für die Konditionierung der Gebäude, die Ausprägung ihrer Gestalt und die funktionelle Nutzung <text:soft-page-break/>wirksam zu machen.</text:p>
      <text:p text:style-name="P11">Geothermie als Energiequelle für die Gebäudetemperierung zu nutzen, ist eine vergleichsweise junge Technik. Wie die Erdwärmenutzung in das Gesamtenergiekonzept der Gebäude eingebunden und wie diese Einbindung hydraulisch und regelungstechnisch umgesetzt ist, entscheidet über ihren </text:p>
      <text:p text:style-name="P11">Anteil zur Wärme- beziehungsweise Kältebereitstellung. Stimmt das Zusammenwirken von Wärmeeintrag und -entzug im Erdreich nicht, büßt das System an Effizienz ein. Verändert sich die Temperatur des Erdreichs dauerhaft, beeinträchtigt das auch die Nutzbarkeit für die Folgejahre. </text:p>
      <text:p text:style-name="P11">Weil die zwischengeschaltete Wärmepumpe, die alternativ im reversiblen Betrieb als Kältemaschine arbeitet, die fehlende Leistung ausgleicht, wirken sich solche Fehler allerdings nicht direkt auf den Komfort im Gebäude aus. Der ineffiziente Betrieb bleibt häufig erst einmal unbemerkt.</text:p>
      <text:p text:style-name="P11">Seit einem halben Jahr werden die Beispielgebäude messtechnisch erfasst. Zur Zeit läuft die Umsetzung der Gebäude in Simulationsmodellen. </text:p>
      <text:p text:style-name="P39">Zukunftsfähige Schulgebäude und ihr Gebäudeumfeld sind so zu gestalten, dass für die</text:p>
      <text:p text:style-name="P13">Belichtung, die Belüftung und die Temperierung möglichst wenig Material und Energie aufgewendet werden muss. Die Gebäude sind als energetische Gesamtsysteme zu projektieren und zu nutzen und soweit als noch möglich in den Gesamthaushalt der Natur einzupassen. Die örtlich verfügbaren natürlichen Ressourcen, insbesondere Sonne, Wind und Erdwärme sind für die Konditionierung der Gebäude, die Ausprägung ihrer Gestalt und die funktionelle Nutzung zu erschließen. </text:p>
      <text:p text:style-name="P13"/>
      <text:p text:style-name="P11"><text:span text:style-name="T7">Die Schulgebäude und die Freiräume sind als Modellsiedlung für effiziente Bildung und </text:span><text:span text:style-name="T7">Erziehung </text:span>zu konzipieren und erlebbar zu gestalten. Die Stoff- und Energieflüsse im Schulgebäude sind durchden Einbau von fehlerfreundlichen Steuereinrichtungen und didaktisch sinnvollen Messgeräten für die LehrerInnen und SchülerInnen so transparent zugestalten, dass praktisch erlernbar ist, wie man sein Nutzerverhalten optimieren kann. </text:p>
      <text:p text:style-name="P11">Dort wo die Originale zum Verständnis nicht ausreichen, können ergänzend auch Lehr- und Lernmodelle im verkleinerten Maßstab zur Verfügung gestellt werden.</text:p>
      <text:p text:style-name="P11">Sinnvoll wäre eine Projektsteuerung im ständigen Dialog mit den späteren Nutzer/innen, die zu Synergieeffekten im Planungs-, Gestaltungs- und Bauprozess führt und zur Kostenoptimierung sowohl beim einmaligen Aufwand wie auch entlang der Lebenslinie der Bauwerke führt. </text:p>
      <text:p text:style-name="P11">Bevorzugt werden Produzenten und Dienstleister, die selbst erfolgreich eine Öko-Audit- Prüfung abgelegt haben und die eine Ökologische Schule projektieren bzw. bauen können.</text:p>
      <text:p text:style-name="P11">(Anwendung moderner und bereits in der Praxis bewährter Technologien für die Kreisläufe: Luft, Wasser, Stoff, Energie, Information,... (vgl. Steuerungsmodell S. 21)</text:p>
      <text:p text:style-name="P11">Smogfreie Stromkreise, Netzfreischaltungen und effiziente Leuchten sparen Strom, Heizung und warmes Wasser nutzen die Kraft der Sonne, Wärmeflächen sorgen für ein behagliches Raumklima, dezentrale Lüfter für frische Luft.</text:p>
      <text:p text:style-name="P11"/>
      <text:p text:style-name="P11">Die Deckung des Heizenergiebedarfs stellt eine große Herausforderung dar. Die Entwurfsregeln für das „kostenlose“ Heizen sind:</text:p>
      <text:p text:style-name="P11">1. <text:s/>Auswahl des Grundstückes unter Berücksichtigung der klimatischen Lage</text:p>
      <text:p text:style-name="P11">2. <text:s/>Ausrichtung der Gebäudelage und Raumstruktur nach den Himmelsrichtungen (Wohnräume auf</text:p>
      <text:p text:style-name="P11"><text:s text:c="5"/>der Südseite, Hauseingang und Nebenräume auf der Nordseite)</text:p>
      <text:p text:style-name="P11">3. Große Fenster auf der Südseite, kleinere Fenster auf der Nordseite</text:p>
      <text:p text:style-name="P11">4. Ausnutzung der Kaminwirkung von Treppenhäusern und Luftkanälen für den</text:p>
      <text:p text:style-name="P11"><text:s text:c="3"/>Wärmeaustausch (Tag und Nachtzyklus)</text:p>
      <text:p text:style-name="P11">5. Ungewollte Energieverluste durch Rollläden oder Klappläden vermeiden</text:p>
      <text:p text:style-name="P11">6. Überstehende Dächer (Sommersonne abhalten, Wintersonne hereinlassen)</text:p>
      <text:p text:style-name="P11">7. Energiebewusstes Nutzerverhalten (Erhaltung eines behaglichenWohnklimas)</text:p>
      <text:p text:style-name="P11"/>
      <text:p text:style-name="P11"><text:soft-page-break/>Bei der Wahl des Bauplatzes ist das örtliche Klima von erheblichen Einfluss auf den Wärmehaushalt. Baut man in freier Lage in der Ebene, in exponierter Lage auf einem Hügel, einer Bergkuppe oder in geschützter Lage an einem Südhang.</text:p>
      <text:p text:style-name="P11"/>
      <text:p text:style-name="P11">Unterstützung einer Tendenz der nachhaltigen Schulbauplanung und Gebäudegestaltung, die sehr differenzierte und vielfältige Nutzungsmöglichkeiten zuläßt.</text:p>
      <text:p text:style-name="P11">Die Raumstrukturen sind inhaltlich, methodisch und organisatorisch vielseitig nutzbar, den alters-spezifischen Bedürfnissen angepaßt, sind so ausgestattet, daß sie die Selbständigkeit und Kreativität der SchülerInnen herausfordern. </text:p>
      <text:p text:style-name="P11">Die Bau- und Betriebsweise soll von den Nutzern langzeitbestimmend als eine ökologisch verträg-liche Lebens- und Erlebniswelt empfunden werden.</text:p>
      <text:p text:style-name="P11"/>
      <text:p text:style-name="P11">In einer gesunden Synthese von Natur und Architektur bieten sich folgende Lernfelder an:</text:p>
      <text:p text:style-name="P11">- <text:s/>passive Solarenergienutzung durch Einbau von Kastenfenstern</text:p>
      <text:p text:style-name="P11"><text:s text:c="3"/>licht- und windtechnische Anlagen</text:p>
      <text:p text:style-name="P11"><text:s text:c="3"/>Meßwertstation (Ozon, Kohlen- und Schwefeldioxid, nitrose Gase, Staubgehalt,</text:p>
      <text:p text:style-name="P11"><text:s text:c="3"/>Luftfeuchtigkeit, etc.)</text:p>
      <text:p text:style-name="P11"><text:s text:c="3"/>Pflanzen im Klassenzimmer, angenehme Luftfeuchtigkeit</text:p>
      <text:p text:style-name="P11">- <text:s/>natürliche Klimatisierung</text:p>
      <text:p text:style-name="P11"/>
      <text:p text:style-name="P11">* <text:s/>Pflanzen liefern Sauerstoff, regeln Luftfeuchtigkeit und filtern Staub </text:p>
      <text:p text:style-name="P11">* <text:s/>Pflanzen geben Schutz und Geborgenheit der Kinder im Freien vor extremen</text:p>
      <text:p text:style-name="P11"><text:s text:c="4"/>Witterungseinflüssen, Lärm und Wind (Nischen, Pergolen, grüne Dächer,...)</text:p>
      <text:p text:style-name="P11">* <text:s/>Fassadenschutz, Verschattung, Sauerstoffanreicherung durch Berankung</text:p>
      <text:p text:style-name="P11">* <text:s/>Dachbegrünung mit siedlungsökologischer, bautechnischer und visuell- ästhetischer</text:p>
      <text:p text:style-name="P11"><text:s text:c="4"/>Wirkung </text:p>
      <text:p text:style-name="P11">- <text:s/>Berücksichtigung natürlicher Bedingungen als Standortfaktoren für Wasserver- und -entsorgung</text:p>
      <text:p text:style-name="P11"/>
      <text:p text:style-name="P11">* <text:s/>Regenwassersammler (Turnhallendach, Schuldächer) und Speicher (Teich,</text:p>
      <text:p text:style-name="P11"><text:s text:c="4"/>Regenwassertonnen im Schulgartenbereich bzw. Schulgelände)</text:p>
      <text:p text:style-name="P11">* <text:s/>Einsatz von Brauchwasser anstelle von Trinkwasser (Gießen der Pflanzen im Gebäude,</text:p>
      <text:p text:style-name="P11"><text:s text:c="4"/>Toilettenspülung,...)</text:p>
      <text:p text:style-name="P11">- <text:s text:c="2"/>Wind- und Sonnenschutz durch Bäume, Sträucher, Hecken, Pergolen,...)</text:p>
      <text:p text:style-name="P11">- <text:s text:c="2"/>Schaffung von natürlichen Biotopbedingungen</text:p>
      <text:p text:style-name="P11">- <text:s text:c="2"/>Ausbau des Naturpotenzials (Artenvielfalt)</text:p>
      <text:p text:style-name="P11">- <text:s text:c="2"/>Beachtung und Nutzung des örtlichen Klimas:</text:p>
      <text:p text:style-name="P11"/>
      <text:p text:style-name="P11">* <text:s/>Sonneneinstrahlung</text:p>
      <text:p text:style-name="P11">* <text:s/>Windeinfall</text:p>
      <text:p text:style-name="P11">* <text:s/>Pflanzenschutz</text:p>
      <text:p text:style-name="P11">* <text:s/>jahreszeitliche und tageszeitliche Bedingungen</text:p>
      <text:p text:style-name="P11"/>
      <text:p text:style-name="P11">- <text:s/>Aufbau und Nutzung eines Freiluftklassenzimmer als "biologische Lernstatt zur Beobachtung "lebender Pflanzen und Tiere" (Naturerlebnis im renaturierten Garten) u. v. a. m.</text:p>
      <text:p text:style-name="P11"/>
      <text:p text:style-name="P11">Wie man eine Weiterbildung zur Naturnahen Schulumgebung organisiert sehen wir am Beispiel: </text:p>
      <text:p text:style-name="P11"/>
      <text:p text:style-name="P11">April – November 2023, Zertifikatskurs, Deutschschweiz </text:p>
      <text:h text:style-name="P74" text:outline-level="1"><text:soft-page-break/>Naturnahe und effiziente Grünflächenpflege</text:h>
      <text:p text:style-name="Text_20_body">Naturnah gestaltete Grünflächen haben im Siedlungsraum eine immer wichtigere Bedeutung. Im sechstägigen Zertifikatskurs erfahren Sie, wie wertvolle Flächen geschaffen und diese nachhaltig und effizient gepflegt werden können. </text:p>
      <text:list xml:id="list7768729365543700848" text:style-name="L23">
        <text:list-item>
          <text:p text:style-name="P232"><text:a xlink:type="simple" xlink:href="https://www.pusch.ch/umweltagenda/gruenflaechenpflege#allgemein" text:style-name="Internet_20_link" text:visited-style-name="Visited_20_Internet_20_Link">Angebot </text:a></text:p>
        </text:list-item>
        <text:list-item>
          <text:p text:style-name="P232"><text:a xlink:type="simple" xlink:href="https://www.pusch.ch/umweltagenda/gruenflaechenpflege#programm" text:style-name="Internet_20_link" text:visited-style-name="Visited_20_Internet_20_Link">Programm </text:a></text:p>
        </text:list-item>
        <text:list-item>
          <text:p text:style-name="P232"><text:a xlink:type="simple" xlink:href="https://www.pusch.ch/umweltagenda/gruenflaechenpflege#kosten" text:style-name="Internet_20_link" text:visited-style-name="Visited_20_Internet_20_Link">Kosten </text:a></text:p>
        </text:list-item>
        <text:list-item>
          <text:p text:style-name="P187"><text:a xlink:type="simple" xlink:href="https://www.pusch.ch/umweltagenda/gruenflaechenpflege#formanzeige" text:style-name="Internet_20_link" text:visited-style-name="Visited_20_Internet_20_Link">Anmeldung </text:a></text:p>
        </text:list-item>
      </text:list>
      <text:section text:style-name="Sect1" text:name="allgemein">
        <text:p text:style-name="Text_20_body">Im Zusammenhang mit der fortschreitenden inneren Verdichtung, dem Klimawandel, dem Biodiversitätsverlust und gesellschaftlichen Herausforderungen kommt den Grünflächen im Siedlungsraum eine immer grössere Bedeutung zu. Werden diese naturnah gestaltet und nachhaltig gepflegt, entstehen vielfältige Lebensräume für Tiere und Pflanzen. Sie bieten aber auch Raum für Erholung, Begegnung und Bewegung und somit Lebensqualität für die ansässige Bevölkerung.</text:p>
        <text:p text:style-name="Text_20_body">Im sechstägigen Zertifikatskurs von Pusch und <text:a xlink:type="simple" xlink:href="https://www.sanu.ch/de/" office:target-frame-name="_blank" xlink:show="new" text:style-name="Internet_20_link" text:visited-style-name="Visited_20_Internet_20_Link">sanu ag</text:a> erfahren Sie, wie Grünflächen naturnah und gleichzeitig effizient unterhalten werden und wie mit ihnen ein echter Mehrwert geschaffen werden kann. Sie erarbeiten selbständig ein Pflegekonzept für Ihre Flächen und erhalten konstruktives Feedback am Kurs. Praxisnahe Referierende, Begehungen und aktuelle Beispiele sichern die Umsetzbarkeit im beruflichen Alltag. </text:p>
        <text:h text:style-name="Heading_20_3" text:outline-level="3">Kursziele</text:h>
        <text:p text:style-name="Text_20_body">Die Teilnehmenden …</text:p>
        <text:list xml:id="list7574250925650091569" text:style-name="L24">
          <text:list-item>
            <text:p text:style-name="P233">erkennen den Wert und die Vorteile einer nachhaltigen Grünflächenpflege für Biodiversität, Mensch und Gemeinde.</text:p>
          </text:list-item>
          <text:list-item>
            <text:p text:style-name="P233">sind befähigt, naturnahe und unterhaltsextensive Strukturen und Flächen zu schaffen und diese fachgerecht zu unterhalten.</text:p>
          </text:list-item>
          <text:list-item>
            <text:p text:style-name="P233">beurteilen Bewuchssituationen und wenden passende Unterhaltsmethoden an.</text:p>
          </text:list-item>
          <text:list-item>
            <text:p text:style-name="P233">kennen Zweck, Nutzen, Aufbau und Inhalt eines Pflegekonzepts.</text:p>
          </text:list-item>
          <text:list-item>
            <text:p text:style-name="P233">erstellen für einen ausgewählten Perimeter einen eigenen Pflegeplan und identifizieren konkrete Handlungsmöglichkeiten zur Förderung der Biodiversität im eigenen Betrieb.</text:p>
          </text:list-item>
          <text:list-item>
            <text:p text:style-name="P188">erkennen die Bedeutung einer bewussten Kommunikation gegen innen und aussen.</text:p>
          </text:list-item>
        </text:list>
        <text:h text:style-name="Heading_20_3" text:outline-level="3">Zielpublikum</text:h>
        <text:p text:style-name="Text_20_body">Leitende und Mitarbeitende von Schulen und kommunalen Werkhöfen, Stadtgärtnereien und Gartenbauunternehmen. Hauswart:innen und Facility Manager:innen. Interessierte, die ihre Kompetenzen im modernen Grünunterhalt erweitern wollen.</text:p>
      </text:section>
      <text:p text:style-name="P11"/>
      <text:p text:style-name="Standard"><text:span text:style-name="Strong_20_Emphasis"><text:span text:style-name="T12">Zur Zeit befinden sich noch zahlreiche Gebäude in Nutzung, bei denen die kumulierten Betriebs- und Nutzungskosten in weniger als 10 Jahren die Erstellungskosten überschreiten. Dennoch wird auch heute noch bei der Vergabe der Bauaufträge zu Unrecht nur der einmalige Aufwand (in Form der Investitionskosten) als das alleinige Entscheidungskriterium herangezogen. Kann es sich eine nachhaltige Stadtwirtschaft heute noch leisten die Nebenkosten und die Kosten für die Spätfolgen der Bauausführung bei Entscheidungen der Bauauftragsvergabe unberücksichtigt zu lassen?</text:span></text:span></text:p>
      <text:p text:style-name="P78"><text:span text:style-name="Strong_20_Emphasis"><text:span text:style-name="T12">Nach vorliegenden Erfahrungen des Bundesbauministeriums sind 80% der Bau-, Betriebs- und Nutzungskosten bei richtiger Planung und Bauausführung vermeidbar. </text:span></text:span></text:p>
      <text:p text:style-name="P78"><text:span text:style-name="Strong_20_Emphasis"><text:span text:style-name="T12"/></text:span></text:p>
      <text:p text:style-name="P78"><text:soft-page-break/><text:span text:style-name="Strong_20_Emphasis"><text:span text:style-name="T12">Die mögliche Kostenreduzierung ist bereits bei der Programmdiskussion und in der ersten Konzeptphase bestimmbar. Das gilt auch für die damit einhergehenden Umweltkosten. Gebäude und deren technische Ausrüstungen sind so zu planen und zu bauen, dass sie</text:span></text:span></text:p>
      <text:p text:style-name="P78"><text:span text:style-name="Strong_20_Emphasis"><text:span text:style-name="T12">● Gesundheit und Behaglichkeit in allen Nutzungsphasen gewährleisten,</text:span></text:span></text:p>
      <text:p text:style-name="P78"><text:span text:style-name="Strong_20_Emphasis"><text:span text:style-name="T12">● geringen Energie-, Betriebs- und Mittelaufwand für die Nutzung und den Betrieb erfordern,</text:span></text:span></text:p>
      <text:p text:style-name="P78"><text:span text:style-name="Strong_20_Emphasis"><text:span text:style-name="T12">● mit nur geringem Reinigungsaufwand, in Teilen (Dächer, Fassaden und Fenstern) weitgehend</text:span></text:span></text:p>
      <text:p text:style-name="P78"><text:span text:style-name="Strong_20_Emphasis"><text:span text:style-name="T12"><text:s text:c="3"/>selbstreinigend betrieben werden können,</text:span></text:span></text:p>
      <text:p text:style-name="P78"><text:span text:style-name="Strong_20_Emphasis"><text:span text:style-name="T12">● sie langlebig und haltbar sind und damiteinen geringen werterhaltenden Bauunterhalt</text:span></text:span></text:p>
      <text:p text:style-name="P78"><text:span text:style-name="Strong_20_Emphasis"><text:span text:style-name="T12"><text:s text:c="3"/>benötigen,inspektions- und wartungsarm sind undwirtschaftlich und umwelt- bzw.</text:span></text:span></text:p>
      <text:p text:style-name="P80"><text:span text:style-name="Strong_20_Emphasis"><text:span text:style-name="T12"><text:s text:c="3"/>ressourcenschonend erstellt und genutzt werden können. </text:span></text:span></text:p>
      <text:p text:style-name="P19">„Es gibt keine zukunftsträchtige Schularchitektur ohne eine zukunftsweisende Idee vom Lernen“ ist der Bildungsforscher Prof. Dr. Jörg Ramseger überzeugt. Die Empfehlungen der Facharbeitsgruppe Schulraumqualität findet er „nicht nur pädagogisch vorwärts weisend, sondern auch pragmatisch sehr überzeugend.“</text:p>
      <text:p text:style-name="P22">Das Beschaffungsmanagement der Bildungseinrichtung ist ein wichtiges Ausdrucksmerkmal den Auszubildenden zu zeigen wie <text:s/>unsere Gesellschaft durch den Einkauf umweltfreundlicher und regionaler Produkte und Dienstleistungen einen konkreten Beitrag zur Umweltentlastung leisten kann.</text:p>
      <text:p text:style-name="P22">Ebenso wichtig sind gesundheitliche und soziale Aspekte sowie die Qualität der Produkte. Weiterbildungseinrichtungen sollen dabei – genauso wie die öffentliche Verwaltung – eine Vorreiterrolle einnehmen. Damit werden auch Innovationen und die Konkurrenzfähigkeit von zukunftsfähigen Produkten gestärkt und es entsteht ein Netzwerk einer nachhaltigen Beschaffung. </text:p>
      <text:p text:style-name="P45">Als Bewertungmaßstab für Eigeninitiativen gelten für diesen Bereich folgende spezifische Rahmenbedingungen: </text:p>
      <text:p text:style-name="P45"> Die Umsetzung der Maßnahmen muss überprüfbar sein bzw. nachgewiesen werden (u. a.</text:p>
      <text:p text:style-name="P45"><text:s text:c="4"/>Verbrauchsaufzeichnungen, Produkt- und Firmenzertifikate). </text:p>
      <text:p text:style-name="P45"> Maßnahmen im Bereich Informationsvermittlung / Schulungen müssen zu Senkungen des</text:p>
      <text:p text:style-name="P45"><text:s text:c="4"/>Verbrauchs oder zu einer Qualitätssteigerung im Sinne der Nachhaltigkeit führen. </text:p>
      <text:p text:style-name="P45"> Es müssen Produkte / Dienstleistungen beschafft / in Anspruch genommen werden, die</text:p>
      <text:p text:style-name="P46"><text:s text:c="3"/>ökologische und / oder soziale Kriterien erfüllen (z. B. fairer Handel, sozialökonomische</text:p>
      <text:p text:style-name="P46"><text:s text:c="3"/>Betriebe, Integrative Betriebe bzw. „Geschützte Werkstätten“). </text:p>
      <text:p text:style-name="P46"> Es dürfen keine Einwegprodukte gefördert werden. </text:p>
      <text:p text:style-name="P46"> Produkte müssen nachrüstbar / wieder befüllbar oder wiederverwendbar sein. </text:p>
      <text:p text:style-name="P46"> Die Entsorgung muss geregelt sein. </text:p>
      <text:p text:style-name="P46"> Forcierung regionaler Produkte und Dienstleistungen. </text:p>
      <text:p text:style-name="P46"> Förderung von Produkten und Dienstleistungen, die mit anerkannten Zertifikaten ausgezeichnet</text:p>
      <text:p text:style-name="P46"><text:s text:c="4"/>sind (Umweltbereich, Bio-Lebensmittel, fairer Handel). </text:p>
      <text:p text:style-name="P45"/>
      <text:p text:style-name="P45">Das Funktionieren eines Netzwerkes umwelt- oder sozial zertifizierter Lieferanten bzw. Produkte ist Ausdruck für nachhaltiges Bildungs- und Wirtschaftsmanagement (z.B. EMAS, ISO 14001, Umweltzeichen, Biozeichen, Fairtrade), Kopierpapiermenge sowie Kosten pro KursteilnehmerIn und Jahr, Liter sowie Kosten Reinigungsmittel pro m² gereinigter Fläche und Jahr. </text:p>
      <text:p text:style-name="P45"/>
      <text:p text:style-name="P82">Wie können Städte und Gemeinden die Bauwende vorantreiben? Darüber haben sich Verantwortliche aus über 30 Kommunen auf Initiative des Rats für Nachhaltige Entwicklung (RNE) im Dialog „Nachhaltige Stadt“ ausgetauscht.</text:p>
      <text:p text:style-name="Text_20_body">Am 22. Februar trafen sich über 30 Oberbürgermeister*innen und weitere Entscheidungsträger*innen aus Kommunen und den kommunalen Spitzenverbänden online zum Dialog „Nachhaltige Stadt“, um sich mit Vertreter*innen des Rates für Nachhaltige Entwicklung (RNE) über die Herausforderungen der anstehenden Bauwende auszutauschen – also der <text:soft-page-break/>notwendigen Transformation im Sektor Bauen und Wohnen. Im Folgenden dokumentieren wir den Veranstaltungsbericht des RNE.</text:p>
      <text:p text:style-name="Text_20_body">Katja Dörner, Oberbürgermeisterin von Bonn und frisch berufenes RNE-Mitglied, betonte in ihren einleitenden Worten, wie wichtig die Bauwende sei. Der Gebäudesektor sei für für 40 Prozent der weltweiten Treibhausgasemissionen verantwortlich. 90 Prozent aller in Deutschland verwendeten mineralischen und damit nicht-nachwachsenden Rohstoffe würden eingesetzt, um Baustoffe herzustellen. Außerdem verursache der Bausektor über die Hälfte des Abfalls im Land. Die notwendige Transformation dürfe aber nicht zu Lasten der Mieterinnen und Mieter gehen, sagte die Oberbürgermeisterin. Und sie forderte: „Es ist unabdingbar, dass die Kommunen als Umsetzer vor Ort vom Bund unterstützt werden.“</text:p>
      <text:p text:style-name="P11">Zwölf Forderungen für mehr Nachhaltigkeit am Bau legt die Bayerische Ingenieurekammer-Bau <text:bookmark text:name="page38R_mcid30"/></text:p>
      <text:p text:style-name="P11">pünktlich zum internationalen Tag des Ingenieurwesens für nachhaltige Entwicklung vor. Seit 2020 </text:p>
      <text:p text:style-name="P11">würdigt die Unesco jährlich am 4. März mit dem „World Engineering Day“den Beitrag der Ingenieure zur Erreichung der UN-Ziele für nachhaltige Entwicklung.„17 Ziele für eine nachhaltige Entwicklung der Welt hat die UN in ihrer „Globalen Agenda 2030“ definiert. Mindestens acht davon betreffen unmittelbar die Aufgaben der am Bau tätigen. </text:p>
      <text:p text:style-name="P10"><text:span text:style-name="T60">Praktische Ansätze für mehr Nachhaltigkeit im Bauwesen, Veranstaltungen und das Bekenntnis der Bayerischen Ingenieurekammer-Bau zum Schutz des Klimas und zum Erhalt von Biodiversität sind </text:span><text:span text:style-name="T60">unter:www.bayika.de/Klimaschutz gebündelt. </text:span><text:span text:style-name="T62"><text:s/></text:span></text:p>
      <text:p text:style-name="P117">Möglichkeiten, nachhaltiger zu bauen, gibt es viele, weiß Professor Gebbeken. Er fordert:</text:p>
      <text:p text:style-name="P19">1. Das Cradle to cradle-Prinzip</text:p>
      <text:p text:style-name="P11">muss Grundlage eines jeden Bauprojektes sein. Hat man den gesamten Lebenszyklus eines Bauwerkes von Anfang an im Blick, entstehen effizientere, nachhaltigere Bauten und weniger Müll. Schon bei der (Stadt)Planung muss bedacht werden, wie Umnutzungen ermöglicht werden können, wann Instandsetzungen zu erwarten sind und was mit den verbauten Materialien geschieht, wenn das Bauwerk sein Lebensende erreicht hat.</text:p>
      <text:p text:style-name="P11">2. <text:span text:style-name="T7">Einführung eines Katasters „städtische Ressourcen“</text:span>:</text:p>
      <text:p text:style-name="P11">Damit ist ein schneller Überblick möglich, wo ungenutzte Ressourcen liegen. Diese sollten stets aktiviert werden, bevor neue Flächen genutzt werden. Beispielsweise sind Skaterparks unter innerstädtischen Brücken denkbar.</text:p>
      <text:p text:style-name="P19">3. <text:s/>Sanieren vor Neubau:</text:p>
      <text:p text:style-name="P11">Die Sanierung von Bestandsgebäuden ist in sehr vielen Fällen möglich und deutlich ressourcenschonender als Abriss und Neubau.</text:p>
      <text:p text:style-name="P19">4. Beim Abriss von Gebäuden müssen die Baustoffe konsequent recycelt und wiederverwendet </text:p>
      <text:p text:style-name="P11"><text:span text:style-name="T7">werden. (Urban Mining).</text:span> </text:p>
      <text:p text:style-name="P11">Der Einsatz von nachwachsenden Naturbaustoffen wie Holz, Lehm oder Stroh muss verstärkt geprüft werden.</text:p>
      <text:p text:style-name="P11"><text:span text:style-name="T7">5. Variables Planen und flexibles Bauen sind das Gebot der Stunde.</text:span> </text:p>
      <text:p text:style-name="P11">Nicht mehr genutzte oberirdische Parkhäuser können beispielsweise zu Wohn- und Geschäfts-räumen umgebaut werden. Nicht mehr benötigte Tiefgaragen könnten z.B. zu Lagerflächen oder Rechenzentren umfunktioniert werden.</text:p>
      <text:p text:style-name="P19">6. Die starre Trennung zwischen Wohnen, Infrastruktur, Grünflächen und Freizeit muss </text:p>
      <text:p text:style-name="P11"><text:span text:style-name="T7">multifunktionalen Lösungen weichen.</text:span> </text:p>
      <text:p text:style-name="P11">Ein Gebäude muss verschiedene Nutzungen in sich vereinen. Das Innere zum Wohnen und Arbeiten, die Fassade begrünt zur Unterstützung des Stadtklimas und auf dem Dach ein Bolzplatz.</text:p>
      <text:p text:style-name="P11"><text:span text:style-name="T7">7. Städte sollten nach dem Prinzip der Schwammstadt errichtet werden.</text:span> </text:p>
      <text:p text:style-name="P11">Der Klimawandel führt verstärkt zu Starkregen und Hochwasser. Städte, die so gebaut sind, dass sie Wasser aufnehmen und speichern können, sind deutlich besser gegen Schäden durch Wetterkapriolen geschützt. In Trockenperioden steht das gespeicherte Wasser den Pflanzen und <text:soft-page-break/>Tieren zur Verfügung.</text:p>
      <text:p text:style-name="P19">8. Sinnvoll ist eine finanzielle Belohnung derjenigen, die Flächen entsiegeln und in </text:p>
      <text:p text:style-name="P11"><text:span text:style-name="T7">Retentions- und Grünflächen umwandeln.</text:span> </text:p>
      <text:p text:style-name="P11">Das beginnt bereits auf dem Garten des eigenen Grundstückes. Wer Büsche und Bäume pflanzt, sollte finanziell besser gestellt werden als diejenigen, die ihr Grundstück großflächig versiegeln und Steingärten anlegen. Auch private Investoren, die im öffentlichen Interesse handeln, müssen für den zusätzlichen Aufwand über Steuern oder Förderungen entlohnt werden.</text:p>
      <text:p text:style-name="P19">9. Dächer und Fassaden dürfen nicht ungenutzt bleiben</text:p>
      <text:p text:style-name="P11">. Durch die Begrünung von Dächern oder der Installation von Photovoltaikanlagen entsteht ein wertvoller Beitrag zum Klimaschutz. Begrünte Fassaden tragen ebenfalls zu einem gesünderen Stadtklima bei und verhindern das Aufheizen der Städte in den heißen Sommermonaten.</text:p>
      <text:p text:style-name="P19">10. Gebäude können und müssen deutlich über den im Gebäudeenergiegesetz geforderten </text:p>
      <text:p text:style-name="P19">Standard hinaus optimiert werden. </text:p>
      <text:p text:style-name="P11">Eine Verschärfung der vom Gesetzgeber festgelegten Anforderungen von 20 % bis 25 % wäre technisch problemlos möglich. Gerade die Modernisierung von Bestandsgebäuden birgt ein immenses Potential zur Einsparung von CO2. Oft reichen hier kleinere Maßnahmen für eine große Wirkung aus.</text:p>
      <text:p text:style-name="P19">11. In der Verkehrsinfrastruktur muss den Systemen der Vorzug gegeben werden, die mit den </text:p>
      <text:p text:style-name="P11"><text:span text:style-name="T7">geringsten Flächen auskommen</text:span>.</text:p>
      <text:p text:style-name="P11">Infrastruktur für motorisierten Verkehr sollte noch mehr in den Untergrund verlegt werden,</text:p>
      <text:p text:style-name="P19">12. Trennwassersysteme müssen in Neubaugebieten Pflicht werden</text:p>
      <text:p text:style-name="P11">Toiletten dürfen nicht mit kostenbarem Trinkwasser gespült werden. Hier kann man Regenwasser nutzen. </text:p>
      <text:h text:style-name="Heading_20_2" text:outline-level="2"><text:span text:style-name="Strong_20_Emphasis"><text:span text:style-name="T2">Den vorhandenen Gestaltungsspielraum nutzen</text:span></text:span></text:h>
      <text:p text:style-name="Text_20_body">Was sich die Kommunen vom Bund wünschen, geht auch aus einem bisher noch nicht veröffentlichten Orientierungspapier hervor, das Jan Korte, Wissenschaftlicher Referent beim RNE, vorstellte. Das Papier basiert auf einer Kurzabfrage unter den Teilnehmenden des Dialogs „Nachhaltige Stadt“. </text:p>
      <text:p text:style-name="Text_20_body">Die wichtigsten Ergebnisse: Nach Meinung der Befragten muss statt auf Abriss und Neubau auf Umbau und Sanierung gesetzt werden. Konkret könnte der Gesetzgeber das etwa dadurch befördern, dass er die Musterbauordnung zu einer Muster-um-bauordnung weiterentwickelt. Zweitens fordern die kommunalen Entscheidungsträger*innen eine Qualifizierungsoffensive für nachhaltiges Bauen und beklagen den Mangel an Weiterbildungsmöglichkeiten für Personal in der Verwaltung, im Handwerk und für die Verantwortlichen in Bauwirtschaft und Planungsbüros. Bessere Bildungsangebote könnten hier mehr Akzeptanz schaffen. </text:p>
      <text:p text:style-name="Text_20_body">Außerdem geht aus der Umfrage hervor, dass ein Investitionsschub für den sozialen Wohnungsbau, kombiniert mit Anforderungen an modulares und ressourcenschonendes Bauen, die Bauwende beschleunigen würde.</text:p>
      <text:p text:style-name="Text_20_body">Judith Ottich von „Architects for Future“ bewertete das Orientierungspapier im Dialog positiv: „Die Ergebnisse zeigen: Es gibt bei den Kommunen keine Wissenslücke mehr, nur noch eine Umsetzungslücke“, sagte sie. „Es ist gut, dass wir überhaupt so weit gekommen sind.“ </text:p>
      <text:p text:style-name="Text_20_body">Allerdings warnte sie auch eindringlich davor, angesichts mancher Hürden und Probleme in Untätigkeit zu verfallen. Menschen in verantwortungsvollen Positionen dürften sich nicht deswegen von Taten abhalten lassen: „Sicherlich gibt es einen großen Bedarf, an politischen und gesetzlichen Rahmenbedingungen zu schrauben, aber die vorhandenen Rahmenbedingungen lassen durchaus schon einiges an Gestaltungsspielraum zu.“</text:p>
      <text:p text:style-name="Text_20_body"/>
      <text:p text:style-name="P5"><text:soft-page-break/>Klimaschutzpotentiale und Anpassungsstrategien</text:p>
      <text:p text:style-name="P11"/>
      <text:p text:style-name="P11">Schon das Gebäudegrün mit seiner Feinstaubbindung oder auch die Gebäudeklimatisierung mit dem</text:p>
      <text:p text:style-name="P11">Effekt der Senkung des Energieverbrauches können als Klimapotenzial verbucht werden, so Dr. </text:p>
      <text:p text:style-name="P11">Bernhard Fischer vom Referat »Bauen und Umwelt« des Bundesinstituts für Bau-, Stadt- und </text:p>
      <text:p text:style-name="P11">Raumforschung in Bonn. In seinem Vortrag setzte er sich mit Klimaschutzpotentialen von Gebäu-den und Quartieren, unterschiedlichen Anpassungsstrategien sowie mit dem Zusammenwirken des Gebäudes mit den Außenanlagen auseinander. Insbesondere wies er auf eine gebotene Weitsicht der Architekten hin: Alles, was jetzt geplant und gebaut wird, sollte dem Wandel der nächsten achtzig Jahre Stand halten können.</text:p>
      <text:p text:style-name="P11">Eine Zeitenwende attestiert Martin Haas, haas cook zemmrich STUDIO2050, Stuttgart, der </text:p>
      <text:p text:style-name="P11">Architekturbranche, in der es gilt, Mensch, Raum und Umwelt in Einklang zu bringen. Er stellt dem</text:p>
      <text:p text:style-name="P11">Einsatz innovativer Technologien die Rückkehr zu einer neuen Einfachheit entgegen: eine Rückbe-sinnung auf teilweise in Vergessenheit geratene Bauweisen, die im Zusammenspiel mit </text:p>
      <text:p text:style-name="P11">technologischen Errungenschaften aufgewertet wird. Anhand eines Bauprojekts für die Firma </text:p>
      <text:p text:style-name="P11">Alnatura zeigt er die Bedeutung einer guten Balance zwischen Hightech und Lowtech auf: Wichtig </text:p>
      <text:p text:style-name="P11">ist eine ganzheitliche Betrachtung sowohl des Raumes sowie des Gebäudes und die Verwendung </text:p>
      <text:p text:style-name="P11">natürlich vorhandener Ressourcen. Neben der Berücksichtigung menschlicher Bedürfnisse liege in </text:p>
      <text:p text:style-name="P11">der Entwicklung reagibler Systeme das größte Potenzial zukünftiger Architektur, so Haas.</text:p>
      <text:h text:style-name="Heading_20_2" text:outline-level="2"><text:span text:style-name="Strong_20_Emphasis"><text:span text:style-name="T2">Weg von der Überregulierung</text:span></text:span></text:h>
      <text:p text:style-name="Text_20_body">Wie sich dieser Gestaltungsspielraum vergrößern lasse, blieb ein zentrales Thema in der Diskussion. Immer wieder machten die kommunalen Entscheidungsträger*innen deutlich, auch an konkreten Beispielen, dass Städte und Gemeinden unter Überregulierung litten. Die zahlreichen Vorschriften rund um Arbeits-, Lärm-, Denkmal- oder Brandschutz seien nicht nur lähmend. Dadurch, dass sie Verfahren in minutiösen Details vorschrieben, seien sie auch Kostentreiber. Sinnvoller wäre es aus Sicht der Kommunen, das Ziel festzuschreiben, das erreicht werden müsse, aber nicht die einzelnen Schritte festzulegen. Die regulatorischen Rahmenbedingungen, so die Teilnehmenden, trügen auch dazu bei, dass in manchen Bereichen kaum Fortschritte gemacht würden. Ein Beispiel dafür ist das „zirkuläre Bauen“ – also die Wiederverwertung von Ressourcen –, da für gebrauchte Bauteile niemand die Gewährleistung übernehmen würde.</text:p>
      <text:p text:style-name="Text_20_body">Daneben arbeitete der Dialog „Nachhaltige Stadt“ eine weitere zentrale Forderung heraus: Die vielen unterschiedlichen Förderprogramme mit ihren unterschiedlichen Vorgaben und Schwerpunkten seien gerade für kleinere Städte weder zu überblicken noch zu bedienen. Um die Bauwende zu beschleunigen, seien zweckgebundene Budgets sinnvoller, die die Kommunen dann in einem vorgegebenen Rahmen einsetzen könnten.</text:p>
      <text:p text:style-name="Text_20_body">Beteiligen wollen sich die Teilnehmenden des Dialogs auch an einem anstehenden Gesetzgebungsprozess: Alle waren sich einig, dass die Kommunen bei der anstehenden Novelle des Baugesetzbuchs gehört werden müssen, bei der Themen wie Klimaanpassung oder auch zirkuläres Bauen berücksichtigt werden sollen. Die kommunalen Entscheidungsträger*innen hoffen unter anderem darauf, dass in der Novelle die sogenannte „Genehmigungsfiktion“ Realität wird: So würden bürokratische Verfahren beschleunigt, indem nach Ablauf einer bestimmten Frist eine Genehmigung auch dann als erteilt gilt, wenn die zuständige Behörde bis dahin nicht aktiv geworden ist. So sollen lange Wartezeiten vermieden werden.</text:p>
      <text:p text:style-name="Standard">Autor: Thomas Schmitz </text:p>
      <text:p text:style-name="P45"/>
      <text:p text:style-name="P45">Als Bodenbelag kann man langlebige Parkettböden aus Holz nutzen oder Teppichböden aus nachwachsenden Rohstoffen. Bei Wandfarben, Lacken, Tapeten und Bodenbelägen zeichnet der Blaue Engel Produkte aus, die emissionsarm sind und mit möglichst wenig belastenden <text:soft-page-break/>Inhaltstoffen hergestellt sind. </text:p>
      <text:p text:style-name="P47">Das europäische Qualitätszeichen für geprüfte Bauprodukte in Harmonie mit Natur und Umwelt„natereplus“ gilt für: </text:p>
      <text:p text:style-name="P47"><text:span text:style-name="T22">Bodenbeläge</text:span>- Parkett, Linoleum, Wollteppichböden- und Tapeten</text:p>
      <text:p text:style-name="P47"><text:span text:style-name="T22">Dämmstoffe</text:span> aus Holzfasern, Hanf, Flachs, Schafwolle u.a.</text:p>
      <text:p text:style-name="P47"><text:span text:style-name="T22">Farben</text:span>, Wandfarben, Öle, Lacke und Lasuren</text:p>
      <text:p text:style-name="P47"><text:span text:style-name="T22">Holzwerkstoffe</text:span><text:span text:style-name="T6"> </text:span>– Spanplatten, OSB, Leimholz, Hobelware, Paneele u.a., Mauersteine, Putze, <text:span text:style-name="T22">Schüttungen</text:span> aus Roggengranulat, Perlite, Blähton, Blähglas u.a.</text:p>
      <text:p text:style-name="P47"><text:span text:style-name="T22">Trockenbauplatten</text:span><text:span text:style-name="T6"> </text:span>aus Lehm, Gips, Stroh u.a.</text:p>
      <text:p text:style-name="P47"><text:span text:style-name="T22">Bauteile</text:span><text:span text:style-name="T6"> </text:span>wie Holzfenster, Türen, Treppen</text:p>
      <text:p text:style-name="P47"><text:span text:style-name="T22">Systeme</text:span><text:span text:style-name="T6"> </text:span>wie Wärmeverbundsysteme, Abdichtungssysteme</text:p>
      <text:p text:style-name="P47">Die aktuelle Übersicht ist im Internet zu finden unter: <text:a xlink:type="simple" xlink:href="http://www.natureplus.org/" text:style-name="Internet_20_link" text:visited-style-name="Visited_20_Internet_20_Link"><text:span text:style-name="Internet_20_link">www.natureplus.org</text:span></text:a></text:p>
      <text:p text:style-name="P47"><text:span text:style-name="Internet_20_link"/></text:p>
      <text:p text:style-name="P47"><text:span text:style-name="Internet_20_link"><text:span text:style-name="T29">Nachhaltiges Bauen schließt zukünftig <text:s/>die Erforschung der breiten Anwendung von Substitutionsmöglichkeiten von nicht nachhaltigen Baumaterialien durch biogene Baustoffe ein. Biobasierte Gebäude aus Stroh, Bambus, Schilf, Weide, Palmblättern, Rinde, Gras, Pilzen und Hanfkalk sind die innovative Antwort auf den Klimawandel.</text:span></text:span></text:p>
      <text:p text:style-name="Standard"/>
      <text:p text:style-name="P83"><text:span text:style-name="Internet_20_link"><text:span text:style-name="T27">Der Einsatz von Baustoffen aus schnell wachsenden Pflanzen ist eine große Chance, unmittelbar eine große Menge CO2 einzuspeichern und damit dem Klimawandel entgegenzuwirken. Biogene Bauwerke (Wohnhäuser, Schulgebäude, Gewerbebauten, Infrastrukturprojekte, etc.) repäsentieren</text:span></text:span><text:span text:style-name="Internet_20_link"><text:span text:style-name="T28"> </text:span></text:span><text:span text:style-name="Internet_20_link"><text:span text:style-name="T28">die zeitgenössische Pflanzenfaserarchitektur</text:span></text:span><text:span text:style-name="Internet_20_link"><text:span text:style-name="T27">, aus der reichlich vorhandenen, natürlichen, kostengünstigen und in der Verarbeitung energiesparenden Materialien.</text:span></text:span></text:p>
      <text:h text:style-name="P106" text:outline-level="3">Eine Auswahl baubiologisch empfehlenswerter Baustoffe und Produkte sollen hier aufgeführt werden:</text:h>
      <text:p text:style-name="P83">Bei der Anwendung von Baustoffen, Bauteilen und Bauweisen müssen neben gesundheitlichen und nachhaltigen Kriterien weitere Anforderungen beachtet werden wie z.B. zum Baurecht, zur Bauphysik, zur Statik oder zum Brandschutz. Auch in den genannten Materialien können gesundheitlich und/oder ökologisch problematische Zusatzstoffe wie z.B. Kleber, <text:s/>Lösemittel oder Konservierungsmittel enthalten sein. Es ist zu empfehlen sich genau zu informieren (Technische Merkblätter, Sicherheitsdatenblätter, Volldeklarationen, Laborergebnisse…) und/oder sich von einer <text:a xlink:type="simple" xlink:href="https://baubiologie.de/baubiologische-beratungsstellen-ibn/" text:style-name="Internet_20_link" text:visited-style-name="Visited_20_Internet_20_Link">Baubiologischen Beratungsstelle IBN</text:a><text:span text:style-name="Strong_20_Emphasis"> </text:span>in Ihrer Region beraten zu lassen! </text:p>
      <text:p text:style-name="Text_20_body"><text:span text:style-name="Strong_20_Emphasis"><text:span text:style-name="T23">Künstliche Bausteine</text:span></text:span><text:span text:style-name="T23"> </text:span><text:line-break/>Kalk(sand)steine, Lehm, Porenbeton, Ziegel…</text:p>
      <text:p text:style-name="Text_20_body"><text:span text:style-name="Strong_20_Emphasis"><text:span text:style-name="T39">Natürliche Bausteine</text:span></text:span><text:span text:style-name="T39"> </text:span><text:line-break/>Kalksteine, Marmor, Schiefer, Sandsteine… (soweit nicht erhöht radioaktiv)</text:p>
      <text:p text:style-name="Text_20_body"><text:span text:style-name="Strong_20_Emphasis"><text:span text:style-name="T23">Mörtel, Putze und Fliesenkleber</text:span></text:span><text:span text:style-name="T23"> </text:span><text:line-break/>auf Kalk- und Lehmbasis…</text:p>
      <text:p text:style-name="Text_20_body"><text:span text:style-name="Strong_20_Emphasis"><text:span text:style-name="T23">Holz </text:span></text:span><text:line-break/>Vollholz und Holzwerkstoffe…</text:p>
      <text:p text:style-name="Text_20_body"><text:span text:style-name="Strong_20_Emphasis"><text:span text:style-name="T23">Wärmedämmung</text:span></text:span><text:line-break/>aus nachwachsenden Rohstoffen: Flachsfasern, Hanffasern, Holzfasern (Einblasdämmung, Holzweichfaserplatten), Holzspäne, Holzwolle, Jute, Kork, Schafwolle, Schilf, Seegras, Stroh, Wiesengras, Zellulose…mineralisch: Kalziumsilikat, Schaumglas, Perlite…</text:p>
      <text:p text:style-name="Text_20_body"><text:span text:style-name="Strong_20_Emphasis"><text:span text:style-name="T23">Trockenbau</text:span></text:span> <text:line-break/>Holzwerkstoffplatten, Lehmbauplatten…</text:p>
      <text:p text:style-name="Text_20_body"><text:soft-page-break/><text:span text:style-name="Strong_20_Emphasis"><text:span text:style-name="T23">Farben und Oberflächen</text:span></text:span> <text:line-break/>auf Kalk-, Lehm- und Silikatbasis, natürliche Pigmente, Naturharze, -öle und -wachse…</text:p>
      <text:p text:style-name="Text_20_body"><text:span text:style-name="Strong_20_Emphasis"><text:span text:style-name="T23">Haustechnik</text:span></text:span> <text:line-break/>Wandheizung und -kühlung (wasserbasiert), Grundöfen, Photovoltaik, Sonnenkollektoren, abgeschirmte Elektroinstallation…</text:p>
      <text:p text:style-name="Text_20_body"><text:span text:style-name="Strong_20_Emphasis"><text:span text:style-name="T23">Möbel, Inneneinrichtung, Fußböden</text:span></text:span> <text:line-break/>Holz, Natursteinplatten, Naturfasern (z.B. für Bettzeug, Matratzen, Teppiche), Raufasertapeten…</text:p>
      <text:h text:style-name="P108" text:outline-level="3"><text:span text:style-name="Internet_20_link">Biobasierte Kunststoffe wachsen nach</text:span></text:h>
      <text:p text:style-name="P95">Jährlich werden etwa 200 Millionen Tonnen erdölbasiertes Plastik hergestellt. Bis zu 10% davon landen früher oder später im Meer und sammeln sich in riesigen Meeresstrudeln. Das genaue Ausmaß des Great Pacific Garbage Patch (GPGP), dem Müllkontinent des nördlichen Pazifiks ist noch nicht bekannt. Forscher schätzen pro Quadratkilometer eine Million schwimmende Kunststoffteilchen mit einem Gesamtgewicht von 100 Millionen Tonnen. </text:p>
      <text:p text:style-name="P95">Fakt ist, dass auf ein Kilo Plankton, dem wichtigsten Nährstoff der Ozeane, 46 kg Plastik kommen. Neben Plastikmüll enthält der GPGP vor allem schädliche Chemikalien wie Dioxine, Pestizide, sogar das Nervengift DDT. Eine tickende Zeitbombe, die immer weiter wächst. Und noch sind keine biologischen Abbaumöglichkeiten bekannt.</text:p>
      <text:p text:style-name="P95"><text:span text:style-name="Strong_20_Emphasis">alchemia-nova forscht an möglichen Einsatzbereichen von biologisch abbaubaren Kunststoffen. Letztere </text:span>werden überwiegend <text:span text:style-name="Strong_20_Emphasis">aus nachwachsenden Rohstoffen</text:span> hergestellt, dazu zählen u.a. stärkebasierte Kunststoffe, Polylactid (PLA), Polyhydroxyalkanoate (PHA) und zellulosebasierte Kunststoffe. Die <text:span text:style-name="Strong_20_Emphasis">Zersetzung von Biokunststoffen</text:span> zu CO<text:span text:style-name="T55">2</text:span> und Wasser erfolgt unter Idealbedingungen <text:span text:style-name="Strong_20_Emphasis">innerhalb von 6 Wochen</text:span>. Es existiert bereits eine <text:span text:style-name="Strong_20_Emphasis">breite Produktpalette</text:span> und durch <text:span text:style-name="Strong_20_Emphasis">vielfältige Verarbeitungs- und Anwendungsmöglichkeiten</text:span> können innovative Produkte hergestellt und sämtliche “Petro-Kunststoffe” ersetzt werden. </text:p>
      <text:p text:style-name="P95">Die wichtigsten technischen Probleme für <text:span text:style-name="Strong_20_Emphasis">eine globale Verwendung von Biokunststoffen</text:span> wurden bereits gelöst. Unglücklicherweise stellt sich die fehlende politische und industrielle Unterstützung als größte Hürde heraus, die Ablagerung, das Recycling und die Verbrennung von Plastik aus der Petrochemie werden stark lobbyiert.</text:p>
      <text:p text:style-name="P95">alchemia-nova hatte bei der Einführung von Biokunststoffen und deren industriellem Einsatz in Österreich eine Schlüsselfunktion. Gemeinsam mit der Stadt Linz und der oberösterreichischen Landesregierung war alchemia-nova Initiator für das Projekt <text:a xlink:type="simple" xlink:href="https://www.alchemia-nova.net/de/projects/loop-linz-2/" text:style-name="Internet_20_link" text:visited-style-name="Visited_20_Internet_20_Link">LOOP Linz</text:a>, dessen Primärziel die Förderung nachhaltiger Verpackungstechnologien war. (Das geheimnisvolle Verschwinden – Biokunststoffe gewinnen die Zukunft). Derzeit arbeiten alchemia-nova an der Erstellung einer mit dem Ziel erdölbasierte Kunststoffe durch biobasierte zu ersetzen.</text:p>
      <text:p text:style-name="Standard"><text:span text:style-name="Internet_20_link"><text:span text:style-name="T30">Der ablaufende Wandlungsprozess zur Kreislaufwirtschaft muß zu einem Hauptthema in der Schule </text:span></text:span><text:span text:style-name="Internet_20_link"><text:span text:style-name="T30">werden.</text:span></text:span></text:p>
      <text:p text:style-name="Standard"><text:span text:style-name="Internet_20_link"><text:span text:style-name="T30">Schule muss als Erfahrungs-, Entwicklungs- und Lebensraum gestaltet und darf nicht nur als </text:span></text:span><text:span text:style-name="T30">Ort des Wissenserwerbs betrachtet werden. </text:span></text:p>
      <text:p text:style-name="P11">Dazu muss sie vielfältige Arbeits- und Kommunikationsformen ermöglichen: das freie Gespräch und den Erfahrungsaustausch sowie das selbst gesteuerte und kooperative Arbeiten und Forschen in geeigneten Lernumgebungen.</text:p>
      <text:p text:style-name="P11"/>
      <text:p text:style-name="P11"/>
      <text:p text:style-name="P11"/>
      <text:p text:style-name="P11"/>
      <text:p text:style-name="P11"><text:soft-page-break/>Daraus leiten sich folgende Schwerpunktaufgaben ab:</text:p>
      <text:p text:style-name="P19"/>
      <text:p text:style-name="P19">Lernen und Handeln für den Paradigmenwechsel im Baugeschehen</text:p>
      <text:p text:style-name="P11">A <text:s text:c="3"/>Betrieb und Nutzung</text:p>
      <text:p text:style-name="P11"/>
      <text:p text:style-name="P11">1. Die überschaubare Vielfalt ökologischer Haussysteme erfordert vom Bewohner eine andere</text:p>
      <text:p text:style-name="P11"><text:s text:c="4"/>Einstellung zu seinem Haus.</text:p>
      <text:p text:style-name="P11">2. Die gebaute Umwelt und ihre Systeme funktionieren noch nicht selbsttätig als ökologisches </text:p>
      <text:p text:style-name="P11"><text:s text:c="4"/>System. Sie sind vielmehr ein Gerüst für ein ökologisch orientiertes Leben, das erst im „Betrieb“ </text:p>
      <text:p text:style-name="P11"><text:s text:c="4"/>mit den Bewohnern (Menschen, Tieren, Pflanzen und Mikroorganismen) zu einem dynamischen</text:p>
      <text:p text:style-name="P11"><text:s text:c="4"/>Kreislaufsystem gestaltet werden kann. </text:p>
      <text:p text:style-name="P11">3. Der Mensch muss als Gestalter seiner Umwelt (Quartier, Siedlung, Dorf, Stadtteil) die „vegetativen“ Steuerungsmechanismen erlernen, kontrollieren und optimal einstellen, damit diese selbst regelnd arbeiten können.</text:p>
      <text:p text:style-name="P11">4. Es gibt darüber hinaus eine Vielzahl von Steuerungsmechanismen, die vom Bewohner selbst</text:p>
      <text:p text:style-name="P11"><text:s text:c="4"/>auszuführen sind oder veranlasst werden müssen, um die Haushaltssysteme funktionsfähig zu </text:p>
      <text:p text:style-name="P11"><text:s text:c="4"/>halten. Diese Handlungen müssen wie ein gutes Handwerk „im Schlafe“ beherrscht werden. </text:p>
      <text:p text:style-name="P11">Erst dann können ökologische Kreisläufe in Haus und Siedlung wirklich funktionieren.</text:p>
      <text:p text:style-name="P11">5. Technische Systeme sollten immer der speziellen Situation angepasst werden und vor Ort zu</text:p>
      <text:p text:style-name="P11"><text:s text:c="4"/>einem Gesamtsystem verbunden werden, das für die Nutzer zugänglich und verständlich bleibt.</text:p>
      <text:p text:style-name="P11"><text:s text:c="4"/>Neben den technischen Einrichtungen /Systemen muss auch die integrierte Natur („Lebende</text:p>
      <text:p text:style-name="P11"><text:s text:c="4"/>Systeme“) vom Bewohner verstanden werden, damit er auch diese funktionsfähig erhalten kann. </text:p>
      <text:p text:style-name="P11"/>
      <text:p text:style-name="P11">B <text:s text:c="4"/>Bauplanung und Bauorganisation</text:p>
      <text:p text:style-name="P11"/>
      <text:p text:style-name="P11"><text:s/>1. Ökologisches Bauen braucht eine neue Kultur der Bauorganisation und Kommunikation. </text:p>
      <text:p text:style-name="P11"><text:s text:c="5"/>Ökologisches Bauen ist ein gemeinsamer Lernprozess aller Akteure und erfordert die</text:p>
      <text:p text:style-name="P11"><text:s text:c="5"/>eingetretenen Pfade der bisherigen Baupraxis zu verlassen. Baunternehmen setzen zielführend</text:p>
      <text:p text:style-name="P11"><text:s text:c="5"/>mehr auf Teamfähigkeit, Kommunikationskompetenz und verantwortungsvolles, selbständiges</text:p>
      <text:p text:style-name="P11"><text:s text:c="5"/>Handeln.</text:p>
      <text:p text:style-name="Standard"><text:span text:style-name="Internet_20_link"><text:span text:style-name="T30">2. Vermittelte Schlüsselkompetenzen, wie auf die Zukunft gerichtetes, vernetztes, systemisches</text:span></text:span></text:p>
      <text:p text:style-name="Standard"><text:span text:style-name="Internet_20_link"><text:span text:style-name="T30"><text:s text:c="5"/></text:span></text:span><text:span text:style-name="T13">Denken sind wichtiger geworden als isoliertes Fachwissen. </text:span></text:p>
      <text:p text:style-name="P11"><text:s text:c="5"/>Das Haus bzw. die Wohnsphäre sind als Technisches System zu betrachten. Die Baubiologen </text:p>
      <text:p text:style-name="P11"><text:s text:c="5"/>bezeichnen dies ganzheitlich als Bauorganismus. Es geht um eine die Natur respektierende </text:p>
      <text:p text:style-name="P11"><text:s text:c="4"/>„sanfte Architektur“, um umwelt- und gesundheitsfreundliche Materialien für den Bau, um</text:p>
      <text:p text:style-name="P11"><text:s text:c="5"/>Entnahme und Rückgabe von Material bzw. Stoffen von der Natur und wieder in die Natur ohne </text:p>
      <text:p text:style-name="P11"><text:s text:c="5"/>wesentliche Störung der natürlichen Kreisläufe von Wasser, Boden, Luft und der Ökosysteme.</text:p>
      <text:p text:style-name="P11">3. Das umweltfreundliche oder ökologische Bauen muss vor allen in folgenden Bereichen</text:p>
      <text:p text:style-name="P11"><text:s text:c="4"/>umgesetzt werden:</text:p>
      <text:p text:style-name="P11"><text:s text:c="4"/>· <text:s/>Einpassung von Bauten in Landschaft und Klima,</text:p>
      <text:p text:style-name="P11"><text:s text:c="4"/>· <text:s/>Minimierung des Flächenbedarfes und der Bodenversiegelung,</text:p>
      <text:p text:style-name="P11"><text:s text:c="4"/>· <text:s/>Schutz des Oberflächen- und Grundwassers,</text:p>
      <text:p text:style-name="P11"><text:s text:c="4"/>· <text:s/>Regeneration von Flächen in Einheit mit Gebäuden, Gebäudekomplexen und Naturräumen,</text:p>
      <text:p text:style-name="P11"><text:s text:c="4"/>· <text:s/>Verwendung von schadstofffreien Materialien,</text:p>
      <text:p text:style-name="P11"><text:s text:c="4"/>· <text:s/>Verwendung der in der Umgebung häufig vorkommenden Naturstoffe als Baumaterialien,</text:p>
      <text:p text:style-name="P11"><text:s text:c="4"/>· <text:s/>Sparsamkeit im Umgang mit Material und Energie,</text:p>
      <text:p text:style-name="P11"><text:s text:c="4"/>· <text:s/>Weiter- und Wiedernutzung vorhandener Grundstücke und Bauwerke,</text:p>
      <text:p text:style-name="P11"><text:s text:c="4"/>· <text:s/>Vermeidung giftiger Inhaltsstoffe und Abfälle,</text:p>
      <text:p text:style-name="P11"><text:s text:c="4"/>· <text:s/>Qualität der Raumluft, des Raumklimas und Nutzung der klimatischen Bedingungen,</text:p>
      <text:p text:style-name="P11"><text:s text:c="4"/>· <text:s/>Nutzung von Sonnenenergie, Wind, Bodeneigenschaften, Regenwasser und Brauchwasser.</text:p>
      <text:p text:style-name="P11"><text:soft-page-break/></text:p>
      <text:p text:style-name="P11">4. Gebäude und die sie umgebenden Freiräume sind so zu gestalten, dass für ihre Belichtung,</text:p>
      <text:p text:style-name="P11"><text:s text:c="4"/>die Gewinnung von Wärme für Heizung und Brauchwasser, für Kühlung, Lüftung und für </text:p>
      <text:p text:style-name="P11"><text:s text:c="4"/>die Gewinnung von Strom aus Licht möglichst wenig Energie aufgewendet werden muss.</text:p>
      <text:p text:style-name="P11"><text:s text:c="4"/>Das Gebäudemanagement ist so zu gestalten, dass die Gebäude als energetische Gesamtsysteme</text:p>
      <text:p text:style-name="P11"><text:s text:c="4"/>projektiert werden.</text:p>
      <text:p text:style-name="P11">5. Städte sind gebaute Ressourcen von hohem Primärenergiegehalt. Ihre Quartiere, Bauten und</text:p>
      <text:p text:style-name="P11"><text:s text:c="4"/>Freiräume, ihre Infrastrukturen, Ver- und Entsorgungssysteme- und Verkehrsabläufe sind</text:p>
      <text:p text:style-name="P11"><text:s text:c="4"/>immer besser in den Gesamthaushalt der Natur einzupassen. Städtische Funktionen wie</text:p>
      <text:p text:style-name="P11"><text:s text:c="4"/>Wohnen, Produktion, Dienstleistungen, Kultur und Freizeit sollen dort, wo es funktional</text:p>
      <text:p text:style-name="P11"><text:s text:c="4"/>möglich ist sozial verträglich einander zugeordnet werden. Warum plant man nicht so, dass</text:p>
      <text:p text:style-name="P11"><text:s text:c="4"/>Wohn-, Arbeits-, Schul-, Versorgungs- und Erholungsort zusammen liegen?</text:p>
      <text:p text:style-name="P11">6. Gebäude sind nach den folgenden Zielen zu gestalten, umzugestalten und zu nutzen:</text:p>
      <text:p text:style-name="P11"><text:s text:c="4"/>· <text:s text:c="2"/>Minimierung des Energie- und Ressourcenbedarfes</text:p>
      <text:p text:style-name="P11"><text:s text:c="4"/>· <text:s text:c="2"/>Intelligente Nutzung natürlicher Systeme und erneuerbarer Energien (passive und aktive</text:p>
      <text:p text:style-name="P11"><text:s text:c="8"/>Nutzung von Solarenergie, natürliche Klimatisierung, Pflanzen im Gebäude, Pflanzenkleid am</text:p>
      <text:p text:style-name="P11"><text:s text:c="8"/>und um das Gebäude, Dachgarten,...)</text:p>
      <text:p text:style-name="P11"><text:s text:c="4"/>· <text:s text:c="2"/>Geringe Luft- und Wasserverunreinigungen, Minimale Abwärmeverluste, </text:p>
      <text:p text:style-name="P11"><text:s text:c="9"/>Abfallmengen, Abwasserabgabe und Bodenversiegelung</text:p>
      <text:p text:style-name="P11"><text:s text:c="4"/>· <text:s text:c="2"/>Erhöhung der Artenvielfalt von Pflanzen und Tieren am Standort</text:p>
      <text:p text:style-name="P11"><text:s text:c="4"/>· <text:s text:c="2"/>Schonende Einfügung der Gebäude in das Landschaftsbild</text:p>
      <text:p text:style-name="P11"><text:s text:c="4"/>· <text:s text:c="2"/>Ermöglichung eines gesunden Aufenthalts im Gebäude</text:p>
      <text:p text:style-name="P11"><text:s text:c="8"/>(Wohnen, Lernen, Arbeiten, Spielen,...)</text:p>
      <text:p text:style-name="P47"><text:span text:style-name="Internet_20_link"><text:span text:style-name="T31">Als neue Lernfelder für ökologische Innovationen haben sich in der Techniklehrerausbildung <text:s/>die Ausbildungsmodule:</text:span></text:span></text:p>
      <text:p text:style-name="P60"/>
      <text:p text:style-name="P60">Ökologische Prozessinnovationen, ökologische Produktinnovationen, ökologische Funktionsinnovationen und ökologische Bedürfnisinnovationen bewährt.</text:p>
      <text:p text:style-name="P60"/>
      <text:p text:style-name="P60">Ökologische Prozessinnovationen</text:p>
      <text:p text:style-name="P60"/>
      <text:p text:style-name="Standard">Beinhaltet die ökologische Optimierung innerhalb der eigenen Unternehmensgrenzen alle Bereiche: Produktion, Logistik und Beschaffung ?</text:p>
      <text:p text:style-name="Standard">z.B.: Wasserkreisläufe, <text:s/>Abwärmenutzung, Umstellung von Kunst- auf <text:s/>Naturlicht,...</text:p>
      <text:p text:style-name="P54"/>
      <text:p text:style-name="P54">Ökologische Produktinnovationen <text:s/><text:span text:style-name="T42">(siehe Fördermaßnahmen des Bundesministeriums Wirtschaft </text:span><text:span text:style-name="T42">und Klimaschutz <text:s/>S. 68 <text:s/>Start-ups -Strategie mit 10 Entwicklungsbereichen )</text:span></text:p>
      <text:h text:style-name="P109" text:outline-level="6">Ökologische Verbesserungen entlang der Produktlebenslinie </text:h>
      <text:p text:style-name="Standard">z.B.: Schadstoffarme Werkstoffe, Verzicht auf Verbundwerkstoffe, Lebensdauererhöhung,</text:p>
      <text:p text:style-name="Standard"><text:s text:c="9"/>Reparaturfreundlichkeit, Recyclingfreundliche Werkstoffe und Bauteile, Aufrüstbarkeit,</text:p>
      <text:p text:style-name="Standard"><text:s text:c="9"/>in Natur- und Wirtschaftskreisläufe rückführbar, keine unerwünschten Eigenschaften,...</text:p>
      <text:p text:style-name="P61"/>
      <text:p text:style-name="P61">Ökologische Funktionsinnovationen</text:p>
      <text:p text:style-name="P61"/>
      <text:p text:style-name="Standard">Bedürfnisse sollen möglichst ökoeffizient erfüllt werden. Nicht das bestimmte Produkt steht im Vordergrund sondern die Nutzung oder Leistung von Produkten.</text:p>
      <text:p text:style-name="Standard">z.B.: Mietfotokopierer, Miethäuser, Mietschulgebäude, Mietautos, Mietschulen, Mietwerkzeuge,...</text:p>
      <text:p text:style-name="P56"/>
      <text:p text:style-name="P54">Ökologische Bedürfnisinnovationen</text:p>
      <text:p text:style-name="Standard"><text:soft-page-break/></text:p>
      <text:p text:style-name="Standard">z.B.: Ablösung von ökologisch fragwürdigen Märkten durch ökologisch sinnvolle Marktstrategien (AEG Haushaltsgeräte, Ökologisierung der textilen Kette, <text:s/>Bio-Produkte, Naturheilmittel/-verfahren <text:span text:style-name="T51"><text:s/></text:span></text:p>
      <text:h text:style-name="P105" text:outline-level="3">Wie und womit können Bedürfnisse auf eine zukunftsfähige Art und Weise erfüllt werden ?</text:h>
      <text:p text:style-name="P56">Ohne die ständige Anwendung und Weiterentwicklung dieser Technischen Gebilde wäre die Menschheit nicht in der Lage gewesen, das heutige Niveau ihrer so „technisch geprägten Zivilisation“ zu erreichen; ohne die Entwicklung und verantwortungsvollen Einsatz immer leistungsfähigerer Technischer Gebilde und Strategien hat die Menschheit keine Chance zu</text:p>
      <text:p text:style-name="P56">überleben und die Weltprobleme zu lösen (z.B. Nahrung, Luft, Wasser, Energie, Medizin, Bildung, Wohnung, Arbeit, Bevölkerungsexplosion, sozialer Fortschritt, Globalisierung, Krieg, Frieden).</text:p>
      <text:p text:style-name="Standard">Wer glaubwürdig die ökologische Dimension seines Produktangebotes herausstellen kann, wer den Vorsprung an Qualität, überlegener Technik und ökologischen Vorteilen nutzen kann, erzielt messbare Vorteile im Wettbewerb um Marktanteile und in der Profilierung gegenüber dem Handel und dem Verbraucher (besser dem Nutzer).</text:p>
      <text:h text:style-name="P107" text:outline-level="3">Die Beschaffung umweltfreundlicher Produkte ist ein Treiber für Öko-Innovationen </text:h>
      <text:p text:style-name="Text_20_body">Die öffentliche Hand kauft im Jahr für rund 500 Milliarden Euro ein – von Bleistiften bis zu Bussen für den öffentlichen Personennahverkehr. Diese erhebliche Nachfragemacht lässt sich bewusst nutzen, um Umweltbelastungen zu reduzieren, das Angebot umweltfreundlicher Produkte und Dienstleistungen zu verbessern oder die Markteinführung innovativer umweltfreundlicher Produkte gezielt zu unterstützen.</text:p>
      <text:section text:style-name="Sect1" text:name="more-14488">
        <text:p text:style-name="Text_20_body"><text:span text:style-name="Strong_20_Emphasis">Umweltfreundlicher Einkauf hilft, ⁠</text:span><text:a xlink:type="simple" xlink:href="https://www.umweltbundesamt.de/service/glossar/k?tag=Klima#alphabar" office:target-frame-name="_blank" xlink:show="new" text:style-name="Internet_20_link" text:visited-style-name="Visited_20_Internet_20_Link"><text:span text:style-name="Strong_20_Emphasis">Klima</text:span></text:a><text:span text:style-name="Strong_20_Emphasis">⁠ und Umwelt zu schützen</text:span></text:p>
        <text:p text:style-name="Text_20_body">Umweltfreundliche Produkte schonen das Klima sowie die natürlichen Ressourcen, sie sind schadstoffärmer und verursachen weniger Emissionen umweltschädlicher Stoffe. Der größte Beitrag zum ⁠<text:a xlink:type="simple" xlink:href="https://www.umweltbundesamt.de/service/glossar/k?tag=Klimaschutz#alphabar" office:target-frame-name="_blank" xlink:show="new" text:style-name="Internet_20_link" text:visited-style-name="Visited_20_Internet_20_Link">Klimaschutz</text:a>⁠ wird erreicht, wenn die Produkte möglichst lange genutzt werden. Notebooks und Smartphones mit einem Blauen Engel erfüllen die Voraussetzung eines langen technischen Lebens, denn sie können repariert werden und falls der Akku leistungsschwach wird, dann kann er durch einen neuen Akku ersetzt werden.</text:p>
      </text:section>
      <text:p text:style-name="P84"><text:span text:style-name="T45">Zum Beispiel entstehen beim Einsatz energieeffizienter Geräte weniger Kosten. Wie viel lässt sich meist schnell ermitteln, wenn bei der Angebotswertung auch die Folgekosten (sog. Lebenszykluskosten) beachtet werden. Langlebige Produkte schonen ebenfalls den öffentlichen Geldbeutel.</text:span><text:span text:style-name="Strong_20_Emphasis"><text:span text:style-name="T46"> </text:span></text:span>Emissionsarme Bodenbeläge sorgen zum Beispiel für weniger gesundheitsschädliche Substanzen in der Raumluft. Lärmarme Produkte (zum Beispiel Drucker) schonen ebenso die Gesundheit.</text:p>
      <text:p text:style-name="P84">Sind die Schulen und die öffentliche Verwaltung jetzt schon in der Lage das umfangreiche Beschaffungsprogramm für Informations- und Kommunikationstechnik ökologiegerecht und nachhaltig zu gestalten? Der Haushalt der Kommunen braucht sachkundige und entscheidungsfreudige Beschaffer. <text:s text:c="5"/><text:span text:style-name="T47">Quelle: Umweltbundesamt <text:s/>Umweltfreundliche Beschaffung : beschaffung-info.de</text:span></text:p>
      <text:p text:style-name="P66"/>
      <text:p text:style-name="P92">Beispiel für einen nationalen Aktionsplan "Klimaneutrale Beschaffung"</text:p>
      <text:p text:style-name="Standard">Der österreichische Aktionsplan für eine nachhaltige öffentliche Beschaffung (naBe) soll im folgenden von uns als Vorbild für einen verantwortungsvollen und sorgsamen Umgang mit Ressourcen, um die Umwelt zu schützen und nächsten Generationen eine lebenswerte Zukunft zu bieten abgebildet werden.</text:p>
      <text:p text:style-name="P67"/>
      <text:p text:style-name="P67">Alle mit der Beschaffung befaßten Personen haben eine grundsätzlich veränderte Strategie, die zirkuläre Beschaffung, anzuwenden.(vgl. Kreislaufwirtschaftsgesetz)</text:p>
      <text:p text:style-name="P66"><text:soft-page-break/></text:p>
      <text:p text:style-name="P30">Worauf müssen Sie achten? Wie vermeiden Sie unnötigen Verpackungsmüll? An welchen Gütezeichen können Sie sich orientieren? Wo und unter welchen Arbeitsbedingungen werden Ihre Produkte eigentlich hergestellt? Was geschieht am Ende der Nutzungsdauer? Welche Lösungen gibt es bereits für eine zirkuläre Beschaffung und Wiederverwendung? Unser Leitfaden gibt Antworten auf diese Fragen und gibt Ihnen praktische Tipps für die Umsetzung.</text:p>
      <text:p text:style-name="P66"/>
      <text:p text:style-name="P30">Die Gesamtkostenanalyse, abgekürzt TCO, ist eine ganzheitliche Kostenbetrachtung von Produkten, Gütern oder Services, die nicht nur die Anschaffungskosten, sondern auch laufende direkte und indirekte Kosten über den kompletten Lebenszyklus hinweg berücksichtigt.</text:p>
      <text:p text:style-name="P30"/>
      <text:p text:style-name="P30"><text:span text:style-name="T7">Nachhaltige Beschaffung ist ein Prozess!</text:span> </text:p>
      <text:p text:style-name="P30"/>
      <text:p text:style-name="P30">Es gilt Produkte und Dienstleistungen zu beschaffen, die von der Herstellung über die Nutzung bis zur Entsorgung geringere Folgen für die Umwelt haben – und dies unter Berücksichtigung sozialer, ökologischer und ökonomischer Gesichtspunkte. </text:p>
      <text:p text:style-name="P30">Eine nachhaltige Beschaffung erfordert einen Wandel in Ihrer Beschaffungsstrategie, weg vom „business as usual“ hin zu einer strukturellen Berücksichtigung von Nachhaltigkeit in der Planung, im Einkauf, in der Nutzung, in der Entsorgung und in der Kontrolle. </text:p>
      <text:p text:style-name="P30"/>
      <text:p text:style-name="P30">Das heißt nachhaltige Beschaffung geht in der Regel über den Einkauf hinaus. Sie schließt auch die Nutzung der Produkte und damit auch das Verhalten der Nutzenden mit ein. Bei der nachhaltigen Beschaffung von Papier geht es beispielsweise auch um die Reduzierung des Papierverbrauchs. <text:s/></text:p>
      <text:p text:style-name="P31"/>
      <text:p text:style-name="P30"><text:span text:style-name="T7">IN 12 SCHRITTEN ZU EINER NACHHALTIGEN BESCHAFFUNG</text:span><text:line-break/></text:p>
      <text:p text:style-name="P30">INTEGRATION (ARBEITSGRUPPE GRÜNDEN)</text:p>
      <text:p text:style-name="P30">12 SCHRITTE<text:line-break/><text:line-break/>1. Identifizieren Sie alle Beschaffungsverantwortlichen und bringen Sie sie zusammen – bilden Sie</text:p>
      <text:p text:style-name="P30"><text:s text:c="4"/>ein Beschaffungsteam, idealerweise mit einer Teamleitung.<text:line-break/>2. Sichern Sie sich die Unterstützung durch die Führungsebene und legen Sie Beschaffungskriterien</text:p>
      <text:p text:style-name="P30"><text:s text:c="4"/>fest.<text:line-break/>ZIELSETZUNG<text:line-break/>3. Definieren Sie nachhaltige Beschaffungsziele.<text:line-break/>4. Kaufen Sie nur das ein, was sie wirklich brauchen, ganz nach dem Motto: </text:p>
      <text:p text:style-name="P30"><text:s text:c="4"/>So wenig wie möglich, so viel wie nötig! Richten Sie Ihre Beschaffung Schritt für Schritt nach-</text:p>
      <text:p text:style-name="P30"><text:s text:c="4"/>haltiger aus. Anfangs kommt es nicht auf die Menge an nachhaltig beschafften Waren an, sondern</text:p>
      <text:p text:style-name="P30"><text:s text:c="4"/>darauf, mit der Umsetzung zu beginnen und so einen realistischen Entwicklungsprozess anzusto-</text:p>
      <text:p text:style-name="P30"><text:s text:c="4"/>ßen.<text:line-break/>IST-ZUSTAND<text:line-break/>5. Dokumentieren Sie die Beschaffung: Erstellen Sie eine „Einkaufsliste“ nach der Leitfrage: Wer</text:p>
      <text:p text:style-name="P30"><text:s text:c="4"/>kauft was, wo, wann, wie viel und nach welchen Kriterien ein? Als Hilfestellung haben wir für</text:p>
      <text:p text:style-name="P30"><text:s text:c="4"/>Sie die Vorlage „Unser Einkaufszettel“ im Anhang zusammengestellt.<text:line-break/>6. Bestimmen Sie die wesentlichen Produktgruppen oder Dienstleistungen für Ihren Betrieb, Organisation oder Verein.</text:p>
      <text:p text:style-name="P30">KRITERIEN FÜR PRODUKT- UND DIENSTLEISTUNGSGRUPPEN<text:line-break/></text:p>
      <text:p text:style-name="P30">7. Überlegen Sie sich, welche Anforderungen Ihre benötigten Produkte oder Dienstleitungen erfül-</text:p>
      <text:p text:style-name="P30"><text:s text:c="4"/>len müssen und berücksichtigen Sie dabei die drei Nachhaltigkeitsstrategien für eine nachhaltige</text:p>
      <text:p text:style-name="P30"><text:soft-page-break/><text:s text:c="4"/>Entwicklung:<text:line-break/> <text:s text:c="3"/>Suffizienz (Ressourceneinsatz und -verbrauch reduzieren), Effizienz (ergiebigere Nutzung und</text:p>
      <text:p text:style-name="P30"><text:s text:c="4"/>Erhöhung der Ressourceneffizienz z. B. durch Produktverbesserungen), und Konsistenz (ökolo-</text:p>
      <text:p text:style-name="P30"><text:s text:c="4"/>gisch verträglichere Produktion und Konsum durch umweltfreundliche Technologien, weniger</text:p>
      <text:p text:style-name="P30"><text:s text:c="4"/>Abfall, mehr Wiederverwendung und Cradle to Cradle). Bei Produkten aus dem globalen Süden</text:p>
      <text:p text:style-name="P30"><text:s text:c="4"/>sollte auf faire Arbeitsbedingungen geachtet werden.<text:line-break/>8. Erarbeiten Sie Maßnahmen für die nachhaltige Beschaffung.</text:p>
      <text:p text:style-name="P30"><text:s text:c="4"/>WAS IST MACHBAR?<text:line-break/>9. Wenn Sie bereits Beschaffungsprozesse implementiert haben,</text:p>
      <text:p text:style-name="P30"><text:s text:c="5"/>erweitern Sie diese um nachhaltige Aspekte.<text:line-break/>10. Lieferant:innen miteinbinden: Erkundigen Sie sich bei Ihren Lieferant:innen nach nachhaltigen,</text:p>
      <text:p text:style-name="P30"><text:s text:c="6"/>ökologisch verträglichen Produkten und Dienstleistungen, Rücknahme und Reparatur- und Re-</text:p>
      <text:p text:style-name="P30"><text:s text:c="6"/>cyclingmöglichkeiten.<text:line-break/>11. Orientierung und Abgrenzung: Nutzen Sie Gütesiegel, Zertifizierungen und Gesamtkostenanaly-</text:p>
      <text:p text:style-name="P30"><text:s text:c="6"/>se (TCO) zur Orientierung.<text:line-break/>12. Erfassen Sie Ihre Erhebungen in einem internen Handlungsleitfaden (Beschaffungsrichtlinie)</text:p>
      <text:p text:style-name="P30"><text:s text:c="6"/>und implementieren Sie diesen in Ihre Einkaufspraxis.</text:p>
      <text:p text:style-name="P30"/>
      <text:p text:style-name="P31">WAS IST NACHHALTIGE BESCHAFFUNG?<text:line-break/></text:p>
      <text:p text:style-name="P30"><text:span text:style-name="T16">MACHEN SIE NACHHALTIGE BESCHAFFUNG ZU IHREM STANDARD!</text:span><text:span text:style-name="T11"><text:line-break/></text:span></text:p>
      <text:p text:style-name="P30">Der nachhaltige Einkauf in Betrieben, Organisationen und Vereinen kann grundsätzlich in die Teilbereiche operativer und strategischer Einkauf unterteilt werden, wobei die Grenzen in Abhängigkeit von Unternehmensgröße und Struktur fließend sein können.<text:line-break/></text:p>
      <text:p text:style-name="P31">Strategische Einkäufe</text:p>
      <text:p text:style-name="P30"><text:line-break/>Die strategischen Einkäufe schaffen einen Überblick über das Produktangebot und inwiefern sie mit den Nachhaltigkeitsrichtlinien im Einklang stehen. Der strategische Einkauf dient als Leitfaden, aber auch als Evaluation von Nachhaltigkeitskriterien:<text:line-break/>Sind die Kriterien machbar oder sollen sie geändert werden?<text:line-break/>Sollen die Kriterien strenger sein oder an Produktgruppen angepasst werden?<text:line-break/>Muss man die Kriterien besser messen können?<text:line-break/>Der strategische Einkauf gibt den Rahmen vor, in welchem sich die operativen, also tatsächlichen Einkäufe bewegen können und unter welchen Nachhaltigkeitskriterien. Soll der Einkauf möglichst umweltschonend sein, liegt es in der Verantwortung des strategischen Einkaufs, entsprechende Zielsetzungen und Vorgaben bezüglich Herkunft, Qualität und weiteren Nachhaltigkeitskriterien festzulegen.</text:p>
      <text:p text:style-name="P30"/>
      <text:p text:style-name="P30"><text:span text:style-name="T7">Operativer Einkauf</text:span><text:line-break/></text:p>
      <text:p text:style-name="P30">Unter operativem Einkauf wird die Abwicklung des Tagesgeschäfts bezüglich der Beschaffung verstanden. Er stellt die bedarfsgerechte Versorgung des Unternehmens mit Waren oder Dienstleistungen sicher. Im operativen Einkaufsgeschäft werden die Rahmenbedingungen schließlich umgesetzt. Sind die Bereiche operativer und strategischer Einkauf personell getrennt, sollten die Verantwortlichen beider Bereiche in die Ausarbeitung spezieller Nachhaltigkeitskriterien eingebunden sein, um<text:line-break/>Unklarheiten, Komplikationen oder unrealistische Erwartungen möglichst gering zu halten.</text:p>
      <text:p text:style-name="P30"/>
      <text:p text:style-name="P30">Was gehört noch zu einer nachhaltigen Beschaffung?</text:p>
      <text:p text:style-name="P30"><text:soft-page-break/><text:line-break/>Beschaffen Sie möglichst regional!<text:line-break/>Nutzen Sie unabhängige Gütesiegel und Zertifizierungen. Gütesiegel-Checks helfen bei der Orientierung.<text:line-break/>Binden Sie Ihre Lieferant:innen mit ein. Erkundigen Sie sich bei Ihren Lieferant:innen nach nachhaltigen Produkten und fordern Sie sie auf, nachhaltige Produkte in die Angebotspalette aufzunehmen.<text:line-break/>Informieren Sie sich über Möglichkeiten der Beschaffung von Gebrauchtgeräten.<text:line-break/>Nutzen Sie Ihre Geräte möglichst lange, indem Sie bereits beim Kauf darauf achten, dass die Produkte reparierfähig sind, nachgefüllt oder aufgerüstet werden können.<text:line-break/>Informieren Sie sich über Möglichkeiten, Geräte nach der Nutzung in Ihrer Organisation an<text:line-break/>Dritte weiterzugeben.</text:p>
      <text:p text:style-name="P30"/>
      <text:p text:style-name="P30">Was wäre, wenn die Güter von heute die Ressourcen von morgen wären? </text:p>
      <text:p text:style-name="P30">Die Kreislaufwirtschaft hat zum Ziel, sämtliche für die Herstellung von Gütern und Dienstleistungen eingesetzte Materialien und Rohstoffe im Kreislauf zu behalten bzw. in den Kreislauf zurückzuführen. Im Idealzustand ein Wirtschaftssystem ohne Abfall und die vollständige Wiederverwertung der Materialien. Wie das geht?</text:p>
      <text:p text:style-name="P30"><text:line-break/>Das gelingt durch das richtige Design von Produkten (Circular Design), dem Einsatz ökologisch verträglicher und abbaubarer Materialien, der Nutzung recycelter Rohstoffe und wiederverwendbarer Materialien, dem Kauf langlebiger Produkte, der Wiederverwendung, von Reparatur, der Aufarbeitung und dem Up- und Recycling. Kurz: reduce, reuse, recycle, rethink, reinvent, redesign! </text:p>
      <text:p text:style-name="P30"/>
      <text:p text:style-name="P31">Das Umweltbundesamt (UBA) hat am 28. 03.2023 einen Leitfaden für die Beschaffung von Mobiltelefonen, Smartphones und Tablets herausgegeben:</text:p>
      <text:p text:style-name="P31"/>
      <text:p text:style-name="P30"><text:bookmark text:name="page20R_mcid9"/><text:span text:style-name="T61">Mobiltelefone, Smartphones und Tablets sind als wesentliche Bestandteile der Informations- und Kommunikationstechnik nicht mehr wegzudenken. Die hohe Anzahl</text:span> <text:span text:style-name="T61">an genutzten Geräten ist vor allem deshalb relevant, weil die Herstellung der Geräte mit einem hohen Ressourcenverbrauch verbunden ist. Mobiltelefone, Smartphones und Tablets enthalten eine Vielzahl von kritischen Rohstoffen, die einerseits Umweltprobleme im Abbau</text:span> <text:span text:style-name="T61">zur Folge haben, andererseits oft in nur unzureichenden Mengen recycelt werden können. Diese wie auch viele andere IKT-Geräte werden unter Kostendruck produziert und ihre Lieferketten sind weltweit verteilt. Dies führt dazu, dass die Arbeitsbedingungen bei der Gewinnung von Rohstoffen und bei der Fertigung teilweise nicht den internationalen Standards entsprechen.</text:span><text:bookmark text:name="page20R_mcid29"/><text:line-break/><text:span text:style-name="T61">Mit den Kriterien in diesem Leitfaden sollen Geräte beschafft werden, die</text:span> <text:span text:style-name="T61">sich diesen</text:span><text:line-break/><text:span text:style-name="T61">Herausforderungen</text:span> <text:span text:style-name="T61">stellen, indem sie insbesondere langlebig konstruiert sind und damit den Ressourcenverbrauch senken. Die Geräte</text:span> <text:span text:style-name="T61">sollen</text:span> <text:span text:style-name="T61">sich gut recyceln</text:span> <text:span text:style-name="T61">und</text:span> <text:span text:style-name="T61">reparieren</text:span> <text:span text:style-name="T61">lassen. Die Hersteller</text:span> <text:span text:style-name="T61">der Geräte sollten</text:span> <text:span text:style-name="T61">wirksame Rücknahmesysteme</text:span> <text:span text:style-name="T61">unterhalten, sodass sichergestellt ist, dass ein Großteil der in Mobiltelefonen</text:span> <text:span text:style-name="T61">enthaltenen Rohstoffe auch tatsächlich wieder in den Produktionskreislauf eingespeist werden</text:span> <text:span text:style-name="T61">kann. Die Hersteller der Mobiltelefone</text:span> <text:span text:style-name="T61">sollen außerdem</text:span> <text:span text:style-name="T61">ihre unternehmerischen Sorgfaltspflichten bei</text:span> <text:span text:style-name="T61">Konfliktrohstoffen wahrnehmen</text:span> <text:span text:style-name="T61">und sicherstellen, dass die Fertigung der Geräte sozialverträglich erfolgt.</text:span><text:bookmark text:name="page20R_mcid71"/><text:line-break/><text:span text:style-name="T61">Des Weiteren erfüllen die</text:span> <text:span text:style-name="T61">nach den Kriterien des Leitfadens beschafften Geräte vorsorgliche</text:span><text:line-break/><text:span text:style-name="T61">Gesundheitsschutzkriterien.</text:span> <text:span text:style-name="T61">Die</text:span> <text:span text:style-name="T61">nicht abschließend geklärte Frage nach gesundheitlichen Risiken bei einer langfristigen Exposition durch Funkwellen von Mobiletelefonen und Smartphones</text:span> <text:span text:style-name="T61">legt</text:span> <text:span text:style-name="T61">einen vorsichtigen</text:span> <text:span text:style-name="T61">Umgang mit den drahtlosen Kommunikationstechniken nahe. </text:span></text:p>
      <text:p text:style-name="P30"><text:span text:style-name="T61">Die im Leitfaden formulierten Umweltkriterien</text:span> <text:span text:style-name="T61">enthalten</text:span> <text:span text:style-name="T61">Geräteanforderungen, die geeignet sind, die Exposition der Nutzenden vorsorglich über die zur Abwehr der bekannten Gefahren empfohle</text:span><text:soft-page-break/><text:span text:style-name="T61">nen Grenzwerte hinaus zu minimieren. Vorbeugende Maßnahmen zielendarauf, unnötige Expositionen zu vermeiden bzw. unvermeidbare Expositionen möglichst weitgehend zu minimieren. Bei den</text:span> <text:span text:style-name="T61">mit Hilfe des Leitfadens</text:span> <text:span text:style-name="T61">beschafften Geräten</text:span> <text:span text:style-name="T61">wird dies</text:span> <text:span text:style-name="T61">Einhaltung</text:span> <text:span text:style-name="T61">bestehender Gesetze und Verordnungen vorausgesetzt. </text:span></text:p>
      <text:p text:style-name="P8">Diese sind insbesondere die nachfolgend genannten:</text:p>
      <text:p text:style-name="P8"/>
      <text:p text:style-name="P30"><text:span text:style-name="T19">►</text:span><text:bookmark text:name="page20R_mcid113"/><text:bookmark text:name="undefined2"/><text:span text:style-name="T19"> Die durch das Elektro- und Elektronikgesetz (ElektroG)</text:span><text:bookmark text:name="page20R_mcid117"/><text:span text:style-name="T19">1</text:span><text:bookmark text:name="page20R_mcid118"/><text:span text:style-name="T19"> in deutsches Recht umgesetzten WEEE-Richtlinie (2012/19/EU)</text:span><text:bookmark text:name="page20R_mcid124"/><text:span text:style-name="T19">2</text:span><text:bookmark text:name="page20R_mcid125"/><text:span text:style-name="T19">, die</text:span></text:p>
      <text:p text:style-name="P30"><text:span text:style-name="T19"><text:s text:c="5"/>die Entsorgung der Produkte regelt.</text:span><text:bookmark text:name="page20R_mcid127"/><text:span text:style-name="T19"><text:line-break/>►</text:span><text:bookmark text:name="page20R_mcid129"/><text:bookmark text:name="undefined1"/><text:span text:style-name="T19"> Die durch die Elektro- und Elektronikgeräte-Stoff-Verordnung (ElektroStoffV)</text:span><text:bookmark text:name="page20R_mcid139"/><text:span text:style-name="T19">3</text:span><text:bookmark text:name="page20R_mcid140"/><text:span text:style-name="T19"> in deutsches Recht umgesetzte ROHS-Richtlinie</text:span></text:p>
      <text:p text:style-name="P30"><text:span text:style-name="T19"><text:s text:c="5"/>(2011/65/EU)</text:span><text:bookmark text:name="page20R_mcid146"/><text:span text:style-name="T19">4</text:span><text:bookmark text:name="page20R_mcid147"/><text:span text:style-name="T19">, die den Schadstoffgehalt der Produkte regelt.</text:span></text:p>
      <text:p text:style-name="P30"><text:span text:style-name="T19"><text:s text:c="4"/>1</text:span><text:bookmark text:name="page20R_mcid153"/><text:span text:style-name="T19"> Gesetz über das Inverkehrbringen, die Rücknahme und die umweltverträgliche Entsorgung von Elektro- und Elektronikgeräten,<text:line-break/> <text:s text:c="6"/>Elektro- und Elektronikgerätegesetz vom 20. Oktober 2015; ElektroG</text:span><text:bookmark text:name="page20R_mcid165"/><text:span text:style-name="T19"><text:line-break/> <text:s text:c="3"/>2</text:span><text:bookmark text:name="page20R_mcid166"/><text:span text:style-name="T19"> Richtlinie 2012/19/EU über Elektro- und Elektronik-Altgeräte (Neufassung); WEEE-Richtlinie 7/27 DE-UZ 106 Ausgabe Januar<text:line-break/> <text:s text:c="6"/>2022</text:span><text:bookmark text:name="page20R_mcid180"/><text:span text:style-name="T19"><text:line-break/> <text:s text:c="3"/>3</text:span><text:bookmark text:name="page20R_mcid181"/><text:span text:style-name="T19"> Verordnung zur Beschränkung der Verwendung gefährlicher Stoffe in Elektro- und Elektronikgeräten (Elektro- und<text:line-break/> <text:s text:c="6"/>Elektronikgeräte-Stoff-Verordnung) vom 19.04.2013; ElektroStoffV</text:span><text:bookmark text:name="page20R_mcid197"/><text:span text:style-name="T19"><text:line-break/> <text:s text:c="3"/>4</text:span><text:bookmark text:name="page20R_mcid198"/><text:span text:style-name="T19"> Richtlinie 2011/65/EU zur Beschränkung der Verwendung bestimmter gefährlicher Stoffe in Elektro- und Elektronikgeräten</text:span></text:p>
      <text:p text:style-name="P30"><text:span text:style-name="T1"><text:s text:c="6"/>(Neufassung); ROHS-Richtlinie</text:span> </text:p>
      <text:p text:style-name="P30"><text:a xlink:type="simple" xlink:href="https://www.umweltbundesamt.de/themen/klima-energie" text:style-name="Internet_20_link" text:visited-style-name="Visited_20_Internet_20_Link"><text:span text:style-name="Strong_20_Emphasis"/></text:a></text:p>
      <text:p text:style-name="P30"><text:a xlink:type="simple" xlink:href="https://www.umweltbundesamt.de/themen/klima-energie" text:style-name="Internet_20_link" text:visited-style-name="Visited_20_Internet_20_Link"><text:span text:style-name="Strong_20_Emphasis"/></text:a></text:p>
      <text:p text:style-name="P30"><text:a xlink:type="simple" xlink:href="https://www.umweltbundesamt.de/themen/klima-energie" text:style-name="Internet_20_link" text:visited-style-name="Visited_20_Internet_20_Link"><text:span text:style-name="Strong_20_Emphasis">Klima | Energie</text:span></text:a><text:span text:style-name="Strong_20_Emphasis">, </text:span><text:a xlink:type="simple" xlink:href="https://www.umweltbundesamt.de/themen/chemikalien" text:style-name="Internet_20_link" text:visited-style-name="Visited_20_Internet_20_Link"><text:span text:style-name="Strong_20_Emphasis">Chemikalien</text:span></text:a><text:span text:style-name="Strong_20_Emphasis">, </text:span><text:a xlink:type="simple" xlink:href="https://www.umweltbundesamt.de/themen/wirtschaft-konsum" text:style-name="Internet_20_link" text:visited-style-name="Visited_20_Internet_20_Link"><text:span text:style-name="Strong_20_Emphasis">Wirtschaft | Konsum</text:span></text:a><text:span text:style-name="Strong_20_Emphasis">, </text:span><text:a xlink:type="simple" xlink:href="https://www.umweltbundesamt.de/themen/gesundheit" text:style-name="Internet_20_link" text:visited-style-name="Visited_20_Internet_20_Link"><text:span text:style-name="Strong_20_Emphasis">Gesundheit</text:span></text:a><text:span text:style-name="Strong_20_Emphasis">, </text:span><text:a xlink:type="simple" xlink:href="https://www.umweltbundesamt.de/themen/verkehr-laerm" text:style-name="Internet_20_link" text:visited-style-name="Visited_20_Internet_20_Link"><text:span text:style-name="Strong_20_Emphasis">Verkehr | Lärm</text:span></text:a><text:span text:style-name="Strong_20_Emphasis">, </text:span><text:a xlink:type="simple" xlink:href="https://www.umweltbundesamt.de/themen/abfall-ressourcen" text:style-name="Internet_20_link" text:visited-style-name="Visited_20_Internet_20_Link"><text:span text:style-name="Strong_20_Emphasis">Abfall | Ressourcen</text:span></text:a><text:span text:style-name="Strong_20_Emphasis">, </text:span><text:a xlink:type="simple" xlink:href="https://www.umweltbundesamt.de/themen/nachhaltigkeit-strategien-internationales" text:style-name="Internet_20_link" text:visited-style-name="Visited_20_Internet_20_Link"><text:span text:style-name="Strong_20_Emphasis">Nachhaltigkeit | Strategien | Internationales</text:span></text:a><text:span text:style-name="Strong_20_Emphasis"> </text:span></text:p>
      <text:h text:style-name="P113" text:outline-level="2">Neuartige Materialien</text:h>
      <text:h text:style-name="P105" text:outline-level="3">Eckpunkte für einen sicheren und nachhaltigen Lebenszyklus</text:h>
      <text:p text:style-name="Horizontal_20_Line"/>
      <text:p text:style-name="Text_20_body">Neuartige Materialen versprechen technische Lösungen zur Unterstützung der nachhaltigen Transformation. Sie spielen eine wichtige Rolle für eine Vielzahl der am ⁠<text:a xlink:type="simple" xlink:href="https://www.umweltbundesamt.de/service/glossar/u?tag=UBA#alphabar" office:target-frame-name="_blank" xlink:show="new" text:style-name="Internet_20_link" text:visited-style-name="Visited_20_Internet_20_Link">UBA</text:a>⁠ bearbeiteten Umweltthemen wie beispielsweise die Energiewende, Kreislaufwirtschaft und Chemikaliensicherheit. Dabei können die verschiedenen Bereiche durch den Einsatz neuartiger Materialien profitieren, aber auch vor Herausforderungen gestellt werden. Das UBA-Positionspapier beschreibt das Spannungsfeld zwischen dem vielversprechenden Einsatz und möglichen Herausforderungen für den Umwelt- und Gesundheitsschutz und anderen Nachhaltigkeitsdimensionen, verdeutlicht dies an verschiedenen Beispielen und leitet Eckpunkte für ein sicheren und nachhaltigen Lebenszyklus von neuartigen Materialien ab.</text:p>
      <text:p text:style-name="P77"><text:a xlink:type="simple" xlink:href="https://www.umweltbundesamt.de/sites/default/files/medien/479/publikationen/2023_uba_poshg_lebenszyklus_dt_bf_final.pdf" office:target-frame-name="_blank" xlink:show="new" text:style-name="Internet_20_link" text:visited-style-name="Visited_20_Internet_20_Link">Downloaden</text:a> </text:p>
      <text:p text:style-name="P30"/>
      <text:p text:style-name="P30"><text:s/></text:p>
      <text:p text:style-name="P30"/>
      <text:p text:style-name="P30">ZIRKULÄRE BESCHAFFUNG<text:line-break/>LINEAR ECONOMY RECYCLING ECONOMY CIRCULAR ECONOMY<text:line-break/><text:span text:style-name="T53">QUELLE: PLAN C EMPOWERING CIRCULAR FUTURES</text:span><text:line-break/></text:p>
      <text:p text:style-name="P30">Bei der zirkulären Beschaffung wird die Aufbereitung, Reparatur oder Wiederverwendung von bestehenden Produkten oder Geräten einem Neukauf vorgezogen. Ebenso sollte die Möglichkeit, Gegenstände zu mieten, ausleihen oder zu teilen (sharing economy) in Betracht gezogen werden. Solche Mietmodelle inkludieren meist Reparatur, Instandhaltung, Aufbereitung oder Reinigung im Service (product as a service). Dadurch wird zur Langlebigkeit der Produkte und Geräte beigetragen und somit wiederum zur Abfallvermeidung und Ressourcenschonung. </text:p>
      <text:p text:style-name="P30"/>
      <text:p text:style-name="P87"><text:soft-page-break/>Die Schule steht bereits heute aber in Zukunft noch unausweichlicher vor neuen Anforderungen: Als modernes, personalintensives Dienstleistungsunternehmen muß sie sich am Markt positionieren. Zunehmender Kostendruck und der Wettbewerb der Schulformen und Schulen untereinander, verstärkt durch den drastischen Rückgang der Schülerzahlen und knappe öffentliche Kassen erfordert mehr den je Kundenorientierung und ein zukunftsfähiges Schulprofil.</text:p>
      <text:p text:style-name="Text_20_body">Als Befürworter einer zukunftsfähigen Schule stimme ich mit <text:span text:style-name="T24">Hüchtermann </text:span>überein: „ Auch die Schule braucht Konzepte für eine sinnvolle Steuerung ihrer Außenbeziehungen und ihrer Binnenstruktur. Ziele müssen definiert, Mitarbeiter geführt, Kommunikationsprozesse gestaltet, Qualität und Leistungsfähigkeit nach außen dokumentiert werden.“</text:p>
      <text:p text:style-name="Text_20_body">Faktoren, wie Bekanntheitsgrad, Erscheinungsbild in der Öffentlichkeit, Qualität der Schulleitung, Innovationskraft, Qualität des schulischen Lernens, Arbeitens und Lebens und das Schulklima tragen unmittelbar zum Image der Schule bei.</text:p>
      <text:p text:style-name="P57"><text:span text:style-name="Strong_20_Emphasis"><text:span text:style-name="T17">Die Schule zu verändern heißt soweit wie möglich dieses optimistische Steuerungsmodell in die </text:span></text:span><text:span text:style-name="Strong_20_Emphasis"><text:span text:style-name="T17">Praxis umzusetzen. Diese Aufgabe wird unter den gegenwärtigen Rahmenbedingungen nur </text:span></text:span><text:span text:style-name="Strong_20_Emphasis"><text:span text:style-name="T17">näherungsweise erfüllt werden können.</text:span></text:span></text:p>
      <text:p text:style-name="P57"><text:span text:style-name="Strong_20_Emphasis"><text:span text:style-name="T17"/></text:span></text:p>
      <text:p text:style-name="Standard"><text:span text:style-name="Strong_20_Emphasis">Es ist an der Zeit, dass man sich für die Optimierung dieser Schulentwicklungen Hilfe von außen- externe Berater- holt. Das schließt nicht aus schulintern weitere Problemfelder anzugehen. Entscheidend ist in jeden Fall, daß Lösungsansätze gemeinsam mit allen Nutzern </text:span><text:span text:style-name="Strong_20_Emphasis">der Schule entwickelt werden, die auch von allen Beteiligten mitgetragen werden können.</text:span></text:p>
      <text:p text:style-name="Standard"><text:span text:style-name="Strong_20_Emphasis"/></text:p>
      <text:p text:style-name="P119"/>
      <text:p text:style-name="P119">Zukunftsfähige Gebäude- und Raumstrukturierung </text:p>
      <text:p text:style-name="P119"/>
      <text:p text:style-name="P114"><text:span text:style-name="T16">Grundsätzliche Orientierungen:</text:span><text:span text:style-name="T11"> </text:span></text:p>
      <text:p text:style-name="P115"/>
      <text:p text:style-name="P115">Eine zukunftsfähige Schule ist mehr als nur Lernort. Sie und das Leben in ihr wird selbst zum zentralen Lehr- und Lernobjekt. Schule wird mehr und mehr zum Lebens- und Erlebnisraum. </text:p>
      <text:p text:style-name="P115"/>
      <text:p text:style-name="P115">- Die Schwerpunkte der Bildung und Erziehung bestimmen den strukturellen Aufbau des Gebäude</text:p>
      <text:p text:style-name="P115"><text:s text:c="3"/>und der Untergliederung in Bereiche. </text:p>
      <text:p text:style-name="P115"><text:s text:c="3"/>Diese Bereiche stehen alle miteinander im Zusammenhang und sind vielfältig miteinander</text:p>
      <text:p text:style-name="P115"><text:s text:c="3"/>verknüpft. (Netzwerk von korrespondierenden Systemen)</text:p>
      <text:p text:style-name="P114"><text:span text:style-name="Strong_20_Emphasis"><text:span text:style-name="T11"><text:s text:c="2"/></text:span></text:span><text:span text:style-name="Strong_20_Emphasis"><text:span text:style-name="T18"><text:s/>In ihnen erlebt der Schüler /die Schülerin, wie man nachhaltig mit Energie, Stoffen und</text:span></text:span></text:p>
      <text:p text:style-name="P114"><text:span text:style-name="Strong_20_Emphasis"><text:span text:style-name="T18"><text:s text:c="3"/>Information arbeiten und leben kann. Sowohl die Gebäudegestaltung wie auch die Freiräume</text:span></text:span></text:p>
      <text:p text:style-name="P114"><text:span text:style-name="Strong_20_Emphasis"><text:span text:style-name="T18"><text:s text:c="3"/>sollen nutzerfreundlich sein und Sinn und System erkennen lassen.</text:span></text:span></text:p>
      <text:p text:style-name="P114"><text:span text:style-name="Strong_20_Emphasis"><text:span text:style-name="T18"><text:s/></text:span></text:span></text:p>
      <text:p text:style-name="P114"><text:span text:style-name="Strong_20_Emphasis"><text:span text:style-name="T18">- Schulgebäude, Räume und <text:s text:c="2"/>Außenanlagen sollen nach dem Willen der Nutzer ein Maximum an </text:span></text:span></text:p>
      <text:p text:style-name="P114"><text:span text:style-name="Strong_20_Emphasis"><text:span text:style-name="T18"><text:s text:c="3"/>Profilierung der Schule zulassen, aber auch über Flexibilität und eine Vielfalt von <text:s/>Nutzungs-</text:span></text:span></text:p>
      <text:p text:style-name="P114"><text:span text:style-name="Strong_20_Emphasis"><text:span text:style-name="T18"><text:s text:c="3"/>möglichkeiten verfügen. Bei sich ändernden Bedarf sollen die Gebäude und Teile der</text:span></text:span></text:p>
      <text:p text:style-name="P114"><text:span text:style-name="Strong_20_Emphasis"><text:span text:style-name="T18"><text:s text:c="3"/>Außenräume für verschiedene Nutzungsarten und für bestmmte funktionale Anforderungen</text:span></text:span></text:p>
      <text:p text:style-name="P114"><text:span text:style-name="Strong_20_Emphasis"><text:span text:style-name="T18"><text:s text:c="3"/>umrüstbar sein.</text:span></text:span></text:p>
      <text:p text:style-name="P114"><text:span text:style-name="Strong_20_Emphasis"><text:span text:style-name="T18"><text:s/></text:span></text:span></text:p>
      <text:p text:style-name="P114"><text:span text:style-name="Strong_20_Emphasis"><text:span text:style-name="T18"><text:s/>-Die Schule ist zu konzipieren als Lebensbereich: </text:span></text:span></text:p>
      <text:p text:style-name="P114"><text:span text:style-name="Strong_20_Emphasis"><text:span text:style-name="T18"><text:s text:c="3"/> <text:s text:c="3"/>mit überschaubarer Größe</text:span></text:span></text:p>
      <text:p text:style-name="P114"><text:span text:style-name="Strong_20_Emphasis"><text:span text:style-name="T18"><text:s text:c="3"/> <text:s text:c="3"/>mit einer für den Nutzer erfahrbaren Binnengliederung des Gebäudes </text:span></text:span></text:p>
      <text:p text:style-name="P114"><text:span text:style-name="Strong_20_Emphasis"><text:span text:style-name="T18"><text:s text:c="3"/> <text:s text:c="3"/>ohne Stützenraster mit optimalen Spannweiten </text:span></text:span></text:p>
      <text:p text:style-name="P114"><text:span text:style-name="Strong_20_Emphasis"><text:span text:style-name="T18"><text:s text:c="3"/> <text:s text:c="3"/>ohne funktionales Erschließungssystem mit Piktogrammwegweisern </text:span></text:span></text:p>
      <text:p text:style-name="P114"><text:span text:style-name="Strong_20_Emphasis"><text:span text:style-name="T18"><text:s text:c="3"/> <text:s text:c="3"/>mit architektonischen Besonderheiten und Erlebniswelten </text:span></text:span></text:p>
      <text:p text:style-name="P114"><text:soft-page-break/><text:span text:style-name="Strong_20_Emphasis"><text:span text:style-name="T18"><text:s text:c="3"/> <text:s text:c="3"/>mit Räumen, mit deren Gestalt und Proportionen sich die Schüler identifizieren können und </text:span></text:span></text:p>
      <text:p text:style-name="P114"><text:span text:style-name="Strong_20_Emphasis"><text:span text:style-name="T18"><text:s text:c="3"/> <text:s text:c="3"/>der das Erlebnis der thermischen, optischen und psychologischen Behaglichkeit bietet. </text:span></text:span></text:p>
      <text:p text:style-name="P114"><text:span text:style-name="Strong_20_Emphasis"><text:span text:style-name="T18">Die Zentralstelle für Normungsfragen und Wirtschaftlichkeit im Bildungswesen ZNWB, Schillstr 9-10, 1000 Berlin 30, hat 1991 und 1994 eine Broschüre „Ökologische Maßnahmen im Schulbau“ herausgegeben. </text:span></text:span></text:p>
      <text:p text:style-name="P114"><text:span text:style-name="Strong_20_Emphasis"><text:span text:style-name="T18"/></text:span></text:p>
      <text:p text:style-name="P114"><text:span text:style-name="Strong_20_Emphasis"><text:span text:style-name="T12">Die Pädagogik kann darauf nur antworten: Nehmt die Technik von klein auf in unser </text:span></text:span><text:span text:style-name="T13">Gesamtver-ständnis und unsere ethische Gesamtverantwortung mit auf und ordnet sie in die Allgemeinbildung ein. Ein anderer Weg ist nicht zielführend.</text:span></text:p>
      <text:p text:style-name="P11">Zu den Schlüsselqualifikationen im Bereich Arbeit-Wirtschaft-Technik gehören m. E. Fähigkeiten</text:p>
      <text:p text:style-name="P11">zum lebenslangen, technisch- optimierten Lernen, zum technisch- optimierten Kommunizieren und</text:p>
      <text:p text:style-name="P11">Kooperieren sowie Fähigkeiten zum Erkennen und Lösen von technischen und wirtschaftlichen</text:p>
      <text:p text:style-name="P11">Problemstellungen im gesellschaftlichen Kontext und Fähigkeiten zum selbständigen Lernen und</text:p>
      <text:p text:style-name="P11">Arbeiten mit dem Ziel einer nachhaltigen Gestaltung von Gegenwart und Zukunft. </text:p>
      <text:p text:style-name="P11">Eine zukunftsfähige Bildung im Bereich „Arbeit- Wirtschaft- Technik“ umfasst zunehmend</text:p>
      <text:p text:style-name="P11">Breitenqualifikation, Übersichtswissen und Vernetzungsfähigkeit.</text:p>
      <text:p text:style-name="P11">Ohne diese Kompetenzen ist keine nachhaltige Entwicklung vorstellbar.</text:p>
      <text:p text:style-name="P11"/>
      <text:p text:style-name="P11">Ein Schulgebäude muss durch Lehrer und Schüler zum ökosystemangepassten technischen</text:p>
      <text:p text:style-name="P11">Erlebniszentrum umgewandelt werden und soll durch Veränderungslernen weitgehend an die</text:p>
      <text:p text:style-name="P11">Nutzer und an die Umgebung angepasst werden. (Schule wird zum sich selbst optimierendem</text:p>
      <text:p text:style-name="P11">System!)</text:p>
      <text:p text:style-name="P11">Der Lehrer / die Lehrerin als Motivgeber für eine Befähigung der Schüler zum ökologisch</text:p>
      <text:p text:style-name="P11">effizienten Umgang mit Maschinen- und Umwelttechnik. </text:p>
      <text:p text:style-name="P11">1. Ökologisch sinnvolle Schaffung und Handhabung von Technik: Konstruieren, nutzen, </text:p>
      <text:p text:style-name="P11"><text:s text:c="4"/>bedienen, warten und pflegen, montieren, demontieren, reparieren, in Kreisläufe der</text:p>
      <text:p text:style-name="P11"><text:s text:c="4"/>Natur und Wirtschaft zurückführen, zu verwerten). </text:p>
      <text:p text:style-name="P11">2. Die Schule und ihre Umgebung als Technisches Erlebnisfeld. Untersuchung der In- </text:p>
      <text:p text:style-name="P11"><text:s text:c="4"/>und Outputbeziehungen der Schule ( Stoffe, Energie, Informationen) zur Umgebung bzw. zur </text:p>
      <text:p text:style-name="P11"><text:s text:c="4"/>Umwelt. </text:p>
      <text:p text:style-name="P11"><text:s text:c="4"/>Schnittstellen: Mensch ↔ Schule (Technische Gebilde 1....n) ↔ Umwelt (Tripelprinzip)</text:p>
      <text:p text:style-name="P11">3. Die "traditionelle"Schule befindet sich auf dem Weg zur ökologischen Schule. Entwickeln</text:p>
      <text:p text:style-name="P11"><text:s text:c="4"/>von Ideen, Konzepten und Strategien zur Anpassung der Technik an die Ökosysteme.</text:p>
      <text:p text:style-name="P11"><text:s text:c="4"/>Ökotechnik dient als Grundorientierung für die Gestaltung der Schulgebäude und der </text:p>
      <text:p text:style-name="P11"><text:s text:c="4"/>Schulumgebung.</text:p>
      <text:p text:style-name="Standard"><text:span text:style-name="Strong_20_Emphasis"><text:span text:style-name="T18"/></text:span></text:p>
      <text:p text:style-name="P114"><text:span text:style-name="Strong_20_Emphasis"><text:span text:style-name="T18"/></text:span></text:p>
      <text:p text:style-name="P114"><text:span text:style-name="Strong_20_Emphasis"><text:span text:style-name="T66">Die Schulbaurichtlinien berücksichtigen die Forderung nach einer neuen</text:span></text:span><text:span text:style-name="Strong_20_Emphasis"><text:span text:style-name="T18"> </text:span></text:span><text:span text:style-name="Strong_20_Emphasis"><text:span text:style-name="T66">Lehr- und</text:span></text:span><text:span text:style-name="Strong_20_Emphasis"><text:span text:style-name="T18"> </text:span></text:span><text:span text:style-name="Strong_20_Emphasis"><text:span text:style-name="T66">Lernkultur</text:span></text:span><text:span text:style-name="Strong_20_Emphasis"><text:span text:style-name="T18"><text:line-break/></text:span></text:span><text:span text:style-name="Strong_20_Emphasis"><text:span text:style-name="T66">und ermöglichen es den Schulen, eigene</text:span></text:span><text:span text:style-name="Strong_20_Emphasis"><text:span text:style-name="T18"> </text:span></text:span><text:span text:style-name="Strong_20_Emphasis"><text:span text:style-name="T66">pädagogische Profile</text:span></text:span><text:span text:style-name="Strong_20_Emphasis"><text:span text:style-name="T18"> </text:span></text:span><text:span text:style-name="Strong_20_Emphasis"><text:span text:style-name="T66">durch die entsprechende Architektur</text:span></text:span><text:span text:style-name="Strong_20_Emphasis"><text:span text:style-name="T18"><text:line-break/></text:span></text:span><text:span text:style-name="Strong_20_Emphasis"><text:span text:style-name="T66">umzusetzen.</text:span></text:span><text:span text:style-name="Strong_20_Emphasis"><text:span text:style-name="T18"><text:line-break/></text:span></text:span><text:span text:style-name="Strong_20_Emphasis"><text:span text:style-name="T66">Am Anfang</text:span></text:span><text:span text:style-name="Strong_20_Emphasis"><text:span text:style-name="T18"> </text:span></text:span><text:span text:style-name="Strong_20_Emphasis"><text:span text:style-name="T66">eines</text:span></text:span><text:span text:style-name="Strong_20_Emphasis"><text:span text:style-name="T18"> </text:span></text:span><text:span text:style-name="Strong_20_Emphasis"><text:span text:style-name="T66">Bauprozesses</text:span></text:span><text:span text:style-name="Strong_20_Emphasis"><text:span text:style-name="T18"> </text:span></text:span><text:span text:style-name="Strong_20_Emphasis"><text:span text:style-name="T66">müssen</text:span></text:span><text:span text:style-name="Strong_20_Emphasis"><text:span text:style-name="T18"> </text:span></text:span><text:span text:style-name="Strong_20_Emphasis"><text:span text:style-name="T66">pädagogische</text:span></text:span><text:span text:style-name="Strong_20_Emphasis"><text:span text:style-name="T18"> </text:span></text:span><text:span text:style-name="Strong_20_Emphasis"><text:span text:style-name="T66">Überlegungen</text:span></text:span><text:span text:style-name="Strong_20_Emphasis"><text:span text:style-name="T18"> </text:span></text:span><text:span text:style-name="Strong_20_Emphasis"><text:span text:style-name="T66">angestellt</text:span></text:span><text:span text:style-name="Strong_20_Emphasis"><text:span text:style-name="T18"> </text:span></text:span><text:span text:style-name="Strong_20_Emphasis"><text:span text:style-name="T66">werden.</text:span></text:span><text:span text:style-name="Strong_20_Emphasis"><text:span text:style-name="T18"> </text:span></text:span><text:span text:style-name="Strong_20_Emphasis"><text:span text:style-name="T66">Die</text:span></text:span><text:span text:style-name="Strong_20_Emphasis"><text:span text:style-name="T18"><text:line-break/></text:span></text:span><text:span text:style-name="Strong_20_Emphasis"><text:span text:style-name="T66">Schulbaurichtlinien sehen daher vor, dass zu Beginn ein „Organisationskonzept mit pädagogischer</text:span></text:span><text:span text:style-name="Strong_20_Emphasis"><text:span text:style-name="T18"><text:line-break/></text:span></text:span><text:span text:style-name="Strong_20_Emphasis"><text:span text:style-name="T66">Ausrichtung“ erstellt wird, das die besonderen Bedürfnisse aller Nutzerinnen und Nutzer enthält.</text:span></text:span><text:span text:style-name="Strong_20_Emphasis"><text:span text:style-name="T18"><text:line-break/></text:span></text:span><text:span text:style-name="Strong_20_Emphasis"><text:span text:style-name="T66">Erst dann wird ein Raumprogramm ausgearbeitet.</text:span></text:span><text:span text:style-name="Strong_20_Emphasis"><text:span text:style-name="T18"><text:line-break/></text:span></text:span><text:span text:style-name="Strong_20_Emphasis"><text:span text:style-name="T66">Die Beratungsstelle für Schularchitektur und Umsetzung des pädagogischen Schulprofils:</text:span></text:span><text:span text:style-name="Strong_20_Emphasis"><text:span text:style-name="T18"><text:line-break/>• </text:span></text:span><text:span text:style-name="Strong_20_Emphasis"><text:span text:style-name="T66">ist</text:span></text:span><text:span text:style-name="Strong_20_Emphasis"><text:span text:style-name="T18"> </text:span></text:span><text:span text:style-name="Strong_20_Emphasis"><text:span text:style-name="T66">Ansprechpartnerin</text:span></text:span><text:span text:style-name="Strong_20_Emphasis"><text:span text:style-name="T18"> </text:span></text:span><text:span text:style-name="Strong_20_Emphasis"><text:span text:style-name="T66">für</text:span></text:span><text:span text:style-name="Strong_20_Emphasis"><text:span text:style-name="T18"> </text:span></text:span><text:span text:style-name="Strong_20_Emphasis"><text:span text:style-name="T66">Schulleiter/innen,</text:span></text:span><text:span text:style-name="Strong_20_Emphasis"><text:span text:style-name="T18"> </text:span></text:span><text:span text:style-name="Strong_20_Emphasis"><text:span text:style-name="T66">Lehrer/innen</text:span></text:span><text:span text:style-name="Strong_20_Emphasis"><text:span text:style-name="T18"> </text:span></text:span><text:span text:style-name="Strong_20_Emphasis"><text:span text:style-name="T66">und</text:span></text:span><text:span text:style-name="Strong_20_Emphasis"><text:span text:style-name="T18"> </text:span></text:span><text:span text:style-name="Strong_20_Emphasis"><text:span text:style-name="T66">Erzieher/innen,</text:span></text:span><text:span text:style-name="Strong_20_Emphasis"><text:span text:style-name="T18"> </text:span></text:span><text:span text:style-name="Strong_20_Emphasis"><text:span text:style-name="T66">Stadtverantwortliche</text:span></text:span></text:p>
      <text:p text:style-name="P114"><text:span text:style-name="Strong_20_Emphasis"><text:span text:style-name="T66"><text:s/></text:span></text:span><text:span text:style-name="Strong_20_Emphasis"><text:span text:style-name="T66"><text:s/>und Architekt/innen</text:span></text:span><text:span text:style-name="Strong_20_Emphasis"><text:span text:style-name="T18"><text:line-break/>• </text:span></text:span><text:span text:style-name="Strong_20_Emphasis"><text:span text:style-name="T66">beteiligt sich an Planungsgesprächen der Ämter mit Bauplanern, Architekt/innen</text:span></text:span><text:span text:style-name="Strong_20_Emphasis"><text:span text:style-name="T18"> </text:span></text:span><text:span text:style-name="Strong_20_Emphasis"><text:span text:style-name="T66">und</text:span></text:span></text:p>
      <text:p text:style-name="P114"><text:span text:style-name="Strong_20_Emphasis"><text:span text:style-name="T18"><text:s text:c="2"/></text:span></text:span><text:span text:style-name="Strong_20_Emphasis"><text:span text:style-name="T66">Bauausführenden</text:span></text:span><text:span text:style-name="Strong_20_Emphasis"><text:span text:style-name="T18"><text:line-break/>• </text:span></text:span><text:span text:style-name="Strong_20_Emphasis"><text:span text:style-name="T66">sammelt und dokumentiert gelungene Beispiele für Raumgestaltungen</text:span></text:span><text:span text:style-name="Strong_20_Emphasis"><text:span text:style-name="T18"><text:line-break/></text:span></text:span><text:soft-page-break/><text:span text:style-name="Strong_20_Emphasis"><text:span text:style-name="T18">• </text:span></text:span><text:span text:style-name="Strong_20_Emphasis"><text:span text:style-name="T66">stellt Informationen, Materialien, Unterlagen zu Schularchitektur und Lernkultur bereit</text:span></text:span><text:span text:style-name="Strong_20_Emphasis"><text:span text:style-name="T18"><text:line-break/>• </text:span></text:span><text:span text:style-name="Strong_20_Emphasis"><text:span text:style-name="T66">beteiligt sich an Initiativen (Ausstellungen, Exkursionen, Ausbildungen) und organisiert</text:span></text:span><text:span text:style-name="Strong_20_Emphasis"><text:span text:style-name="T18"> </text:span></text:span><text:span text:style-name="Strong_20_Emphasis"><text:span text:style-name="T66">Tagungen</text:span></text:span></text:p>
      <text:p text:style-name="P114"><text:span text:style-name="Strong_20_Emphasis"><text:span text:style-name="T66"><text:s text:c="2"/>mit Experten</text:span></text:span><text:span text:style-name="Strong_20_Emphasis"><text:span text:style-name="T18"><text:line-break/></text:span></text:span><text:span text:style-name="Strong_20_Emphasis"><text:span text:style-name="T18">• </text:span></text:span><text:span text:style-name="Strong_20_Emphasis"><text:span text:style-name="T66">arbeitet</text:span></text:span><text:span text:style-name="Strong_20_Emphasis"><text:span text:style-name="T18"> </text:span></text:span><text:span text:style-name="Strong_20_Emphasis"><text:span text:style-name="T66">mit</text:span></text:span><text:span text:style-name="Strong_20_Emphasis"><text:span text:style-name="T18"> </text:span></text:span><text:span text:style-name="Strong_20_Emphasis"><text:span text:style-name="T66">den</text:span></text:span><text:span text:style-name="Strong_20_Emphasis"><text:span text:style-name="T18"> </text:span></text:span><text:span text:style-name="Strong_20_Emphasis"><text:span text:style-name="T66">Ämtern</text:span></text:span><text:span text:style-name="Strong_20_Emphasis"><text:span text:style-name="T18"> </text:span></text:span><text:span text:style-name="Strong_20_Emphasis"><text:span text:style-name="T66">Bildung,</text:span></text:span><text:span text:style-name="Strong_20_Emphasis"><text:span text:style-name="T18"> </text:span></text:span><text:span text:style-name="Strong_20_Emphasis"><text:span text:style-name="T66">Hochbau,</text:span></text:span><text:span text:style-name="Strong_20_Emphasis"><text:span text:style-name="T18"> </text:span></text:span><text:span text:style-name="Strong_20_Emphasis"><text:span text:style-name="T66">Grundstücks-</text:span></text:span><text:span text:style-name="Strong_20_Emphasis"><text:span text:style-name="T18"> </text:span></text:span><text:span text:style-name="Strong_20_Emphasis"><text:span text:style-name="T66">und</text:span></text:span><text:span text:style-name="Strong_20_Emphasis"><text:span text:style-name="T18"> </text:span></text:span><text:span text:style-name="Strong_20_Emphasis"><text:span text:style-name="T66">Gebäudeverwaltung,</text:span></text:span></text:p>
      <text:p text:style-name="P114"><text:span text:style-name="Strong_20_Emphasis"><text:span text:style-name="T18"><text:s text:c="3"/></text:span></text:span><text:span text:style-name="Strong_20_Emphasis"><text:span text:style-name="T66">Stadtentwicklung und Natur- und Umweltschutz zusammen</text:span></text:span></text:p>
      <text:p text:style-name="P114"><text:span text:style-name="Strong_20_Emphasis"><text:span text:style-name="T66"/></text:span></text:p>
      <text:p text:style-name="P114"><text:span text:style-name="Strong_20_Emphasis"><text:span text:style-name="T66">Es ist an der Zeit eine Netzwerkpartnerschaft "Nachhaltige Unterrichtsgebäude" und "Digitale Bildung" um die Schule zukunftsfähig zu machen.</text:span></text:span></text:p>
      <text:p text:style-name="P114"><text:span text:style-name="Strong_20_Emphasis"><text:span text:style-name="T66"/></text:span></text:p>
      <text:p text:style-name="P122"><text:span text:style-name="Strong_20_Emphasis"><text:span text:style-name="T66">Videotelefonie, Künstliche Intelligenz oder Mensch-Maschine-Interaktionen finden wir immer mehr in unserer Lebens- und Arbeitswelt. Die digitale Technik bringt neue Herausforderungen mit sich – und darauf muss Bildung vorbereiten. Denn wer in Zukunft mitgestalten will, muss zu seiner Zeit </text:span></text:span><text:span text:style-name="Strong_20_Emphasis"><text:span text:style-name="T66">das Richtige lernen.</text:span></text:span></text:p>
      <text:p text:style-name="Text_20_body">Die Schulen vor Ort sind es, in denen der Grundstein für Wissen, gesellschaftliche Teilhabe und die spätere Berufsausbildung gelegt wird. Dabei entscheiden die Verantwortlichen vor Ort mit – und das sind nicht allein die Schulleitungen und Lehrkräfte, sondern vielmehr die Städte, Landkreise und Gemeinden als Schulträger –, wie und vor allem, wie gut die junge Generation in Deutschland ausgebildet wird. Nur so kann dem drohenden Fachkräftemangel, den sinkenden kommunalen Einnahmen und dem Gesichtsverlust einer Region entgegengewirkt werden.</text:p>
      <text:p text:style-name="Text_20_body">Somit ist Schule als Standortfaktor genauso wichtig wie ein Gewerbegebiet. In den Kommunen liegt die Zukunft von Lernen und Lehren. ( Siehe auch mobile Erreichbarkeit von Schulen S. 84ff)</text:p>
      <text:p text:style-name="Standard">Die Arbeitswelt muss sich an neue Rahmenbedingungen wie extreme Wettersituationen und Naturkatastrophen, aber auch wachsende Ressourcenknappheit anpassen. Im Bereich von </text:p>
      <text:p text:style-name="Text_20_body">Klimaschutz und Umweltschutz entstehen zahlreiche neue Arbeitsplätze, wie auch im Rahmen eines nachhaltigeren Wirtschaftens im Sinne der Kreislaufwirtschaft.</text:p>
      <text:p text:style-name="Text_20_body">Ein Umdenken ist notwendig, um die Umweltauswirkungen des jetzigen Wirtschaftens zu reduzieren. Dazu zählt auch das sogenannte "Greening" von Berufen. Bei vielen Berufen ist der Zusammenhang mit dem Umweltschutz bereits anhand der Berufsbezeichnung erkennbar. Hierzu zählen zum Beispiel der Energieberater/die Energieberaterin, der Umweltgutachter/die Umweltgut-achterin oder auch der Techniker/die Technikerin für Umweltschutztechnik. Diese Berufe werden auch als "grüne Berufe" bezeichnet. Mehr Informationen im Thema der Woche <text:a xlink:type="simple" xlink:href="https://www.umwelt-im-unterricht.de/wochenthemen/jobs-fuer-die-zukunft" text:style-name="Internet_20_link" text:visited-style-name="Visited_20_Internet_20_Link">Schulen checken "grüne"Jobs</text:a>.</text:p>
      <text:p text:style-name="Text_20_body">In einer weiten Definition werden "grüne" Berufe als solche Berufe verstanden, in denen die dort Tätigen einen erheblichen Beitrag zum Umwelt- und Klimaschutz leisten. Es gibt jedoch keine einheitliche Definition, was einen "grünen Arbeitsplatz" ausmacht und wie er sich von einem herkömmlichen Arbeitsplatz unterscheidet. </text:p>
      <text:p text:style-name="Text_20_body">Wenn der Nachhaltigkeitseffekt eines einzelnen Jobs als Maßstab angelegt wird, finden sich in der Praxis viele weitere "grüne" Berufe. Unter Umständen werden dann auch Berufe "grün", die auf den ersten Blick keinen Bezug zu Umweltthemen haben. Das ist offensichtlich dann der Fall, wenn sich Mechatroniker*innen mit alternativen Antrieben von Fahrzeugen beschäftigen, wenn sich Maler*innen um die richtige Wärmedämmung kümmern oder Energie- und Gebäudetechniker*innen Klima- oder Photovoltaikanlagen installieren.</text:p>
      <text:p text:style-name="P11">Sogenannte ökologische Zukunftsberufe entstehen, die einem integrativen Ansatz verpflichtet</text:p>
      <text:p text:style-name="P11">sind, in dem „die Trennung zwischen beruflichen Fachkenntnissen und Qualifikationen für den</text:p>
      <text:p text:style-name="P11">Umweltschutz so aufgehoben werden, dass die berufliche Arbeit selbst den Belangen des</text:p>
      <text:p text:style-name="P11">Umweltschutzes genügt.“ </text:p>
      <text:p text:style-name="P11">(Quelle: Bundesinstitut Berufliche Bildung; "Umweltschutz in der beruflichen Bildung" Heft 75</text:p>
      <text:p text:style-name="P11"><text:soft-page-break/>2004 S. 25-27 abrufbar: http: //dnb.ddb.de</text:p>
      <text:p text:style-name="P11"/>
      <text:p text:style-name="P11">Ökologische Zukunftsberufe, die auch den Charakter dieses Bauprojektes prägen werden, sind:</text:p>
      <text:p text:style-name="P11"/>
      <text:p text:style-name="P11">• „Bauberufe für ökologische Bauweisen; </text:p>
      <text:p text:style-name="P11"/>
      <text:p text:style-name="P11">• landwirtschaftliche Berufe, die dem ökologischen Landbau verpflichtet sind; </text:p>
      <text:p text:style-name="P11"/>
      <text:p text:style-name="P11">• Verkehrsberufe, die ein umweltschonendes Mobilitätsverhalten unterstützen; </text:p>
      <text:p text:style-name="P11"/>
      <text:p text:style-name="P11">• Energieberufe, die auf regenerative Energieträger und Energieeinsparung setzen; </text:p>
      <text:p text:style-name="P11"/>
      <text:p text:style-name="P11">• Handelsberufe, die Leistungen (Nutzen) statt Gebrauchsgüter verkaufen; </text:p>
      <text:p text:style-name="P11"/>
      <text:p text:style-name="P11">• Fertigungsberufe, die langlebige Produkte aus wiederverwertbaren Materialien herstellen; </text:p>
      <text:p text:style-name="P11"/>
      <text:p text:style-name="P11">• Chemieberufe, die biologisch abbaubare Kunststoffe favorisieren; </text:p>
      <text:p text:style-name="P11"/>
      <text:p text:style-name="P11">• Kfz-Berufe, die alternative Antriebstechnologien zum Durchbruch verhelfen.“ </text:p>
      <text:p text:style-name="P11"/>
      <text:p text:style-name="P11">Auch wenn gesagt werden kann, dass die Bedeutung integrierter Umweltschutztechnologien zu-</text:p>
      <text:p text:style-name="P11">nehmen wird, so sind die Beschäftigungswirkungen dieser Technologien heute nur tendenziell</text:p>
      <text:p text:style-name="P11">abzuschätzen. Mit Bestimmtheit kann aber vorausgesagt werden, dass sich der Schwerpunkt in den</text:p>
      <text:p text:style-name="P11">Berufstätigkeiten vom nachsorgenden zum vorbeugenden Umweltschutz verlagern wird und sich</text:p>
      <text:p text:style-name="P11">eine ganzheitliche Sichtweise durchsetzt, die auf systemorientierte, naturverträgliche technische</text:p>
      <text:p text:style-name="P11">Kompetenz fokussiert sind.</text:p>
      <text:p text:style-name="Standard"/>
      <text:p text:style-name="Standard">Vor diesem Hintergrund gewinnt die Notwendigkeit eines "Greenings" an Bedeutung. Darunter wird die ökologisch ausgerichtete Umgestaltung von Arbeitsplätzen allgemein verstanden, unabhängig davon, ob sie einer traditionellen Umweltbranche zuzurechnen sind.</text:p>
      <text:p text:style-name="Text_20_body">Die Transformation hin zu einer nachhaltigen Wirtschaftsweise bezieht alle Arbeitsplätze mit ein. Sie führt dazu, dass neue Arbeitsplätze entstehen, andere wegfallen oder umgestaltet werden. Ebenso verändern sich Arbeitsinhalte sowie die Qualität der Arbeit und damit verbunden die entsprechenden Qualifikationsprofile. </text:p>
      <text:p text:style-name="Text_20_body">Eine "grüne" Wirtschaft erfordert demnach "green skills", also "grüne Kompetenzen". </text:p>
      <text:p text:style-name="Text_20_body">Voraussetzung für das "Greening" von Jobs ist demnach, dass die entsprechenden "grünen Kompetenzen" umfassend in Qualifizierung und Weiterbildung berücksichtig werden. </text:p>
      <text:p text:style-name="Text_20_body">Hierzu zählen unter anderem: </text:p>
      <text:list xml:id="list7104827281566743484" text:style-name="L25">
        <text:list-item>
          <text:p text:style-name="P234"><text:span text:style-name="Strong_20_Emphasis">Umweltbewusstsein:</text:span> Dazu gehören unter anderem das Bewusstsein sowie die Bereitschaft, sich mit nachhaltiger Entwicklung auseinanderzusetzen. Dabei geht es beispielsweise darum, technische und wirtschaftliche Möglichkeiten von Ressourcen- und Energieeffizienz mit Blick auf die technisch-organisatorische Umsetzung sicher bewerten zu können.</text:p>
          <text:p text:style-name="P234"/>
        </text:list-item>
        <text:list-item>
          <text:p text:style-name="P234"><text:span text:style-name="Strong_20_Emphasis">Innovationskompetenz:</text:span> Dazu gehört nicht nur ein Verständnis und eine angemessene Reaktion auf technische Entwicklungen und Marktgegebenheiten, sondern auch ein Blick dafür, welche Prozess- und Produktverbesserungen mit Blick auf eine hohe Marktakzeptanz nötig sind.</text:p>
        </text:list-item>
        <text:list-item>
          <text:p text:style-name="P161"><text:span text:style-name="Strong_20_Emphasis">Unternehmerische Kompetenzen:</text:span> Dazu gehört die Fähigkeit, die Möglichkeiten und <text:soft-page-break/>Vorteile kohlenstoffarmer Technologien erkennen, nutzen und in einem gegebenen regulatorischen Rahmen erfolgreich auf den Markt bringen zu können.</text:p>
          <text:p text:style-name="P161"/>
        </text:list-item>
      </text:list>
      <text:p text:style-name="Text_20_body">Die "Berufsbildung für nachhaltige Entwicklung" (BBNE), die sich auf das etablierte Konzept der "Bildung für nachhaltige Entwicklung" (BNE) stützt, will die Entwicklung "grüner Kompetenzen" in allen Jobs in allen Branchen fördern. Die praktische Umsetzung von Umweltschutz, Ressourcen- und Energieeffizienz geht alle an, auch wenn Spezialisierungen in bestimmten Fachgebieten möglich sind. </text:p>
      <text:p text:style-name="Standard">Jeder Ausbildungs- und Studienberuf weist direkte oder indirekte Bezüge zum Thema Energie- und Ressourceneffizienz auf. Designer*innen beispielsweise können bereits in der Konzeptionsphase eines Produkts auf Aspekte der Materialbeschaffung, der Reparierfähigkeit und Wiederaufarbeitung achten. Industrie- und Bürokaufleute können bei der Beschaffung von Material und bei der Auslie-ferung von Produkten Entscheidungen mit Blick auf Kosten- und Klimaeffizienz fällen. Elektroniker*innen können im industriellen und handwerklichen Bereich bei der Auswahl, Installierung und/oder Wartung von Anlagen den Energieverbrauch und die Treibhausgasemissionen im Blick behalten.</text:p>
      <text:p text:style-name="Standard">Kompetenzen der Energie- und Ressourceneffizienz gehören zu den Säulen der Berufsbildung für nachhaltige Entwicklung (BBNE). Da nachhaltiges Handeln für jeden Beruf und für jede Branche von Bedeutung ist, ist die Kompetenz zum nachhaltigen beruflichen Handeln somit integraler Bestandteil beruflicher Handlungskompetenz. </text:p>
      <text:p text:style-name="Text_20_body">Die rund 400.000 Ausbildungsbetriebe in Deutschland spielen eine wichtige Rolle sowohl bei der Qualifizierung und Persönlichkeitsentwicklung junger Menschen als auch hinsichtlich der ökologischen Nachhaltigkeit. Sie haben ein enormes Potenzial zur Förderung nachhaltiger Entwicklung und zur Erreichung der Nachhaltigkeitsziele.</text:p>
      <text:p text:style-name="Text_20_body">Im Frühjahr 2020 wurden die Standardberufsbildpositionen als Mindeststandards für sämtliche Ausbildungsberufe aktualisiert. Demnach werden in allen beruflichen Ausbildungen Kompetenzen aus den Bereichen Digitalisierung und Nachhaltigkeit systematisch vermittelt, da sie im betrieblichen Alltag und im Erwerbsleben eine immer größere Rolle spielen. Sie werden auch in die Ausbildung von Lehrer*innen und Ausbilder*innen integriert.</text:p>
      <text:p text:style-name="Text_20_body">Wichtig ist, dass Jugendliche sich unabhängig von Stereotypen und Klischees für Berufe entscheiden können, die zu ihren Talenten und Fähigkeiten am besten passen. In verschiedenen Programmen können sie die "grüne Berufswelt" entdecken. In Projekten des ESF-Programms des Bundesumweltministeriums konnten sie beispielsweise in sogenannten Workcamps verschiedene Berufe kennenlernen. </text:p>
      <text:p text:style-name="Text_20_body">Jede*r kann selbst bei der Auswahl der Ausbildung und des Arbeitsplatzes darauf achten, in welchem Maße er oder sie an der nachhaltigen Gestaltung der Gesellschaft mitwirken kann. So etwa mit der Wahl eines Berufs in einer "grünen" Branche wie den erneuerbaren Energien. </text:p>
      <text:p text:style-name="Text_20_body">Dabei ist es von Vorteil, wenn der Ausbildungs- und Arbeitsplatz in einem Unternehmen ist, das bereits über ein "grünes" Bewusstsein verfügt und auf energie- und ressourcensparende sowie abfallvermeidende Produktionsstandards achtet. In einem Unternehmen, in dem das noch nicht der Fall ist, besteht die Möglichkeit, mit einer Vielzahl kleiner Veränderungen zu einem nachhaltigeren Wirtschaften beizutragen. </text:p>
      <text:p text:style-name="Text_20_body">Letztlich geht es darum, dass jede und jeder selbst aktiv wird, um im privaten wie beruflichen Umfeld Umwelt und Klima zu schützen. Mit "grünem Bewusstsein" lassen sich im Betrieb Anregungen einbringen. Das ist nicht schwer, wenn ressourcen- und energiesparende Veränderungen mit Kosteneinsparungen verbunden sind – angefangen beim Recyclingpapier über eine emissionsfreie Mobilität auf dem täglichen Arbeitsweg oder auf Dienstreisen bis hin zu schrittweisen Änderungen in den unternehmerischen Wertschöpfungsprozessen.</text:p>
      <text:h text:style-name="P111" text:outline-level="2"><text:soft-page-break/>Weiterführende Links</text:h>
      <text:list xml:id="list1383538841997613887" text:style-name="L26">
        <text:list-item>
          <text:p text:style-name="P235">Arbeitswelt Portal: Wie Nachhaltigkeit die Berufswelt wandelt<text:line-break/><text:a xlink:type="simple" xlink:href="https://www.arbeitswelt-portal.de/themen/treiber-trends/artikel/wie-nachhaltigkeit-die-berufswelt-wandelt" office:target-frame-name="_blank" xlink:show="new" text:style-name="Internet_20_link" text:visited-style-name="Visited_20_Internet_20_Link">https://www.arbeitswelt-portal.de/themen/treiber-trends/artikel/wie-nachhaltigkeit-die-berufswelt-wandelt</text:a></text:p>
        </text:list-item>
        <text:list-item>
          <text:p text:style-name="P235">Forschungsinstitut Betriebliche Bildung (f-bb): Berufliche Bildung für nachhaltige Entwicklung<text:line-break/><text:a xlink:type="simple" xlink:href="https://www.f-bb.de/fileadmin/Projekte/BNE/210222_f-bb_online_BBNE-Transfer_Studie_FINAL.pdf" office:target-frame-name="_blank" xlink:show="new" text:style-name="Internet_20_link" text:visited-style-name="Visited_20_Internet_20_Link">https://www.f-bb.de/fileadmin/Projekte/BNE/210222_f-bb_online_BBNE-Transfer_Studie_FINAL.pdf</text:a></text:p>
        </text:list-item>
        <text:list-item>
          <text:p text:style-name="P235">mach Grün!: Greening der Berufe<text:line-break/><text:a xlink:type="simple" xlink:href="https://machgruen.de/greening-der-berufe/" office:target-frame-name="_blank" xlink:show="new" text:style-name="Internet_20_link" text:visited-style-name="Visited_20_Internet_20_Link">https://machgruen.de/greening-der-berufe/</text:a></text:p>
        </text:list-item>
        <text:list-item>
          <text:p text:style-name="P189">Netzwerk Grüne Arbeitswelt: Hintergrundwissen<text:line-break/><text:a xlink:type="simple" xlink:href="https://www.gruene-arbeitswelt.de/hintergrundwissen" office:target-frame-name="_blank" xlink:show="new" text:style-name="Internet_20_link" text:visited-style-name="Visited_20_Internet_20_Link">https://www.gruene-arbeitswelt.de/hintergrundwissen</text:a></text:p>
        </text:list-item>
      </text:list>
      <text:p text:style-name="Text_20_body"><text:span text:style-name="Emphasis">Dieses Werk ist lizenziert unter einer </text:span><text:a xlink:type="simple" xlink:href="http://creativecommons.org/licenses/by-sa/4.0/" text:style-name="Internet_20_link" text:visited-style-name="Visited_20_Internet_20_Link"><text:span text:style-name="Emphasis">Creative Commons Namensnennung - Weitergabe unter gleichen Bedingungen 4.0 International Lizenz. </text:span></text:a></text:p>
      <text:p text:style-name="Text_20_body"><text:span text:style-name="Emphasis"><text:span text:style-name="T41">Die Arbeitswelt ist im Umbruch, sie wird durch die Globalisierung, die digitale Transformation <text:line-break/>sowie den demografischen Wandel geprägt. Thematischer Schwerpunkt der aktuellen Ausgabe des </text:span></text:span><text:span text:style-name="Emphasis"><text:span text:style-name="T41">ESF Plus-Newsletters April 2023 ist die digitale Transformation. <text:line-break/></text:span></text:span><text:span text:style-name="Emphasis"><text:span text:style-name="T41">Hier werden einige interessante Ansätze aus der ESF Plus-Förderung vorgestellt. Das <text:line-break/>Themenspektrum reicht von der Unterstützung von kleinen und mittleren Unternehmen (KMU) über den Pflegebereich und Kindertagesstätten bis hin zu psychosozialer Beratung.<text:line-break/></text:span></text:span><text:span text:style-name="Emphasis"><text:span text:style-name="T41"><text:line-break/>Zwei ESF Plus-Programme sind hier besonders aktiv: das Programm "Zukunftszentren" des <text:line-break/>Arbeitsministeriums (BMAS) und das Programm "Zukunft der Arbeit" des Bildungs- und <text:line-break/>Forschungsministeriums (BMBF): <text:line-break/><text:line-break/>Im Rahmen des Programms "Zukunftszentren" informiert das Projekt "ZUKIPRO" KMU--Kleine und mittlere Unternehmen mit einer Best-Practice Tour - also anhand von Erfolgsgeschichten - über die Einführung verschiedener Digitalisierungs-Maßnahmen in Betrieben.</text:span></text:span></text:p>
      <text:p text:style-name="Text_20_body">Es ist höchste Zeit, die Digitalisierung und insbesondere die digitale Bildung als den <text:span text:style-name="Strong_20_Emphasis">wichtigsten Erfolgsfaktor der heutigen Zeit</text:span> zu betrachten und entsprechend zu handeln. Denn es ist jetzt Zeit zu investieren, fortzubilden – für die Sicherung unseres Wohlstandes und die Zukunft unserer Kinder. Sie sind es, denen wir heute alle Chancen und Möglichkeiten eröffnen müssen, damit sie auf die Welt von morgen bestens vorbereitet sind. </text:p>
      <text:p text:style-name="Text_20_body">Neu eingeführt wurde die Förderrichtlinie "Bildungskommunen" mit dem neuen ESF-Plus-pro-gramm "Bildungskommunen" unterstützt das Bundesministerium für Bildung und Forschung <text:s/>Landkreise und kreisfreie Städte bei der Weiterentwicklung ihrer Bildungslandschaft. Es geht um die Bewältigung drängender Herausforderungen im Bildungsbereich von der Digitalisierung über den Aufbau neuer Kooperationen und Angebote hin zum Ausbau zukunftsträchtiger Bildungs-themen.<text:line-break/>Die Digitalisierung eröffnet uns zahlreiche Innovationsfelder wo insbesondere die digitale Bildung verknüpft mit visionärer Neugierde, notwendiger Weitsicht und Konsequenz den ökologischen Transformationsprozess einen Entwicklungsschub verleiht.</text:p>
      <text:p text:style-name="P114"><text:span text:style-name="Strong_20_Emphasis"><text:span text:style-name="T66">Das alternative Schulbebäude ist zukunftsfähig, weil digital, klimaneutral und ökosystemangepaßt durch die Gestaltung umweltgerechter</text:span></text:span><text:span text:style-name="Strong_20_Emphasis"><text:span text:style-name="T18"> </text:span></text:span><text:span text:style-name="Strong_20_Emphasis"><text:span text:style-name="T66">und naturverträglicher Luft-, Wasser, Energie- und Material-kreisläufe.</text:span></text:span><text:span text:style-name="Strong_20_Emphasis"><text:span text:style-name="T18"><text:line-break/></text:span></text:span><text:span text:style-name="T73">Wie kann ein Gebäude eine funktionale Einheit bilden, wenn Gewerke in der Planung voneinander getrennt betrachtet werden? </text:span></text:p>
      <text:p text:style-name="P120"><text:soft-page-break/>Um Green oder Blue Buildings zu errichten, müssen wir in der Planung umdenken. Alle Gewerke müssen von Beginn an miteinander kommunizieren. Das klingt einfach auf dem Papier. Wie wir diese Herausforderung im Alltag gemeinsam meistern, lesen Sie hier.</text:p>
      <text:p text:style-name="Standard"/>
      <text:p text:style-name="Standard">Eine neue Denkweise, die alle Parameter von vornherein berücksichtigt, ist der Schlüsselfaktor für zeitgemäßes Bauen. Die Anforderungen an ein Gebäude haben sich stark gewandelt und so müssen Bauprojekte und ihre Planung neu gedacht werden. </text:p>
      <text:p text:style-name="Standard">Der Fokus liegt auf Energieeffizienz bis hin zu energieneutralen Gebäuden, auch Green Buildings genannt. Der Mensch und somit der Nutzerkomfort rücken zudem immer mehr in den Vordergrund. Außerdem steigt der Wunsch nach sogenannten Blue Buildings. Der Unterschied zum Green Building geht es dabei um Gebäude, die ökonomisch und sozial über den gesamten Lebenszyklus betrachtet werden. Cradle to Cradle ist hier ein Muss.(vgl. S. 3- 6, 36, 46, 53 und 78)</text:p>
      <text:p text:style-name="Text_20_body">So kann eine Plattform geschaffen werden, in der Interessensgruppen zusammengeführt, Synergien geschaffen und Innovationen gefördert werden. Unternehmer:innen, Akteure aus der Wissenschaft und Zivilgesellschaft, aber auch Initiativen wie „Circular Valley Wuppertal“ oder der Circular Hub West des Bundesverbands Nachhaltige Wirtschaft, bekommen so die Möglichkeit, sich auszutauschen, untereinander zu vernetzen und gebündelt in Erscheinung zu treten. <text:s/>Bei der öffentlichen Auftragsvergabe wird die zirkuläre Wirtschaft bevorzugt. Die öffentliche Beschaffung ist mit ihren bundesweit jährlich rund 500 Mrd. Euro ein zentraler Hebel bei der Transformation der Wirtschaft. Dennoch hat der Bundesrechnungshof etwa für den Bund festgestellt, dass bei jeder zweiten Vergabeentscheidung Nachhaltigkeit nicht angemessen berücksichtigt wird. Insofern unterstützt der BNW die Forderung, dass Kommunen bei der öffentlichen Auftragsvergabe an Unternehmen mit zirkulären Wertschöpfungsansätzen mit zusätzlichen Landesmitteln unterstützt werden sollen.</text:p>
      <text:p text:style-name="P62"/>
      <text:p text:style-name="P62">UMFELD- oder UMWELTANALYSE</text:p>
      <text:p text:style-name="P47"/>
      <text:p text:style-name="P47">Folgendes Projekt könnte ein Pilotprojekt werden:</text:p>
      <text:p text:style-name="P47">Ausgangssituation:</text:p>
      <text:p text:style-name="P47">Was geschah vor dem Projekt? </text:p>
      <text:p text:style-name="P47"/>
      <text:p text:style-name="P47">- Keine Koordinierung von Wissenschaft - Ausbildung, Wirtschaft und Politik</text:p>
      <text:p text:style-name="P47">- Kein Interdisziplinäres Aktionsprogramm Nachhaltige Entwicklung in der Region </text:p>
      <text:p text:style-name="P47">- Kein Netzwerk Nachhaltige Unterrichtsgebäude </text:p>
      <text:p text:style-name="P47">- keine Lern- und Gestaltungspartnerschaft von ökologie-orientierten Schulen, Hochschulen und</text:p>
      <text:p text:style-name="P47"><text:s text:c="3"/>Unternehmen</text:p>
      <text:p text:style-name="P47">- keine nachhaltige Wirtschaft und Technik </text:p>
      <text:p text:style-name="P47"/>
      <text:p text:style-name="P47">Wie kann die Welt nach dem Projekt aussehen ?</text:p>
      <text:p text:style-name="P47"/>
      <text:p text:style-name="P47">Wirtschaft : <text:s text:c="3"/>- schrittweise Reduzierung der Umweltbelastung durch den Übergang der</text:p>
      <text:p text:style-name="P47"><text:s text:c="25"/>Baubetriebe zur Kreislaufwirtschaft </text:p>
      <text:p text:style-name="P47"><text:tab/> <text:s text:c="10"/>- Ökologische Sanierung der Baubetriebe</text:p>
      <text:p text:style-name="P47"><text:tab/> <text:s text:c="10"/>- Gründung ökologisch- orientierter Unternehmen</text:p>
      <text:p text:style-name="P47"><text:tab/> <text:s text:c="7"/>- Umwandlung der Schulen zu Öko-Schulen und Nachhaltigen Unterrichtsgebäuden <text:span text:style-name="T7">Nachhaltigkeit </text:span></text:p>
      <text:p text:style-name="P47"/>
      <text:p text:style-name="P47">Das hohe Interesse der jungen Menschen sich mit Nachhaltigkeitsfragen zubeschäftigen bedarf einer suffizienten Raum- und Raumnutzungsplanung als Voraussetzung für die Gestaltung einer handlungsorientierten, kooperativen, partizipativen und fächerübergreifenden Lernkultur in der <text:soft-page-break/>Kopplung mit Aus- und Weiterbildungsangeboten für Lehrer*innen bzw. Lernbegleiter*innen und weiteren Lern- und Gestaltungspartner*innen. </text:p>
      <text:p text:style-name="Text_20_body"><text:span text:style-name="Strong_20_Emphasis"><text:line-break/></text:span><text:span text:style-name="Strong_20_Emphasis">Neue Technologien zur Umsetzung dieser Gebäude strömen auf den Markt und das ist auch </text:span><text:span text:style-name="Strong_20_Emphasis">gut so, denn nur diese IoT-basierten Technologien ermöglichen den Bau und Betrieb von </text:span><text:span text:style-name="Strong_20_Emphasis">Green und Blue Buildings. Gewerke müssen schon vor der Entwurfsplanung miteinander </text:span><text:span text:style-name="Strong_20_Emphasis">kommunizieren. </text:span><text:span text:style-name="Strong_20_Emphasis"><text:span text:style-name="T73">Wie kann ein Gebäude eine funktionale Einheit bilden, wenn Gewerke in der Planung voneinander getrennt betrachtet werden? Um Green oder Blue Buildings zu errichten, müssen wir in der Planung umdenken. Alle Gewerke müssen von Beginn an mitein-ander kommunizieren. Das klingt einfach auf dem Papier. Wie wir diese Herausforderung im Alltag gemeinsam meistern können, lesen Sie hier.</text:span></text:span></text:p>
      <text:p text:style-name="Text_20_body"><text:span text:style-name="Strong_20_Emphasis"><text:line-break/></text:span><text:span text:style-name="Strong_20_Emphasis">Architekten haben einen anderen Blickwinkel zum Begriff <text:s/>"Suffizienz" <text:s/></text:span></text:p>
      <text:p text:style-name="P42"><text:span text:style-name="Strong_20_Emphasis"/></text:p>
      <text:p text:style-name="P42"><text:span text:style-name="Strong_20_Emphasis">Man kann sagen: Bauten in ihrer materiellen Form müssen erst zum Leben erweckt werden </text:span><text:span text:style-name="Strong_20_Emphasis">(John Habraken, 1961). Das Gebaute besteht nicht nur aus konstruktiven und technischen Komponenten, sondern umfasst Lebensräume mit komplexen räumlichen, sozialen, </text:span><text:span text:style-name="Strong_20_Emphasis">ökologischen; technischen <text:s/>und ökonomischen Wechselwirkungen. Die systemische </text:span><text:span text:style-name="Strong_20_Emphasis">Betrachtung beinhaltet ein Umweltverständnis, das von interagierenden Systemen mit </text:span><text:span text:style-name="Strong_20_Emphasis">dynamischen Bezügen zur alltäglichen Wirklichkeit ausgeht (Jesko Fezer, 1980)</text:span></text:p>
      <text:p text:style-name="P68"><text:span text:style-name="Strong_20_Emphasis"><text:span text:style-name="T13">–&gt; Gebäude systemisch als Lebensraum betrachten</text:span></text:span></text:p>
      <text:p text:style-name="P47"><text:span text:style-name="Strong_20_Emphasis"><text:span text:style-name="T11">Open Architecture</text:span></text:span><text:span text:style-name="T11"> zu konzipieren ist Teil der Mensch-Umwelt-Interaktion und erfordert </text:span><text:span text:style-name="T11">Aushandlungsprozesse. Die verschiedenen individuellen Interessen und kollektiven Verantwortlichkeiten befinden sich häufig im Wettbewerb und in vermeintlicher Konkurrenz. Es muss gelingen, die Anspruchsgruppen und Entscheidungsträger dieser Interessen in einem frühen Stadium der Planung an einen Tisch zu bringen, mit dem Anspruch, Zielkonflikte in Zielvereinbarungen zu überführen. Diese bilden die Basis für eine langfristige iterative Planung.<text:line-break/></text:span><text:span text:style-name="Strong_20_Emphasis"><text:span text:style-name="T11">–&gt; Prozess nachhaltig gestalten</text:span></text:span></text:p>
      <text:p text:style-name="P98"><text:span text:style-name="Strong_20_Emphasis"><text:span text:style-name="T11"/></text:span></text:p>
      <text:p text:style-name="P47"><text:span text:style-name="Strong_20_Emphasis"><text:span text:style-name="T11">Open Architecture</text:span></text:span><text:span text:style-name="T11"> kann daher nicht ohne Beteiligung der Betroffenen entstehen. In einem Disziplinen-übergreifenden Prozess müssen wir bei der Planung von Räumen, Gebäuden und </text:span><text:span text:style-name="T11">Quartieren die relevanten Entwicklungen, die unsere Gebäude künftig beeinflussen werden, identifizieren und </text:span><text:span text:style-name="T13">Szenarien möglicher Entwicklungen formulieren. Die Szenarien dienen als Grundlage für weitere Entscheidungen. Dieses Vorgehen nimmt das «Unbekannte als Basis» (John </text:span><text:span text:style-name="T13">Habraken 2000/1961, S. 31) und sucht «nach Handlungsansätzen im Umgang mit der</text:span></text:p>
      <text:p text:style-name="P68"><text:span text:style-name="T13"><text:s/>Ungewissheit» (Jesko Fezer 1980, S. 16).<text:line-break/></text:span><text:span text:style-name="Strong_20_Emphasis"><text:span text:style-name="T13">–&gt; Partizipation ermöglichen</text:span></text:span></text:p>
      <text:p text:style-name="P68"><text:span text:style-name="Strong_20_Emphasis"><text:span text:style-name="T13"/></text:span></text:p>
      <text:p text:style-name="P47"><text:span text:style-name="Strong_20_Emphasis"><text:span text:style-name="T13">Open Architecture</text:span></text:span><text:span text:style-name="T13"> ist eine Reaktion auf die Bedürfnisse und Anforderungen heutiger und </text:span><text:span text:style-name="T13">künftiger Nutzenden. Sie hat flexibel Funktionen zu erfüllen, die selbst einem ständigen Wandel unterliegen. Darum hat </text:span><text:span text:style-name="Strong_20_Emphasis"><text:span text:style-name="T13">Open Architecture</text:span></text:span><text:span text:style-name="T13"> eine anpassbare Struktur. Diese ist jedoch spezifisch gestaltet und nicht beliebig. Sie besitzt einen hohen Aufforderungscharakter zur Aneignung, die für </text:span><text:span text:style-name="T13">die angestrebte hohe Mensch-Umwelt-Interaktion Grundvoraussetzung ist. </text:span><text:span text:style-name="Strong_20_Emphasis"><text:span text:style-name="T13">Open Architecture</text:span></text:span><text:span text:style-name="T13"> </text:span><text:span text:style-name="T13">fordert zum Handeln auf und schafft «Möglichkeitsräume» zu Beispielen des Alltags.<text:line-break/></text:span><text:span text:style-name="Strong_20_Emphasis"><text:span text:style-name="T13">–&gt; Anpassungs- und Lernfähigkeit, Resilienz anstreben</text:span></text:span></text:p>
      <text:p text:style-name="P47"><text:span text:style-name="Strong_20_Emphasis"><text:span text:style-name="T13"/></text:span></text:p>
      <text:p text:style-name="P47"><text:span text:style-name="Strong_20_Emphasis"><text:span text:style-name="T13">Open Architecture</text:span></text:span><text:span text:style-name="T13"> stellt die Wirkung des Gebauten auf den Menschen ins Zentrum. Das Gebaute ist zwar in seiner physischen Beschaffenheit objektiv. In der Art und Weise, wie es erlebt wird und </text:span><text:soft-page-break/><text:span text:style-name="T13">Verhalten prägt, dagegen subjektiv. Diese Unschärfe im Entwurfsprozess zu berücksichtigen, d. h. </text:span><text:span text:style-name="T13">etwas Konkretes zu bauen, das subjektiv wahrgenommen und angeeignet werden kann, stellt für Architekturschaffende eine Herausforderung dar und beinhaltet ein grosse Chance.<text:line-break/></text:span><text:span text:style-name="Strong_20_Emphasis"><text:span text:style-name="T13">–&gt; Wirkungspotenziale für die Persönlichkeitsentwicklung nutzen</text:span></text:span></text:p>
      <text:p text:style-name="P47"><text:span text:style-name="Strong_20_Emphasis"><text:span text:style-name="T13"/></text:span></text:p>
      <text:p text:style-name="P47"><text:span text:style-name="Strong_20_Emphasis"><text:span text:style-name="T13">Open Architecture</text:span></text:span><text:span text:style-name="T13"> ist nur bedingt planbar – im Sinne von John Habrakens «You can’t control». Alles Gebaute unterliegt einem permanenten Anpassungsdruck. Dieser wird von Veränderungen in unterschiedlichsten Bereichen, wie Ökonomie, Gesellschaft, Ökologie, Technik etc. ausgeübt und kann durch architektonisches Handeln nicht unmittelbar beeinflusst werden. Lösungen, die heute propagiert werden, müssen deshalb auch im Blickwinkel ihres Verfallsdatums betrachtet werden. </text:span><text:span text:style-name="Strong_20_Emphasis"><text:span text:style-name="T13">Open Architecture</text:span></text:span><text:span text:style-name="T13"> muss in der Lage sein, auf Veränderungen mit unterschiedlichen Strategien zu reagieren.<text:line-break/></text:span><text:span text:style-name="Strong_20_Emphasis"><text:span text:style-name="T13">–&gt; Veränderbarkeit, Verfallsdatum</text:span></text:span></text:p>
      <text:p text:style-name="P47"><text:span text:style-name="Strong_20_Emphasis"><text:span text:style-name="T13">Open Architecture</text:span></text:span><text:span text:style-name="T13"> schafft qualitative Werte für künftige Nutzerinnen und Nutzer. Ein anpassbares </text:span><text:span text:style-name="T13">Gebäude ist ein spezifisches Produkt mit hoher Qualität, das Veränderungen zulässt. Betrachten wir Werterhaltung und Rentabilität als Indikatoren für eine nachhaltige Wirkung über einen längeren </text:span><text:span text:style-name="T13">Zeitraum sowie für verschiedene Nutzungen des Gebäudes, dann ist an Stelle der Effizienz die Effektivität der angemessene Massstab für die Beurteilung der Wertschöpfung. Dies bedeutet, nach </text:span><text:span text:style-name="T13">der richtigen Wirkung zu suchen und nicht eine vermeintlich richtige Lösung unreflektiert zu </text:span><text:span text:style-name="T13">optimieren.<text:line-break/></text:span><text:span text:style-name="Strong_20_Emphasis"><text:span text:style-name="T13">–&gt; Nachhaltigkeit, Effizienz, Effektivität</text:span></text:span></text:p>
      <text:p text:style-name="P47"><text:span text:style-name="Strong_20_Emphasis"><text:span text:style-name="T13"/></text:span></text:p>
      <text:p text:style-name="P47"><text:span text:style-name="Strong_20_Emphasis"><text:span text:style-name="T13">Open Architecture</text:span></text:span><text:span text:style-name="T13"> ermöglicht es, Synergien zwischen Individuum und Gemeinschaft und </text:span><text:span text:style-name="T13">zwischen Bauwerk und Quartier zu nutzen und schafft dadurch Mehrwert. Durch die Kooperation in einem übergeordneten System können einzelne Gebäude von spezifischen Stärken der anderen profitieren. </text:span></text:p>
      <text:p text:style-name="P12">Ziel ist nicht das autonome Gebäude, das alles leisten kann, sondern die Aktivierung von Synergien zwischen verschiedenen Gebäuden und Nutzungen. Lebendige Quartiere bemessen sich an der Dichte und Qualität gemeinschaftlicher Interaktionen, die ein lebendiges Wohn- und Arbeitsumfeld unterstützen. </text:p>
      <text:p text:style-name="P68"><text:span text:style-name="T13">Was zählt, ist die Gesamtbilanz auf Quartiers- oder Stadtebene.<text:line-break/></text:span><text:span text:style-name="Strong_20_Emphasis"><text:span text:style-name="T13">–&gt; Synergien, lebendige Quartiere, Suffizienz, Kooperation</text:span></text:span></text:p>
      <text:p text:style-name="P37"/>
      <text:p text:style-name="P37">Fazit</text:p>
      <text:p text:style-name="P38"/>
      <text:p text:style-name="P38">Architektur kann ihre Wirkung erst entfalten, wenn sie zuvor aktiviert wurde. Bei diesem Prozess spielen zwei Informationsebenen eine zentrale Rolle: <text:span text:style-name="T7">Die erste Informationsebene </text:span>ist das Gebäude als statisches Objekt («Hardware», z. B. Materialität, Raumkonzeption etc.) selbst. Sie beinhaltet das baulich-räumliche Potenzial. Eine <text:span text:style-name="T7">zweite übergeordnete Informationsebene</text:span> übernimmt die Funktion einer «Software» (immaterielle Aspekte, Aneignungsprozesse etc.). Erst ihre Programme aktivieren das baulich-räumliche Potenzial des Objekts und zeichnen sich für die Mensch-Umwelt-Interaktionen verantwortlich. Dieser Prozess transformiert das Objekt in einen höherwertigen Zustand als Lebensraum.</text:p>
      <text:p text:style-name="Text_20_body"><text:span text:style-name="T13">Gelingt es, das Zusammenspiel dieser Informationsebenen bei der Planung von Architektur bewusst zu berücksichtigen, können fragile (objektbezogene) Zustände in antifragile Zustände (Mensch-</text:span><text:span text:style-name="T13">Umwelt-Interaktionen) transformiert werden. Denn die angestrebten hohen Mensch-Umwelt-Interaktionen setzen eine spezifische Betrachtung von Nutzung, Gebäude und Kontext voraus und </text:span><text:span text:style-name="T13">berücksichtigen dadurch bereits als Entwurfsprinzip das «Unbekannte als Basis» (Habraken </text:span><text:span text:style-name="T13">2000/1961, S. 31). Aus diesem Grund muss Architektur als </text:span><text:span text:style-name="Strong_20_Emphasis"><text:span text:style-name="T13">Open Architecture</text:span></text:span><text:span text:style-name="T13"> veränderungsfähig </text:span><text:span text:style-name="T13">sein. Sobald das Gebäude isoliert als Objekt («material») betrachtet wird, ohne dabei ihre Mensch-</text:span><text:soft-page-break/><text:span text:style-name="T13">Umwelt-Interaktion («immaterial») zu berücksichtigen, führt dies zu einer Reduktion von komplexen Zusammenhängen, mangelhaften Einschätzungen der architektonischen Wirkung und </text:span><text:span text:style-name="T13">erhöht die Gefahr von Fragilität. Erst durch die Interaktionen ist die «Aktivierung der natürlichen </text:span><text:span text:style-name="T13">Relation» (Habraken 2000/1961, S. 29) möglich. Diese ist Basis für einen Entwicklung nachhaltiger Architektur.</text:span></text:p>
      <text:p text:style-name="P47"><text:span text:style-name="T13">Wir benötigen Räume, Gebäude und Quartiere, die als </text:span><text:span text:style-name="Strong_20_Emphasis"><text:span text:style-name="T13">Open Architecture</text:span></text:span><text:span text:style-name="T13"> auf sich verändernde </text:span><text:span text:style-name="T13">Anforderungen reagieren können und die trotz Wandel Garant für einen qualitätsvollen, hochstehenden Lebensraum sind. Unsere Räume, Gebäude und Quartiere müssen zum Handeln und damit zur Verantwortung auffordern. Bei diesem Prozess sind alle Architekturschaffenden gefordert.</text:span></text:p>
      <text:p text:style-name="P4"><text:span text:style-name="T13">Die Megatrends der Zukunft zeigen, dass die </text:span><text:span text:style-name="T2">digitale Transformation in die Geschäftsstrategie der Unternehmen integriert werden muss. </text:span></text:p>
      <text:p text:style-name="P7">Neues Denken und neues Handeln ist gefragt. Neben den künftigen Entwicklungen zeigt es zudem auf, welche Veränderungsfelder in den unternehmerischen Fokus rücken müssen, um langfristig am Markt bestehen zu bleiben.</text:p>
      <text:p text:style-name="P11"/>
      <text:p text:style-name="P11">Schülerlabore als Schnittstellen zwischen dem etablierten schulischen Bildungssystem und der </text:p>
      <text:p text:style-name="P11">Lebenswelt können künftig eine weiter wachsende Bedeutung erfahren. Sie verbinden das formelle </text:p>
      <text:p text:style-name="P11">und das informelle Lernen. Sie schaffen Plattformen für Akteure aus Wissenschaft, Wirtschaft und </text:p>
      <text:p text:style-name="P11">Industrie, mit Jugendlichen zu kommunizieren.</text:p>
      <text:p text:style-name="P11">Das gilt auch für die interdisziplinären Lernpartnerschaften des Reallabors „STADT – RAUM –</text:p>
      <text:p text:style-name="P11">BILDUNG“ die sich sich über ein zwölfjähriges Schulbau- und Schulsanierungsprogramm bis zum</text:p>
      <text:p text:style-name="P11">Jahr 2030 erstrecken. Vereint arbeiten Architekten, Wissenschaftler, Fachplaner inklusive</text:p>
      <text:p text:style-name="P11">Brandschutz-Fachplaner und Innenarchitekten, Fassadenbau-Unternehmer und Gewerke des</text:p>
      <text:p text:style-name="P11">Innenausbaus, Projektentwickler und Bauunternehmungen, Bauämter und Schulbaubehörden,</text:p>
      <text:p text:style-name="P11">Schulleiter und Facility-Manager, Bauteile-Hersteller und Bau-Dienstleister, Investoren, PPP-</text:p>
      <text:p text:style-name="P11">Investoren, Schulamtsleiter, Schulbudget- Entscheider und möglichst frühzeitig vor Baubeginn die</text:p>
      <text:p text:style-name="P11">Nutzer an der Projektierung, der Bauplanung und der Bauausführung von zukunftsfähigen,</text:p>
      <text:p text:style-name="P11">nachhaltigen und klimagerechten Schulgebäuden und Außenanlagen</text:p>
      <text:p text:style-name="P11"><text:s/></text:p>
      <text:p text:style-name="P11"/>
      <text:p text:style-name="P11"><text:span text:style-name="T7">Konsequenz:</text:span> </text:p>
      <text:p text:style-name="P11">Flächendeckende Ausweitung außerschulischer Lern- und Lehrorte nach dem</text:p>
      <text:p text:style-name="P11">Vorbild der Schülerlabore unter Einbeziehung von Handwerksbetrieben sowie dem KMU-Sektor.</text:p>
      <text:p text:style-name="P11">Weiterentwicklung der geschlechtersensiblen Didaktik und Ausgestaltung von Lehr- und</text:p>
      <text:p text:style-name="P11">Lerninhalten. Erweiterung der Schülerlabore zu Orten für die Weiterbildung von Lehrkräften.</text:p>
      <text:p text:style-name="P11"><text:span text:style-name="T7">Adressaten:</text:span> </text:p>
      <text:p text:style-name="P11">Akteure der Schülerlabore, Handwerkskammern, Industrie- und Handelskammern,</text:p>
      <text:p text:style-name="P11">Mittelstandsvereinigungen, technikkompetente „Gender Mainstreaming”- Experten/innen.</text:p>
      <text:p text:style-name="P11"/>
      <text:p text:style-name="P47"><text:span text:style-name="T13">Es geht um den Einbezug verschiedener Akteure und Disziplinen und den niederschwelligen </text:span><text:span text:style-name="T15">Zugang zur Architektur für Laien als Experten des Alltags.</text:span></text:p>
      <text:p text:style-name="P20"/>
      <text:p text:style-name="P136">Nach knapp 10 Jahren Reallabor-Forschung, -Praxis und -Diskurs soll die Tagung "Nachhaltig wirken: Reallabore in der Transformation" im April 2023 einen Zwischenstand abbilden sowie aktuelle, drängende konzeptionelle, methodische wie ganz praktische Fragen aufwerfen und in unterschiedlichen Formaten beleuchten. Dabei sollen sowohl die Perspektiven und Erfahrungen der Wissenschaft als auch der Praxis in der Tagung Ausdruck finden.</text:p>
      <text:h text:style-name="P137" text:outline-level="2"><text:soft-page-break/>Themenfelder</text:h>
      <text:p text:style-name="Text_20_body">Die Tagung richtet sich an Forscherinnen und Praktiker, an Stadt- und Regionalentwicklerinnen, Transformateure, Visionäre und Interessierte und wird in mehreren parallelen Sessions folgende Themenfelder abbilden:</text:p>
      <text:list xml:id="list1893884082579312837" text:style-name="L27">
        <text:list-item>
          <text:p text:style-name="P236">Reallabor-Konzepte und Forschung </text:p>
        </text:list-item>
        <text:list-item>
          <text:p text:style-name="P236">Innovation und Aktion für Transformation </text:p>
        </text:list-item>
        <text:list-item>
          <text:p text:style-name="P236">Experimentierräume eröffnen und offen halten </text:p>
        </text:list-item>
        <text:list-item>
          <text:p text:style-name="P236">Bildung, Lernen und Lehre </text:p>
        </text:list-item>
        <text:list-item>
          <text:p text:style-name="P236">Verständigung und Vernetzung </text:p>
        </text:list-item>
        <text:list-item>
          <text:p text:style-name="P190">Reflexion, Kontemplation und innere Kultur der Nachhaltigkeit </text:p>
        </text:list-item>
      </text:list>
      <text:p text:style-name="Text_20_body">Die Themenstränge sind sowohl offen für theoretische Erörterungen als auch für Berichte und Präsentationen aus der Reallaborpraxis und aus ähnlichen transdisziplinären Unternehmungen. Näheres zu den einzelnen Themenfeldern finden Sie im <text:a xlink:type="simple" xlink:href="https://indico.scc.kit.edu/event/2597/attachments/4745/7164/Call_-_Reallabortagung_-_KAT_-_Juni_2022.pdf" text:style-name="Internet_20_link" text:visited-style-name="Visited_20_Internet_20_Link">Call</text:a>. Bitte ordnen Sie Ihre Beiträge einem der Themenfelder zu (Wir behalten uns vor, Ihren Beitrag ggf. einem anderen Feld zuzuordnen.)</text:p>
      <text:p text:style-name="P83">Aktuell steht die Gesellschaft großen Nachhaltigkeitsherausforderungen gegenüber, die sich vor allem in den Bereichen Klimawandel, Biodiversitätsverlust, Landnutzung, Energie, Verkehr oder Konsum manifestieren. Um diesen Herausforderungen mit Lösungen begegnen zu können, bedarf es in den benannten Bereichen dringend notwendiger Transformationen. Damit diese Transformationen gelingen, ist eine Mitwirkung von Expertinnen und Experten, aber insbesondere auch von Bürgerinnen und Bürgern unerlässlich. Der Bevölkerung das Mitwirken an solchen Transformationen zu ermöglichen, kann auf mehreren Ebenen ansetzen. Um offene Fragen im Kontext solcher Transformationen zu bearbeiten, können Bürgerinnern und Bürger beispielsweise bei der wissenschaftlichen Klärung aktiv mitwirken. Dies wird als Citizen Science (Bürgerwissenschaft) bezeichnet. Bei der konkreten politischen Ausgestaltung von Transformationen – zum Beispiel im Bereich der nachhaltigen Landnutzung, des Klimawandels, der nachhaltigen Schulentwicklung und Quartiersentwicklung – können sie im Rahmen neuer Beteiligungsverfahren darüber hinaus eine aktiv beratende Funktion im politischen Prozess wahrnehmen (Deliberation).</text:p>
      <text:p text:style-name="P83">Um diese und viele weitere Aspekte ging es beim <text:a xlink:type="simple" xlink:href="https://www.dbu.de/550artikel39249_2441.html" office:target-frame-name="_blank" xlink:show="new" text:style-name="Internet_20_link" text:visited-style-name="Visited_20_Internet_20_Link">#DBUdigital Online-Salon „Transformative </text:a><text:a xlink:type="simple" xlink:href="https://www.dbu.de/550artikel39249_2441.html" office:target-frame-name="_blank" xlink:show="new" text:style-name="Internet_20_link" text:visited-style-name="Visited_20_Internet_20_Link">Methoden – Potenzial zur Bewältigung von Nachhaltigkeitsherausforderungen“</text:a> am 10. Februar. Das Thema der digitalen Veranstaltung war passend zum diesjährigen Wissenschaftsjahr des <text:a xlink:type="simple" xlink:href="https://www.bmbf.de/bmbf/de/home/home_node.html" office:target-frame-name="_blank" xlink:show="new" text:style-name="Internet_20_link" text:visited-style-name="Visited_20_Internet_20_Link">Bundesministeriums für Bildung und Forschung</text:a> (BMBF) gewählt, das unter dem Motto „<text:a xlink:type="simple" xlink:href="https://www.wissenschaftsjahr.de/2022/" office:target-frame-name="_blank" xlink:show="new" text:style-name="Internet_20_link" text:visited-style-name="Visited_20_Internet_20_Link">Nachgefragt</text:a>!“ den Fokus auf die Bedeutung von Bürgerbeteiligung legt.</text:p>
      <text:p text:style-name="P88"/>
      <text:p text:style-name="Standard"><text:span text:style-name="Strong_20_Emphasis">Die Nachhaltigkeitspolitik ist in den folgenden Städten eingeleitet: </text:span></text:p>
      <text:p text:style-name="Standard"><text:line-break/><text:span text:style-name="Internet_20_link">Unterzeichnung der Strategischen Eckpunkte beim Treffen am 14.11.2019 in Berlin.</text:span></text:p>
      <text:p text:style-name="Text_20_body">Für die beteiligten Oberbürgermeisterinnen und Oberbürgermeister (im Folgenden „Oberbürgermeister“) ist Nachhaltigkeit „Chefinnen- bzw. Chefsache“. Als politisch Verantwortliche setzen sie sich auf besondere Art und Weise für eine nachhaltige Entwicklung in ihren Städten ein. Im Rahmen des Dialogs tauschen sie sich zu Strategien und Maßnahmen nachhaltiger Entwicklung aus. Mit gemeinsamen Stellungnahmen und Positionspapieren geben sie bundespolitisch wichtige Impulse zur kommunalen Nachhaltigkeitspolitik und nachhaltigen Stadtentwicklung. Der Nachhaltigkeitsrat unterstützt und ermöglicht den Dialogprozess der Oberbürgermeister.</text:p>
      <text:p text:style-name="Text_20_body">Folgende Oberbürgermeisterinnen und Oberbürgermeister beteiligen sich am Dialog „Nachhaltige <text:soft-page-break/>Stadt“:</text:p>
      <text:list xml:id="list8329711359251495112" text:style-name="L28">
        <text:list-item>
          <text:p text:style-name="P237">Oberbürgermeister Dr. Pascal Bader, Kirchheim unter Teck </text:p>
        </text:list-item>
        <text:list-item>
          <text:p text:style-name="P237">Oberbürgermeister Andreas Bausewein, Erfurt </text:p>
        </text:list-item>
        <text:list-item>
          <text:p text:style-name="P237">Oberbürgermeister Andreas Brand, Friedrichshafen </text:p>
        </text:list-item>
        <text:list-item>
          <text:p text:style-name="P237">Oberbürgermeister Uli Burchardt, Konstanz </text:p>
        </text:list-item>
        <text:list-item>
          <text:p text:style-name="P237">Oberbürgermeister Gunter Czisch, Ulm </text:p>
        </text:list-item>
        <text:list-item>
          <text:p text:style-name="P237">Oberbürgermeisterin Katja Dörner, Bonn </text:p>
        </text:list-item>
        <text:list-item>
          <text:p text:style-name="P237">Oberbürgermeister Christian Geselle, Kassel </text:p>
        </text:list-item>
        <text:list-item>
          <text:p text:style-name="P237">Bürgermeister Mario Hecker, Gemeinde Kalletal </text:p>
        </text:list-item>
        <text:list-item>
          <text:p text:style-name="P237">Oberbürgermeister Jürgen Herzing, Aschaffenburg </text:p>
        </text:list-item>
        <text:list-item>
          <text:p text:style-name="P237">Oberbürgermeister Martin Horn, Freiburg </text:p>
        </text:list-item>
        <text:list-item>
          <text:p text:style-name="P237">Oberbürgermeister Burkhard Jung, Leipzig </text:p>
        </text:list-item>
        <text:list-item>
          <text:p text:style-name="P237">Oberbürgermeister Dr. Ulf Kämpfer, Kiel </text:p>
        </text:list-item>
        <text:list-item>
          <text:p text:style-name="P237">Oberbürgermeisterin Claudia Kalisch, Lüneburg </text:p>
        </text:list-item>
        <text:list-item>
          <text:p text:style-name="P237">Oberbürgermeister Dr. Stephan Keller, Düsseldorf </text:p>
        </text:list-item>
        <text:list-item>
          <text:p text:style-name="P237">Oberbürgermeisterin Sibylle Keupen, Aachen </text:p>
        </text:list-item>
        <text:list-item>
          <text:p text:style-name="P237">Oberbürgermeister Dr. Matthias Knecht, Ludwigsburg </text:p>
        </text:list-item>
        <text:list-item>
          <text:p text:style-name="P237">Oberbürgermeister Marcus König, Nürnberg </text:p>
        </text:list-item>
        <text:list-item>
          <text:p text:style-name="P237">Oberbürgermeister Thomas Kufen, Essen </text:p>
        </text:list-item>
        <text:list-item>
          <text:p text:style-name="P237">Oberbürgermeister Markus Lewe, Münster </text:p>
        </text:list-item>
        <text:list-item>
          <text:p text:style-name="P237">Oberbürgermeister Jörg Lutz, Lörrach </text:p>
        </text:list-item>
        <text:list-item>
          <text:p text:style-name="P237">Bürgermeister Dr. Peter Lüttmann, Rheine </text:p>
        </text:list-item>
        <text:list-item>
          <text:p text:style-name="P237">Oberbürgermeister Dr. Frank Mentrup, Karlsruhe </text:p>
        </text:list-item>
        <text:list-item>
          <text:p text:style-name="P237">Oberbürgermeister Belit Onay, Hannover </text:p>
        </text:list-item>
        <text:list-item>
          <text:p text:style-name="P237">Oberbürgermeister Boris Palmer, Tübingen </text:p>
        </text:list-item>
        <text:list-item>
          <text:p text:style-name="P237">Oberbürgermeister Jochen Partsch, Darmstadt </text:p>
        </text:list-item>
        <text:list-item>
          <text:p text:style-name="P237">Oberbürgermeisterin Katharina Pötter, Osnabrück </text:p>
        </text:list-item>
        <text:list-item>
          <text:p text:style-name="P237">Oberbürgermeister Dr. Daniel Rapp, Ravensburg </text:p>
        </text:list-item>
        <text:list-item>
          <text:p text:style-name="P237">Oberbürgermeister Dieter Reiter, München </text:p>
        </text:list-item>
        <text:list-item>
          <text:p text:style-name="P237">Oberbürgermeisterin Henriette Reker, Köln </text:p>
        </text:list-item>
        <text:list-item>
          <text:p text:style-name="P237">Oberbürgermeisterin Elke Christina Roeder, Norderstedt </text:p>
        </text:list-item>
        <text:list-item>
          <text:p text:style-name="P237">Oberbürgermeister Prof. Dr. Uwe Schneidewind, Wuppertal </text:p>
        </text:list-item>
        <text:list-item>
          <text:p text:style-name="P237">Oberbürgermeister Dr. Thomas Spies, Marburg </text:p>
        </text:list-item>
        <text:list-item>
          <text:p text:style-name="P237">Oberbürgermeister Andreas Starke, Bamberg </text:p>
        </text:list-item>
        <text:list-item>
          <text:p text:style-name="P237">Oberbürgermeister Bernd Tischler, Bottrop </text:p>
        </text:list-item>
        <text:list-item>
          <text:p text:style-name="P237">Oberbürgermeisterin Eva Weber, Augsburg </text:p>
        </text:list-item>
        <text:list-item>
          <text:p text:style-name="P237">Oberbürgermeister Thomas Westphal, Dortmund </text:p>
        </text:list-item>
        <text:list-item>
          <text:p text:style-name="P237">Oberbürgermeister Dr. Manfred Wilde, Delitzsch </text:p>
        </text:list-item>
        <text:list-item>
          <text:p text:style-name="P191">Oberbürgermeister Dr. Eckart Würzner, Heidelberg</text:p>
        </text:list-item>
      </text:list>
      <text:p text:style-name="Text_20_body">„Der Mobilitätswende Flügel verleihen!“, unter diesem Motto hat der Dialog ‚Nachhaltige Stadt‘ am 22.09.2021 unter Beteiligung von 19 Oberbürgermeisterinnen und Oberbürgermeistern sowie zwei Bürgermeistern einen Appell an die kommende Bundesregierung veröffentlicht. Nach der Veröffentlichung am 22.09.2021 haben den Appell weitere 4 Oberbürgermeisterinnen und Oberbürgermeister unterzeichnet.</text:p>
      <text:p text:style-name="Text_20_body"><text:a xlink:type="simple" xlink:href="https://www.nachhaltigkeitsrat.de/aktuelles/appell-an-kommende-bundesregierung-21-oberbuergermeisterinnen-aus-nachhaltigkeits-dialog-fordern-mobilitaetswende-als-prioritaet/" text:style-name="Internet_20_link" text:visited-style-name="Visited_20_Internet_20_Link">Pressemitteilung: Appell an kommende Bundesregierung: 21 Oberbürgermeister*innen aus </text:a><text:a xlink:type="simple" xlink:href="https://www.nachhaltigkeitsrat.de/aktuelles/appell-an-kommende-bundesregierung-21-oberbuergermeisterinnen-aus-nachhaltigkeits-dialog-fordern-mobilitaetswende-als-prioritaet/" text:style-name="Internet_20_link" text:visited-style-name="Visited_20_Internet_20_Link">Nachhaltigkeits-Dialog fordern Mobilitätswende als Priorität</text:a></text:p>
      <text:p text:style-name="Text_20_body"><text:soft-page-break/></text:p>
      <text:p text:style-name="Text_20_body"/>
      <text:p text:style-name="Text_20_body"/>
      <text:p text:style-name="P248"/>
      <text:p text:style-name="P248"/>
      <text:p text:style-name="P248"/>
      <text:p text:style-name="P248">Teil 2</text:p>
      <text:p text:style-name="Standard"/>
      <text:p text:style-name="Standard">PresseBox) (<text:a xlink:type="simple" xlink:href="https://www.pressebox.de/pressemitteilung/suche/schlagwoerter/Darmstadt" text:style-name="Internet_20_link" text:visited-style-name="Visited_20_Internet_20_Link">Darmstadt</text:a>, 20.02.2023) </text:p>
      <text:p text:style-name="Standard"/>
      <text:p text:style-name="P146">Einfluss der Digitalisierung für mehr Teilhabe, Zusammenhalt und die Meinungsbildung in der Gesellschaft</text:p>
      <text:p text:style-name="P143"><text:span text:style-name="T74">Die Mehrheit der Deutschen glaubt an den positiven Einfluss der Digitalisierung für Teilhabe, Zusammenhalt und die Meinungsbildung in der Gesellschaft. Um demokratische Prozesse zu stärken, ist digitale Kompetenz unerlässlich, deren Erwerb schon in Schule und Kita beginnt. Davon ist der Didacta Verband überzeugt und fordert, digitale Kompetenz fest in den Bildungsplänen aufzunehmen. Seine Forderung wird bekräftigt durch die Ergebnisse des neuen D21-Digital-Index, die heute von der Initiative D21 vorgestellt wurden.<text:line-break/><text:line-break/>„Schulen und Kitas haben den gesellschaftlichen Auftrag, Kinder und Jugendliche auf eine Welt vorzubereiten, die sich immer schneller wandelt. Digitale Aufklärung legt dabei einen Grundstein für lebenslanges Lernen und Teilhabe. </text:span><text:span text:style-name="T75">Dafür braucht es die richtigen Rahmenbedingungen und dazu zählt, digitale Kompetenz in den Bildungsplänen aller Schulformen und der Kitas zu </text:span><text:span text:style-name="T75">verankern“, </text:span><text:span text:style-name="T74">fordert Jürgen Böhm, Vorstandsmitglied des Didacta Verbandes.<text:line-break/><text:line-break/>Böhm: „In der Kultur der Digitalität kommt es mehr denn je darauf an, ein Leben lang Schritt zu halten. Sich den Zugang zur digitalen Welt zu erschließen, reicht dabei längst nicht aus. Der D21-Digital-Index bestätigt: Wir müssen uns auf Kompetenzen verlassen können, die es uns ermöglichen, digitale Zusammenhänge zu erkennen und neue, immer schneller aufeinanderfolgende Entwicklungen anzunehmen, bevor der Veränderungsdruck uns dazu zwingt.“<text:line-break/><text:line-break/>Lehrkräfte sowie Erzieherinnen und Erzieher sollen Kindern und Jugendlichen den Weg zu mündigen, kompetenten und reflektierten Nutzerinnen und Nutzern digitaler Medien ebnen. Dafür müssen die Lehrenden schon in der Ausbildung, und später durch geeignete Fortbildungsmaßnahmen, befähigt werden. Sie sollen jungen Menschen dabei helfen, Informationen nicht nur zu finden, sondern auch ihre Richtigkeit zu beurteilen und Fake News zu erkennen. Sie sollen sie anleiten, neue KI-Anwendungen wie ChatGPT zu nutzen, und zugleich deren Funktionsweise zu verstehen, um sich vor möglichen Desinformationen zu schützen.<text:line-break/><text:line-break/>Auf dem Weg dorthin ist noch ein gutes Stück zurückzulegen. Der D21-Digital-Index zeigt: Nicht einmal die Hälfte der Schülerinnen und Schüler traut sich zu, die Richtigkeit von Informationen und ihren Quellen zu überprüfen. Ihr Nutzungsverhalten ist vor allem durch bildbetonte Medien wie YouTube, Instagram und TikTok geprägt. Gleichzeitig zeigen sie eine hohe Bereitschaft, visuell aufbereiteten Informationen eher zu vertrauen. Auch für die Initiative D21 ergibt sich daraus ein klarer Auftrag: Medien- und Informationskompetenz und der Umgang mit Desinformationen gehören in den Lehrplan der Schulen. Desinformation als gesellschaftliches Phänomen brauche aber </text:span><text:soft-page-break/><text:span text:style-name="T74">auch eine gesamtgesellschaftliche Resilienz im Umgang mit dieser.<text:line-break/><text:line-break/></text:span><text:span text:style-name="T75">Zum Hintergrund</text:span><text:span text:style-name="T74"><text:line-break/><text:line-break/>Der </text:span><text:a xlink:type="simple" xlink:href="https://www.pressebox.de/redirect/ext?tu=https%3A%2F%2Finitiatived21.de%2Fd21index22-23%2F&amp;rp=Kbwepu37qqwHkNo7Bgn_VovX7y_oZ3lNbnT7Qd-EoyI" office:target-frame-name="_blank" xlink:show="new" text:style-name="Internet_20_link" text:visited-style-name="Visited_20_Internet_20_Link">D21-Digital-Index</text:a><text:span text:style-name="T74"> liefert jährlich ein umfassendes Lagebild zur digitalen Gesellschaft in </text:span><text:span text:style-name="T74">Deutschland. Er zeigt auf empirischer Grundlage auf, wie die Gesellschaft die Veränderungen durch die Digitalisierung adaptiert und wie gut sie für die Herausforderungen des digitalen Wandels gerüstet ist. Der Didacta Verband ist Unterstützer der Studie.<text:line-break/></text:span><text:span text:style-name="T74"><text:line-break/></text:span><text:span text:style-name="T74">Am 27. Februar 2023 findet anlässlich der Veröffentlichung der Studie D21-Digital-Index 2022/2023 der </text:span><text:a xlink:type="simple" xlink:href="https://www.pressebox.de/redirect/ext?tu=https%3A%2F%2Finitiatived21.de%2Fveranstaltungen%2Fd21talk-fachkongress-digitale-gesellschaft-2023%2F&amp;rp=Kbwepu37qqwHkNo7Bgn_VlfrArklxyPf2KEg0Ue4AbI" office:target-frame-name="_blank" xlink:show="new" text:style-name="Internet_20_link" text:visited-style-name="Visited_20_Internet_20_Link">#D21talk – Fachkongress Digitale Gesellschaft</text:a><text:span text:style-name="T74"> im Amplifier in Berlin statt, </text:span><text:span text:style-name="T74">gefördert durch das Bundesministerium für Wirtschaft und Klimaschutz. Jürgen Böhm wird daran als Vorstand des Didacta Verbandes teilnehmen.</text:span></text:p>
      <text:h text:style-name="P147" text:outline-level="3">Pressemitteilung teilen:</text:h>
      <text:h text:style-name="P148" text:outline-level="3">Digitale Kompetenz gehört fest in die Bildungspläne der Schulen und Kitas</text:h>
      <text:p text:style-name="Text_20_body">Eine Pressemitteilung von Didacta Verband e.V. - Verband der Bildungswirtschaft</text:p>
      <text:p text:style-name="Standard">Veröffentlicht am 20.02.2023 </text:p>
      <text:p text:style-name="Standard"/>
      <text:p text:style-name="P145"/>
      <text:p text:style-name="P145">Umwandlung der Schulen in Schulen der Nachhaltigkeit - Dialog mit der Wissenschaft </text:p>
      <text:p text:style-name="P144">Im Verhältnis zu anderen Bereichen gilt der Gebäudesektor als einer, der vergleichsweise einfach eine weitgehende Dekarbonisierung bis 2050 erreichen kann. Der Gebäudesektor ist für etwa ein Drittel der weltweiten Treibhausgasemissionen verantwortlich. Heizen, Warmwasserbereitstellung und Kühlung benötigen erhebliche Mengen an Energie. </text:p>
      <text:p text:style-name="P47">Das alles sind Gründe in der Schule die Nachhaltigkeit der Entwicklung auf die Tagesordnung zu setzen!</text:p>
      <text:p text:style-name="P12">Das Konzept "Veränderungslernen" ist ein Handlungskonzept der Zukunftsgestaltung.</text:p>
      <text:p text:style-name="P12"/>
      <text:p text:style-name="P20">Aufgabe der Wissenschaft ist es ein wissenschaftlich begründetes Modell für eine nachhaltige Schule zu entwickeln das seinen Ausdruck in vielfältigen zukunftsfähigen nachhaltigen Gebäudekonzepten erhält.</text:p>
      <text:p text:style-name="P20"/>
      <text:p text:style-name="P89">Eine zukunftsfähige Schule ist mehr als nur ein ungeliebter Lernort. <text:s/>Das Schulleben wird selbst zum zentralen Lehr- und Lernobjekt. Die Schulgebäude und die Schulumgebung werden mehr und mehr zum bildungs- und erziehungseffizienten Lebens- und Erlebnisraum, in dem sich die Schüler wohl fühlen und auf zukünftige Entwicklungen vorbereiten können. </text:p>
      <text:p text:style-name="P149">Aus diesem Anspruch leitet sich ein Handlungspaket für die Lehre und Forschung der Erziehungswissenschaft ab, die ein wissenschaftlich begründetes Modell für eine nachhaltige Schule zu verwirklichen hat.</text:p>
      <text:p text:style-name="P150">Zukünftig müssen wissenschaftliche Einrichtungen des Landes in der Lage sein den auf nachhaltige Entwicklung orientierten Schulen wirksame pädagogisch zentrierte technische Anleitung für die Gestaltung, Umgestaltung, und Sanierung von Schulgebäuden und des <text:soft-page-break/>Schulgeländes zu geben.</text:p>
      <text:p text:style-name="P91"/>
      <text:p text:style-name="P91">Erziehungswissenschaftliche Begleitung: Nutzerbestimmter Umbau einer unsanierten Schule in eine zukunftsfähige nachhaltige Schule.</text:p>
      <text:p text:style-name="P88">Moderation von Interaktionen mit dem Ziel der Initiierung und Optimierung einer kooperativen, nutzerorientierten Entwicklungsarbeit für ein zukunftsfähiges Schulgebäude in einer naturverbundenen Schulumgebung, das den Anforderungen im Informationstechnischen Zeitalter gerecht wird.</text:p>
      <text:p text:style-name="P79"><text:span text:style-name="Strong_20_Emphasis"><text:span text:style-name="T4">Künftig sind neue Wege für die Vereinbarkeit spezieller Nutzungsanforderungen mit einem nachhaltigen Gebäudeenergiekonzept und integralem Architekturansatz, von der Planung bis </text:span></text:span><text:span text:style-name="Strong_20_Emphasis"><text:span text:style-name="T4">zum Rückbau zu beschreiten.</text:span></text:span></text:p>
      <text:p text:style-name="P143">27.03.2023 </text:p>
      <text:h text:style-name="P74" text:outline-level="1">Bundesverbraucherschutzministerium fördert Informationsplattform zur nachhaltigen Smartphone-Nutzung </text:h>
      <text:p text:style-name="P77"><text:s/>Unterstützt durch das Bundesumwelt- und verbraucherschutzministerium, enthält die Plattform Tools zur Entscheidungshilfe und einen App-Check für mehr Nachhaltigkeit. </text:p>
      <text:h text:style-name="P112" text:outline-level="2">Steffi Lemke überreicht Förderurkunde über rund 730.000 Euro</text:h>
      <text:p text:style-name="Text_20_body">Mit den Fördermitteln des Bundesministeriums für Umwelt, Naturschutz, nukleare Sicherheit und Verbraucherschutz (BMUV) will das Institut für Technik und Journalismus e. V. (ITUJ) eine interaktive Informationsplattform entwickeln, mit der Verbraucher*innen sich zu Themen rund um die nachhaltige Anschaffung, Nutzung und Entsorgung ihrer Smartphones informieren können. Neben Tools zur Entscheidungshilfe enthält die Plattform auch einen App-Check, mit dem Apps auf ihre Nachhaltigkeit getestet werden können.</text:p>
      <text:p text:style-name="Text_20_body">Bundesverbraucherschutzministerin Steffi Lemke: "Smartphones sind mittlerweile zu einem ständigen Begleiter in unserem Alltag geworden. Daher ist es wichtig, auch hierbei auf eine nachhaltige und umweltverträgliche Nutzung im gesamten Lebenszyklus zu achten. Dabei geht es auch um den Ressourcenverbrauch durch Apps, etwa den zusätzlichen CO<text:span text:style-name="T55">2</text:span>-Verbrauch, der durch Werbung oder Tracking entsteht. Mit der Informationsplattform kann mehr Bewusstsein für Nachhaltigkeit und Umweltverträglichkeit bei der Smartphone-Nutzung geschaffen werden. Verbraucherinnen und Verbrauchern können auch so aktiv einen Beitrag zum Umweltschutz leisten."</text:p>
      <text:p text:style-name="Standard">Smartphones gehören mittlerweile zu einem der meistgenutzten Alltagsgegenstände und sind eine wichtige Möglichkeit zur gesellschaftlichen und wirtschaftlichen Teilhabe. Gleichzeitig stellt die Herstellung, Nutzung und Entsorgung von Smartphones ein wachsendes Umweltproblem dar. Dabei sind der Ressourcenverbrauch bei der Nutzung sowie die Umweltkosten bei der Herstellung und Entsorgung für Verbraucher*innen oft nicht nachvollziehbar. Zudem fehlt es häufig an Informationen, wie Verbraucherinnen und Verbraucher ihre Smartphone-Nutzung nachhaltiger gestalten können. Mit der vom ITUJ entwickelten Informationsplattform soll diese Informationslücke geschlossen werden. Neben einem interaktiven Wegweiser mit Informationen und Entscheidungshilfen rund um die Themen Reparatur, Recycling und Ressourcenverbrauch der Smartphone-Hardware sollen in einem "App-Check" auch Smartphone-Apps auf ihren CO<text:span text:style-name="T55">2</text:span>-Verbrauch getestet werden. Da ein wichtiger Nachhaltigkeitsaspekt bei Smartphones eine datensparsame und energieeffiziente Ausrichtung der Smartphone-Software und Apps ist, ist der <text:soft-page-break/>zusätzliche CO<text:span text:style-name="T55">2</text:span>-Verbrauch beispielsweise durch App-Tracking und Smartphone-Werbung von Bedeutung. Neben den Verbraucherinnen und Verbraucher sind hier somit auch die App-Anbieter und Software-Hersteller gefragt.</text:p>
      <text:section text:style-name="Sect1" text:name="c70774">
        <text:h text:style-name="Heading_20_2" text:outline-level="2"><text:span text:style-name="T2">Hintergrund</text:span> </text:h>
        <text:p text:style-name="Text_20_body">Das Institut für Technik und Journalismus e. V. (ITUJ) ist ein gemeinnütziger Verein mit Sitz in Berlin. Das ITUJ ist ein Zusammenschluss von Journalistinnen und Journalisten, mit dem Ziel, hochwertige Technik-Berichterstattung zu ermöglichen und den gesellschaftlichen Dialog über technische Entwicklungen durch neue Formen der Informationsvermittlung zu fördern. Die Informationsplattform und insbesondere der App-Checker bauen dabei auf der bereits etablierten Webseite www.mobilsicher.de auf.</text:p>
      </text:section>
      <text:p text:style-name="Text_20_body">27.03.2023 | Pressemitteilung Nr. 045/23 | Nachhaltigkeit </text:p>
      <text:p text:style-name="Text_20_body"><text:span text:style-name="T3">Weitere Informationen</text:span> </text:p>
      <text:list xml:id="list6864260125310595526" text:style-name="L29">
        <text:list-item>
          <text:p text:style-name="P238"><text:a xlink:type="simple" xlink:href="https://mobilsicher.de/" office:target-frame-name="_blank" xlink:show="new" text:style-name="Internet_20_link" text:visited-style-name="Visited_20_Internet_20_Link">Mobilsicher – Das Infoportal für sichere Handynutzung externer Link </text:a></text:p>
        </text:list-item>
        <text:list-item>
          <text:p text:style-name="P238"><text:a xlink:type="simple" xlink:href="https://ituj.de/" office:target-frame-name="_blank" xlink:show="new" text:style-name="Internet_20_link" text:visited-style-name="Visited_20_Internet_20_Link">Institut für Technik und Journalismus e. V. (ITUJ) externer Link </text:a></text:p>
        </text:list-item>
        <text:list-item>
          <text:p text:style-name="P238"><text:a xlink:type="simple" xlink:href="https://www.bmuv.de/themen/nachhaltigkeit-digitalisierung/nachhaltigkeit" text:style-name="Internet_20_link" text:visited-style-name="Visited_20_Internet_20_Link">Nachhaltigkeit Themenseiten </text:a></text:p>
        </text:list-item>
        <text:list-item>
          <text:p text:style-name="P238"><text:a xlink:type="simple" xlink:href="https://www.bmuv.de/themen/nachhaltigkeit-digitalisierung/digitalisierung" text:style-name="Internet_20_link" text:visited-style-name="Visited_20_Internet_20_Link">Digitalisierung Themenseite </text:a></text:p>
        </text:list-item>
        <text:list-item>
          <text:p text:style-name="P192"><text:a xlink:type="simple" xlink:href="https://www.bmuv.de/themen/verbraucherschutz-im-bmuv" text:style-name="Internet_20_link" text:visited-style-name="Visited_20_Internet_20_Link">Verbraucherschutz Themenseite </text:a></text:p>
        </text:list-item>
      </text:list>
      <text:p text:style-name="P143"/>
      <text:section text:style-name="Sect1" text:name="header-left-section">
        <text:section text:style-name="Sect1" text:name="header-text">
          <text:p text:style-name="P81"><text:bookmark text:name="site-description"/>Die Handysammlung für die Umwelt</text:p>
        </text:section>
      </text:section>
      <text:section text:style-name="Sect1" text:name="header-right-section">
        <text:p text:style-name="Standard"><text:bookmark text:name="header-right-sidebar"/></text:p>
      </text:section>
      <text:section text:style-name="Sect1" text:name="header-text-nav-container">
        <text:section text:style-name="Sect1" text:name="spacious-header-display-one">
          <text:section text:style-name="Sect1" text:name="header-text-nav-wrap">
            <text:section text:style-name="Sect1" text:name="Bereich1">
              <text:list xml:id="list2456771446523889582" text:style-name="L30">
                <text:list-item>
                  <text:p text:style-name="P239"><text:a xlink:type="simple" xlink:href="https://www.handysfuerdieumwelt.de/" text:style-name="Internet_20_link" text:visited-style-name="Visited_20_Internet_20_Link">Home</text:a> </text:p>
                  <text:list>
                    <text:list-item>
                      <text:p text:style-name="P239"><text:bookmark text:name="menu-item-698"/><text:a xlink:type="simple" xlink:href="https://www.handysfuerdieumwelt.de/business-template/warum-abgeben/" text:style-name="Internet_20_link" text:visited-style-name="Visited_20_Internet_20_Link">Warum abgeben?</text:a> </text:p>
                    </text:list-item>
                    <text:list-item>
                      <text:p text:style-name="P239"><text:bookmark text:name="menu-item-697"/><text:a xlink:type="simple" xlink:href="https://www.handysfuerdieumwelt.de/business-template/so-gehts/" text:style-name="Internet_20_link" text:visited-style-name="Visited_20_Internet_20_Link">Sammlung Privathandys</text:a> </text:p>
                    </text:list-item>
                    <text:list-item>
                      <text:p text:style-name="P239"><text:bookmark text:name="menu-item-695"/><text:a xlink:type="simple" xlink:href="https://www.handysfuerdieumwelt.de/business-template/fuer-unternehmen/" text:style-name="Internet_20_link" text:visited-style-name="Visited_20_Internet_20_Link">Sammlung Dienstgeräte</text:a> </text:p>
                    </text:list-item>
                    <text:list-item>
                      <text:p text:style-name="P239"><text:bookmark text:name="menu-item-696"/><text:a xlink:type="simple" xlink:href="https://www.handysfuerdieumwelt.de/business-template/ueber-die-sammlung/" text:style-name="Internet_20_link" text:visited-style-name="Visited_20_Internet_20_Link">Über die Sammlung</text:a> </text:p>
                    </text:list-item>
                    <text:list-item>
                      <text:p text:style-name="P239"><text:bookmark text:name="menu-item-694"/><text:a xlink:type="simple" xlink:href="https://www.handysfuerdieumwelt.de/business-template/tipps-und-infos/" text:style-name="Internet_20_link" text:visited-style-name="Visited_20_Internet_20_Link">Tipps &amp; Infos</text:a> </text:p>
                    </text:list-item>
                    <text:list-item>
                      <text:p text:style-name="P239"><text:bookmark text:name="menu-item-693"/><text:a xlink:type="simple" xlink:href="https://www.handysfuerdieumwelt.de/business-template/laptops-und-tablets/" text:style-name="Internet_20_link" text:visited-style-name="Visited_20_Internet_20_Link">Laptops &amp; Tablets</text:a> </text:p>
                    </text:list-item>
                  </text:list>
                </text:list-item>
                <text:list-item>
                  <text:p text:style-name="P239"><text:bookmark text:name="menu-item-701"/><text:a xlink:type="simple" xlink:href="https://www.handysfuerdieumwelt.de/category/aktuell/" text:style-name="Internet_20_link" text:visited-style-name="Visited_20_Internet_20_Link">Aktuelles</text:a> </text:p>
                </text:list-item>
                <text:list-item>
                  <text:p text:style-name="P239"><text:bookmark text:name="menu-item-700"/><text:a xlink:type="simple" xlink:href="https://www.handysfuerdieumwelt.de/downloads/" text:style-name="Internet_20_link" text:visited-style-name="Visited_20_Internet_20_Link">Downloads</text:a> </text:p>
                </text:list-item>
                <text:list-item>
                  <text:p text:style-name="P193"><text:bookmark text:name="menu-item-374"/><text:a xlink:type="simple" xlink:href="https://www.handysfuerdieumwelt.de/contact-us/" text:style-name="Internet_20_link" text:visited-style-name="Visited_20_Internet_20_Link">Kontakt</text:a> </text:p>
                </text:list-item>
              </text:list>
            </text:section>
          </text:section>
        </text:section>
      </text:section>
      <text:h text:style-name="P74" text:outline-level="1">Warum abgeben?</text:h>
      <text:section text:style-name="Sect1" text:name="main">
        <text:p text:style-name="Text_20_body"/>
        <text:section text:style-name="Sect1" text:name="primary">
          <text:section text:style-name="Sect1" text:name="content">
            <text:p text:style-name="Text_20_body">In deutschen Schubladen lagern über 200 Millionen ungenutzte Handys </text:p>
            <text:p text:style-name="P101">Mit alten Handys die Umwelt schützen</text:p>
            <text:p text:style-name="Text_20_body">Jedes Jahr wandern in Deutschland etwa 22 Millionen neue Smartphones über die Ladentheke.<text:span text:style-name="T76">1</text:span> Dabei führen Rohstoffgewinnung, Produktion und Nutzung zu immensen Umweltauswirkungen. Beispielsweise werden für die jährlich in Deutschland verkauften Geräte wertvolle Rohstoffe etwa 660 kg Gold, 242 kg Palladium, 6.710 kg Silber, 363 Tonnen Kupfer und 1.400 Tonnen Kunststoffe benötigt.<text:span text:style-name="T76">2</text:span></text:p>
            <text:p text:style-name="Text_20_body">Gleichzeitig lagern etwa 206 Millionen alte Mobiltelefone ungenutzt in unseren Schubladen.³ Dabei <text:soft-page-break/>können durch eine Wiederverwendung oder ein Recycling dieser Geräte enorm viele Ressourcen und Treibhausgase eingespart werden und dadurch ein wesentlicher Beitrag zum Umweltschutz geleistet werden. </text:p>
            <text:p text:style-name="Text_20_body">Daher ist es wichtig, dass alte Smartphones getrennt gesammelt werden. Da bei einer Abgabe im Handel oder auf Wertstoffhöfen funktionierende Geräte in der Regel nicht wiederverwendet werden, bietet die DUH mit handysfuerdieumwelt.de eine umweltfreundlichere Alternative. Denn eine Wiederverwendung von Elektroaltgeräten ist in der Regel deutlich umweltschonender als ein Recycling.</text:p>
            <text:h text:style-name="Heading_20_6" text:outline-level="6"><text:span text:style-name="T77">Vier gute Gründe, alte Handys an </text:span><text:span text:style-name="Emphasis"><text:span text:style-name="T77">handysfuerdieumwelt.de </text:span></text:span><text:span text:style-name="T77">zu geben:</text:span></text:h>
            <text:p text:style-name="P100">1. Ein zweites Leben für Ihr Handy</text:p>
            <text:p text:style-name="Text_20_body">Jedes eingesendete Handy wird geprüft, ob es sich noch wiederverwenden lässt. Falls ja, wird es nach einer professionellen und vollständigen Datenlöschung aufbereitet, repariert oder zur Gewinnung von Ersatzeilen genutzt. Etwa 10 bis 20 Prozent der Handys können so einer weiteren Nutzung zugeführt werden. Dies ist aus Umweltsicht die beste Lösung, denn die Wiederverwendung eines einzelnen Smartphones spart bereits 14 kg Ressourcen und 58 kg Treibhausgasemissionen ein, die für die Herstellung eines neuen Gerätes notwendig wären.<text:span text:style-name="T76">4</text:span></text:p>
            <text:p text:style-name="P100">2. Recycling von Wertstoffen</text:p>
            <text:p text:style-name="Text_20_body">Handys enthalten wertvolle Rohstoffe wie Gold, Silber oder Kupfer, die bei einem Recycling zurückgewonnen werden können. Enthaltene Schadstoffe wie Schwermetalle oder Flammschutzmittel werden dabei umweltgerecht entfernt. Daher werden nicht wiederverwendbare Geräte bei handysfuerdieumwelt.de in einem hochwertigen und zertifizierten Prozess recycelt. Die Wiedergewinnung von Rohstoffen aus alten Elektrogeräten reduziert so die dramatischen Umweltfolgen, die durch die Rohstoffgewinnung in den Abbauländern entstehen. Beispielsweise werden dort Grundwasser, Gewässer und Böden mit Chemikalien verseucht und hochgiftiger Abraum erzeugt.</text:p>
            <text:p text:style-name="P100">3. Sichere Datenlöschung</text:p>
            <text:p text:style-name="Text_20_body">Die DUH legt mit ihrem Partner einen hohen Wert auf eine sichere Datenlöschung. Neben den herstellereignen Datenlöschverfahren wird die nach der ISO 27001 zertifizierte Datenlöschsoftware der Firma Blancco verwendet, die betriebsinterne Daten auf den Geräten vollständig und unwiderruflich löscht. Alle Prozesse sind durch die DEKRA zertifiziert und entsprechen höchsten Qualitätsstandards. Bei der Abgabe von ausgedienten Dienstgeräten kann zusätzlich das „High Secure“ Verfahren ausgewählt werden; nähere Informationen hierzu finden Sie unter der Rubrik „Dienstgeräte“.  Alle nicht wiederverwendbaren Geräte werden von einem zertifizierten Recycling-Partner physisch zerstört und anschließend stofflich verwertet, wodurch alle Daten zuverlässig gelöscht werden.</text:p>
            <text:p text:style-name="P100">4. Umweltschutzprojekte fördern</text:p>
            <text:p text:style-name="Text_20_body">Mit den Erlösen der Dienstgerätesammlung werden Umwelt- und Naturschutzprojekte der Deutschen Umwelthilfe unterstützt. So können wir uns für saubere Ozeane, weniger Müll, umweltfreundlichere Produkte und einen lebenswerten Planeten einsetzen. Mehr zur Deutschen Umwelthilfe finden Sie <text:a xlink:type="simple" xlink:href="https://www.duh.de/" text:style-name="Internet_20_link" text:visited-style-name="Visited_20_Internet_20_Link"><text:span text:style-name="T78">hier.</text:span></text:a></text:p>
            <text:p text:style-name="Text_20_body">Weitere Informationen zur Sammlung finden Sie unter <text:a xlink:type="simple" xlink:href="https://www.handysfuerdieumwelt.de/business-template/fuer-unternehmen/" office:target-frame-name="_blank" xlink:show="new" text:style-name="Internet_20_link" text:visited-style-name="Visited_20_Internet_20_Link">Sammlung Dienstgeräte</text:a> und <text:a xlink:type="simple" xlink:href="https://www.handysfuerdieumwelt.de/business-template/so-gehts/" office:target-frame-name="_blank" xlink:show="new" text:style-name="Internet_20_link" text:visited-style-name="Visited_20_Internet_20_Link">Sammlung Privathandys</text:a>.</text:p>
            <text:p text:style-name="Text_20_body">¹ Bitkom (2021): 35 Milliarden Euro Umsatz rund um Smartphones. <text:a xlink:type="simple" xlink:href="https://www.bitkom.org/Presse/Presseinformation/35-Milliarden-Euro-Umsatz-rund-um-Smartphones" text:style-name="Internet_20_link" text:visited-style-name="Visited_20_Internet_20_Link">https://www.bitkom.org/Presse/Presseinformation/35-Milliarden-Euro-Umsatz-rund-um-</text:a><text:soft-page-break/><text:a xlink:type="simple" xlink:href="https://www.bitkom.org/Presse/Presseinformation/35-Milliarden-Euro-Umsatz-rund-um-Smartphones" text:style-name="Internet_20_link" text:visited-style-name="Visited_20_Internet_20_Link">Smartphones</text:a>, Zugriff am 23.01.2023.<text:line-break/>² Eigene Berechnung nach Ökoinstitut (2012) PROSA Smartphones – Entwicklung der Vergabekriterien für ein klimaschutzbezogenes Umweltzeichen – Studie im Rahmen des Projekts „Top 100 – Umweltzeichen für klimarelevante Produkte“.<text:line-break/>³ Bitkom (2021): Mehr als 200 Millionen Alt-Handys lagern in deutschen Wohnungen. <text:a xlink:type="simple" xlink:href="https://www.bitkom.org/Presse/Presseinformation/Mehr-als-200-Millionen-Alt-Handys-lagern-in-deutschen-Wohnungen" text:style-name="Internet_20_link" text:visited-style-name="Visited_20_Internet_20_Link">https://www.bitkom.org/Presse/Presseinformation/Mehr-als-200-Millionen-Alt-Handys-lagern-in-</text:a><text:a xlink:type="simple" xlink:href="https://www.bitkom.org/Presse/Presseinformation/Mehr-als-200-Millionen-Alt-Handys-lagern-in-deutschen-Wohnungen" text:style-name="Internet_20_link" text:visited-style-name="Visited_20_Internet_20_Link">deutschen-Wohnungen</text:a>, Zugriff am 23.01.2023.<text:line-break/><text:span text:style-name="T76">4</text:span> Maga D. Dr., Hiebel M. Dr., Banken E., Viehoff O. (2018): Treibhausgas- und Ressourceneinsparungen durch Wiederverwendung von Smartphones und Tablet. Müll und Abfall 05/18 251-258.</text:p>
          </text:section>
        </text:section>
      </text:section>
      <text:p text:style-name="P143"/>
      <text:p text:style-name="P143">28.03.2023 </text:p>
      <text:h text:style-name="P74" text:outline-level="1">Bundesumweltministerin Steffi Lemke startet Green-AI Hub Mittelstand </text:h>
      <text:p text:style-name="P77"><draw:frame draw:style-name="fr5" draw:name="Grafik18" text:anchor-type="as-char" svg:width="1.997cm" svg:height="0.998cm" draw:z-index="21"><draw:image xlink:href="https://www.bmuv.de/fileadmin/_processed_/6/1/csm_230328_lemke_green_ai_867821c733.jpg" xlink:type="simple" xlink:show="embed" xlink:actuate="onLoad"/></draw:frame> </text:p>
      <text:p text:style-name="Text_20_body">28.03.2023 | Digitalisierung </text:p>
      <text:h text:style-name="P105" text:outline-level="3">Rede von Steffi Lemke zur Green AI-Hub-Auftaktveranstaltung</text:h>
      <text:p text:style-name="P77"><text:a xlink:type="simple" xlink:href="https://www.bmuv.de/rede/rede-von-steffi-lemke-bei-der-auftaktveranstaltung-zum-green-ai-hub" text:style-name="Internet_20_link" text:visited-style-name="Visited_20_Internet_20_Link">Rede von Steffi Lemke zur Green AI-Hub-Auftaktveranstaltung </text:a></text:p>
      <text:p text:style-name="Text_20_body">28.03.2023 | Wirtschaft </text:p>
      <text:h text:style-name="P105" text:outline-level="3">Steffi Lemke beim Start des Green-AI Hub Mittelstand</text:h>
      <text:p text:style-name="P77"><text:a xlink:type="simple" xlink:href="https://www.bmuv.de/media?tx_bmubmedia_media%5Bmedia%5D=1815&amp;cHash=da966ea5bec3fcc98869996bc12b286e" text:style-name="Internet_20_link" text:visited-style-name="Visited_20_Internet_20_Link">Steffi Lemke beim Start des Green-AI Hub Mittelstand </text:a></text:p>
      <text:p text:style-name="Text_20_body">Das BMUV unterstützt den Einsatz von Künstlicher Intelligenz in Unternehmen, um Ressourcen in der Produktion effizienter einzusetzen. </text:p>
      <text:h text:style-name="P110" text:outline-level="2">BMUV unterstützt den Einsatz von Künstlicher Intelligenz in Unternehmen, um Ressourcen in der Produktion effizienter einzusetzen</text:h>
      <text:p text:style-name="Text_20_body">Bundesumweltministerin Steffi Lemke hat heute in Berlin den Green-AI Hub Mittelstand eröffnet. Die Initiative des Bundesumweltministeriums zeigt, wie kleine und mittelständische Unternehmen Künstliche Intelligenz (KI) gewinnbringend und ressourcenschonend einsetzen können. Die Initiative forciert die Erforschung, Entwicklung und Erprobung von KI-Technologien, die der Ressourceneffizienz und der Einsparung von Materialien dienen. Das stärkt die Wettbewerbsfähigkeit von Unternehmen und leistet einen positiven Beitrag zu Ressourcenschonung und Klimaschutz. Der Green-AI Hub Mittelstand ist eine Initiative des Fünf-Punkte-Programms "Künstliche Intelligenz für Umwelt und Klima" des BMUV.</text:p>
      <text:p text:style-name="Text_20_body">Bundesumweltministerin Steffi Lemke: "Big Data und Künstliche Intelligenz können wirkungsvoll helfen, Abläufe in Unternehmen zu verbessern und Ressourcen effektiv einzusparen. Das wird vor allem in kleinen und mittelständischen Unternehmen sehr schnell spürbar. Damit moderne KI-Lösungen in diesen Unternehmen noch stärker verbreitet werden, ist der Green-AI Hub Mittelstand praxisnah und lösungsorientiert ausgerichtet und setzt direkt vor Ort an. Gemeinsam mit den Unternehmen werden darin maßgeschneiderte KI-Anwendungen erprobt, er bietet Forschung und Mittelstand eine gemeinsame Plattform und vernetzt Unternehmen mit Fachleuten aus der KI-<text:soft-page-break/>Entwicklung. Auf diese Weise streben wir ein nachhaltiges Wirtschaftswachstum an und leisten einen Beitrag, die Zukunft des Mittelstands und der Umwelt zu sichern."</text:p>
      <text:p text:style-name="Text_20_body">Im Rahmen des Green-AI Hub Mittelstand entwickelt das Deutsche Forschungszentrum für Künstliche Intelligenz (DFKI) neue KI-Anwendungen für betriebliche Herausforderungen. Dazu gehören beispielsweise die Optimierung der Logistik und des Wareneinsatzes im Handwerk oder auch digital integrierte Lösungen zur Wartung von Anlagen in der Industrie. Die Anwendungen werden direkt vor Ort in kleinen und mittelständischen Unternehmen (KMU) umgesetzt, eine Besonderheit der Initiative. Bis Ende 2025 sind bis zu 20 dieser Pilotanwendungen vorgesehen. Die dabei entwickelten Lösungen werden weiteren Unternehmen frei zugänglich zur Verfügung gestellt. Für die Pilotprojekte können sich KMU ab sofort bewerben.</text:p>
      <text:p text:style-name="Text_20_body">Zusätzlich bringt ein mobiles Test- und Demonstrationszentrum beispielhafte KI-Verfahren direkt zu den KMU. Interessierte Unternehmen können sie dann in realer Umgebung testen. Für KMU sowie KI-Entwicklerinnen und -Entwickler bietet der Green-AI Hub Mittelstand Online-Workshops an. Sie stellen Vorteile, Grundlagen und Praxisbeispiele von KI-Anwendungen in KMU vor. Darüber hinaus können Unternehmen online den eigenen KI-Reifegrad bestimmen und erhalten Ideen und Orientierung durch vergleichbare Praxisbeispiele innerhalb ihrer Wertschöpfungskette. Im Auftrag des BMUV koordiniert die Zukunft – Umwelt – Gesellschaft (ZUG) gGmbH die Umsetzung des Green-AI Hub Mittelstand. Den Betrieb übernehmen das Deutsche Forschungszentrum für Künstliche Intelligenz (DFKI), das Wuppertal Institut, das VDI Technologiezentrum und das VDI Zentrum Ressourceneffizienz.</text:p>
      <text:p text:style-name="Text_20_body">Der Green-AI Hub Mittelstand ist eine Initiative im Rahmen des Fünf-Punkte-Programms "Künstliche Intelligenz für Umwelt und Klima". Das BMUV fördert die nachhaltige Gestaltung von KI und die Nutzung ihrer Chancen zugunsten von Klima und Umwelt mit 150 Millionen Euro. Das Programm ist Teil der KI-Strategie der Bundesregierung, die Deutschland und Europa zu einem führenden Standort für KI-Technologien machen und dabei eine verantwortungsvolle und gemeinwohlorientierte Entwicklung und Nutzung von KI voranbringen soll.</text:p>
      <text:p text:style-name="P77">28.03.2023 | Pressemitteilung Nr. 047/23 | Digitalisierung </text:p>
      <text:p text:style-name="Text_20_body">Gemeinsame Pressemitteilung von BMUV, ZUG und DFKI </text:p>
      <text:h text:style-name="Heading_20_2" text:outline-level="2"><text:span text:style-name="T2">Weitere Informationen</text:span> </text:h>
      <text:list xml:id="list4051612978587837508" text:style-name="L31">
        <text:list-item>
          <text:p text:style-name="P240"><text:a xlink:type="simple" xlink:href="https://www.bmuv.de/download/fuenf-punkte-programm-kuenstliche-intelligenz-fuer-umwelt-und-klima" text:style-name="Internet_20_link" text:visited-style-name="Visited_20_Internet_20_Link">Fünf-Punkte-Programm ,Künstliche Intelligenz für Umwelt und Klima‘ Themenseite </text:a></text:p>
        </text:list-item>
        <text:list-item>
          <text:p text:style-name="P240"><text:a xlink:type="simple" xlink:href="https://www.bmuv.de/themen/nachhaltigkeit-digitalisierung/digitalisierung/kuenstliche-intelligenz-fuer-umwelt-und-klima/unsere-initiative-green-ai-hub-mittelstand" text:style-name="Internet_20_link" text:visited-style-name="Visited_20_Internet_20_Link">Unsere Initiative "Green-AI Hub Mittelstand" Themenseite </text:a></text:p>
        </text:list-item>
        <text:list-item>
          <text:p text:style-name="P194"><text:a xlink:type="simple" xlink:href="http://www.green-ai-hub.de/" office:target-frame-name="_blank" xlink:show="new" text:style-name="Internet_20_link" text:visited-style-name="Visited_20_Internet_20_Link">Green-AI Hub Mittelstand externer Link </text:a></text:p>
        </text:list-item>
      </text:list>
      <text:p text:style-name="Text_20_body"/>
      <text:p text:style-name="Text_20_body"><text:span text:style-name="T7">Fazit</text:span>: Fünf-Punkte-Programm "Künstliche Intelligenz für Umwelt und Klima"</text:p>
      <text:p text:style-name="Text_20_body">Bilderkennung, Trend-Vorhersage, Fehlerdetektion oder Frühwarnung – alles grundlegende Funktionen Künstlicher Intelligenz (KI) – lassen sich gezielt für den Umweltund Klimaschutz einsetzen.</text:p>
      <text:p text:style-name="Text_20_body">Ein wichtiger Baustein, um dem Ziel einer nachhaltigen KI-Gestaltung und der Nutzung ihrer Chancen für Klima und Umwelt näher zu kommen, ist das Fünf-Punkte-Programm des BMU. Als Umweltressort investieren wir im Rahmen der KI-Strategie der Bundesregierung in den nächsten Jahren 150 Millionen Euro in die folgenden fünf KI-Maßnahmen für den Umwelt- und Klimaschutz.</text:p>
      <text:p text:style-name="Text_20_body">Das Factsheet gibt weitere Informationen.</text:p>
      <text:h text:style-name="P110" text:outline-level="2"><text:soft-page-break/>Weitere Informationen </text:h>
      <text:list xml:id="list8289007777771941506" text:style-name="L32">
        <text:list-item>
          <text:p text:style-name="P195"><text:a xlink:type="simple" xlink:href="https://www.bmuv.de/themen/nachhaltigkeit-digitalisierung/digitalisierung/kuenstliche-intelligenz-fuer-umwelt-und-klima" text:style-name="Internet_20_link" text:visited-style-name="Visited_20_Internet_20_Link">Künstliche Intelligenz für Umwelt- und Klimaschutz zur Themenseite </text:a></text:p>
        </text:list-item>
      </text:list>
      <text:p text:style-name="Text_20_body"/>
      <text:p text:style-name="P61">Künstliche Intelligenz für Umwelt und Klima</text:p>
      <text:section text:style-name="Sect1" text:name="c59440">
        <text:h text:style-name="P110" text:outline-level="2">Künstliche Intelligenz als Chancentreiber </text:h>
        <text:p text:style-name="Text_20_body">Künstliche Intelligenz (KI) hat als eine der wichtigsten Technologien der Digitalisierung bereits einen festen Platz in unserem Alltag: Sie verbessert die Erkennung von Sprache, die Übersetzung von Texten oder navigiert uns vorausschauend durch den Verkehr.</text:p>
        <text:p text:style-name="Text_20_body">KI-Technologien haben aber auch ein enormes Potenzial, den ökologischen Herausforderungen unserer Zeit zu begegnen: So lässt sich mittels KI etwa ableiten, welche Baumarten angepflanzt werden sollten, um ein Waldgebiet an den Klimawandel anzupassen. Die Kreislaufwirtschaft kann mittels KI umwelt- und ressourcenschonender werden: KI hat das Potenzial, die Abfallsortierung zu optimieren und damit Recyclingquoten etwa von Kunststoffen, Textilien oder Gewerbeabfällen zu erhöhen. Auch der Güterverkehr kann mit KI-basierten Verfahren effizienter und damit klimaschonender gesteuert werden. Nicht zuletzt kann KI zum Naturschutz beitragen: Daten zur Häufigkeit und Verbreitung gefährdeter Tier- und Pflanzenarten können etwa besser ausgewertet und so geeignete Schutzmaßnahmen noch zielgerichteter entwickelt werden.</text:p>
        <text:p text:style-name="Text_20_body">Der Einsatzbereich von Künstlicher Intelligenz für den Umwelt- und Klimaschutz ist vielfältig. Gleichzeitig ist ihr Einsatz auch immer mit einem hohen Verbrauch an Strom und Ressourcen verbunden, etwa in Rechenzentren. Es gilt daher, die Risiken und negativen direkten und indirekten Umweltwirkungen im Blick zu behalten und diese zu minimieren. Dann kann KI zu einem echten Chancentreiber für den Umwelt- und Klimaschutz werden.</text:p>
      </text:section>
      <text:h text:style-name="P110" text:outline-level="2">Link</text:h>
      <text:list xml:id="list841057155540091167" text:style-name="L33">
        <text:list-item>
          <text:p text:style-name="P196"><text:a xlink:type="simple" xlink:href="https://www.bmuv.de/download/fuenf-punkte-programm-kuenstliche-intelligenz-fuer-umwelt-und-klima" text:style-name="Internet_20_link" text:visited-style-name="Visited_20_Internet_20_Link">Fünf-Punkte-Programm "Künstliche Intelligenz für Umwelt und Klima" Downloadseite </text:a></text:p>
        </text:list-item>
      </text:list>
      <text:section text:style-name="Sect1" text:name="c59605">
        <text:h text:style-name="P110" text:outline-level="2">Fünf-Punkte-Programm "Künstliche Intelligenz für Umwelt und Klima" </text:h>
        <text:p text:style-name="Text_20_body">Unser Fünf-Punkte-Programm ist ein wichtiger Baustein, um dem Ziel einer nachhaltigen KI-Gestaltung und der Nutzung ihrer Chancen für Umwelt und Klima näher zu kommen. Als Umweltressort investieren wir im Rahmen der KI-Strategie der Bundesregierung 150 Millionen Euro in die folgenden fünf KI-Maßnahmen für den Umwelt- und Klimaschutz.</text:p>
      </text:section>
      <text:section text:style-name="Sect1" text:name="c59447">
        <text:p text:style-name="P77"><draw:frame draw:style-name="fr5" draw:name="Grafik24" text:anchor-type="as-char" svg:width="1.997cm" svg:height="0.998cm" draw:z-index="22"><draw:image xlink:href="https://www.bmuv.de/fileadmin/Daten_BMU/Bilder_Motive_1200/ki_leuchttuerme_klimaschutz_1200.jpg" xlink:type="simple" xlink:show="embed" xlink:actuate="onLoad"/></draw:frame></text:p>
      </text:section>
      <text:h text:style-name="Heading_20_3" text:outline-level="3"><text:a xlink:type="simple" xlink:href="https://www.bmuv.de/themen/nachhaltigkeit-digitalisierung/digitalisierung/unsere-foerderinitiative-ki-leuchttuerme#c40106" office:target-frame-name="_top" xlink:show="replace" text:style-name="Internet_20_link" text:visited-style-name="Visited_20_Internet_20_Link">Punkt 1: KI für mehr Klimaschutz </text:a></text:h>
      <text:p text:style-name="P77"><text:a xlink:type="simple" xlink:href="https://www.bmuv.de/themen/nachhaltigkeit-digitalisierung/digitalisierung/unsere-foerderinitiative-ki-leuchttuerme#c40106" office:target-frame-name="_top" xlink:show="replace" text:style-name="Internet_20_link" text:visited-style-name="Visited_20_Internet_20_Link">Punkt 1: KI für mehr Klimaschutz </text:a></text:p>
      <text:p text:style-name="Text_20_body"><draw:frame draw:style-name="fr5" draw:name="Grafik25" text:anchor-type="as-char" svg:width="1.997cm" svg:height="0.998cm" draw:z-index="23"><draw:image xlink:href="https://www.bmuv.de/fileadmin/Daten_BMU/Bilder_Motive_1200/ki_leuchttuerme_ressourcenschonung_1200.jpg" xlink:type="simple" xlink:show="embed" xlink:actuate="onLoad"/></draw:frame></text:p>
      <text:h text:style-name="Heading_20_3" text:outline-level="3"><text:a xlink:type="simple" xlink:href="https://www.bmuv.de/themen/nachhaltigkeit-digitalisierung/digitalisierung/unsere-foerderinitiative-ki-leuchttuerme#c40107" office:target-frame-name="_top" xlink:show="replace" text:style-name="Internet_20_link" text:visited-style-name="Visited_20_Internet_20_Link">Punkt 2: KI ressourcenschonend gestalten </text:a></text:h>
      <text:p text:style-name="P77"><text:a xlink:type="simple" xlink:href="https://www.bmuv.de/themen/nachhaltigkeit-digitalisierung/digitalisierung/unsere-foerderinitiative-ki-leuchttuerme#c40107" office:target-frame-name="_top" xlink:show="replace" text:style-name="Internet_20_link" text:visited-style-name="Visited_20_Internet_20_Link">Punkt 2: KI ressourcenschonend gestalten </text:a></text:p>
      <text:p text:style-name="Text_20_body"><draw:frame draw:style-name="fr5" draw:name="Grafik26" text:anchor-type="as-char" svg:width="1.997cm" svg:height="0.998cm" draw:z-index="24"><draw:image xlink:href="https://www.bmuv.de/fileadmin/Daten_BMU/Bilder_Motive_1200/ki_leuchttuerme_mittelstand_1200.jpg" xlink:type="simple" xlink:show="embed" xlink:actuate="onLoad"/></draw:frame></text:p>
      <text:h text:style-name="Heading_20_3" text:outline-level="3"><text:soft-page-break/><text:a xlink:type="simple" xlink:href="https://www.bmuv.de/themen/nachhaltigkeit-digitalisierung/digitalisierung/kuenstliche-intelligenz-fuer-umwelt-und-klima/unsere-initiative-green-ai-hub-mittelstand" office:target-frame-name="_top" xlink:show="replace" text:style-name="Internet_20_link" text:visited-style-name="Visited_20_Internet_20_Link">Punkt 3: KI für mehr Ressourceneffizienz im Mittelstand </text:a></text:h>
      <text:p text:style-name="P77"><text:a xlink:type="simple" xlink:href="https://www.bmuv.de/themen/nachhaltigkeit-digitalisierung/digitalisierung/kuenstliche-intelligenz-fuer-umwelt-und-klima/unsere-initiative-green-ai-hub-mittelstand" office:target-frame-name="_top" xlink:show="replace" text:style-name="Internet_20_link" text:visited-style-name="Visited_20_Internet_20_Link">Punkt 3: KI für mehr Ressourceneffizienz im Mittelstand </text:a></text:p>
      <text:p text:style-name="Text_20_body"><draw:frame draw:style-name="fr5" draw:name="Grafik27" text:anchor-type="as-char" svg:width="1.997cm" svg:height="0.998cm" draw:z-index="13"><draw:image xlink:href="https://www.bmuv.de/fileadmin/Daten_BMU/Bilder_Motive_1200/ki_leuchttuerme_ideenwerkstatt_1200.jpg" xlink:type="simple" xlink:show="embed" xlink:actuate="onLoad"/></draw:frame></text:p>
      <text:h text:style-name="Heading_20_3" text:outline-level="3"><text:a xlink:type="simple" xlink:href="https://www.bmuv.de/themen/nachhaltigkeit-digitalisierung/digitalisierung/kuenstliche-intelligenz-fuer-umwelt-und-klima/unser-projekt-ki-ideenwerkstatt-fuer-umweltschutz" office:target-frame-name="_top" xlink:show="replace" text:style-name="Internet_20_link" text:visited-style-name="Visited_20_Internet_20_Link">Punkt 4: KI für alle – gemeinwohlorientiert und umweltgerecht </text:a></text:h>
      <text:p text:style-name="P77"><text:a xlink:type="simple" xlink:href="https://www.bmuv.de/themen/nachhaltigkeit-digitalisierung/digitalisierung/kuenstliche-intelligenz-fuer-umwelt-und-klima/unser-projekt-ki-ideenwerkstatt-fuer-umweltschutz" office:target-frame-name="_top" xlink:show="replace" text:style-name="Internet_20_link" text:visited-style-name="Visited_20_Internet_20_Link">Punkt 4: KI für alle – gemeinwohlorientiert und umweltgerecht </text:a></text:p>
      <text:p text:style-name="P77"><draw:frame draw:style-name="fr5" draw:name="Grafik28" text:anchor-type="as-char" svg:width="1.997cm" svg:height="0.998cm" draw:z-index="25"><draw:image xlink:href="https://www.bmuv.de/fileadmin/Daten_BMU/Bilder_Motive_1200/ki_anwendungslabor_kp_1200.jpg" xlink:type="simple" xlink:show="embed" xlink:actuate="onLoad"/><svg:title>Illustration: Frau programmiert am Rechner</svg:title></draw:frame></text:p>
      <text:section text:style-name="Sect1" text:name="Bereich7">
        <text:h text:style-name="Heading_20_3" text:outline-level="3"><text:bookmark text:name="c59447"/><text:a xlink:type="simple" xlink:href="https://www.bmuv.de/themen/nachhaltigkeit-digitalisierung/digitalisierung/kuenstliche-intelligenz-fuer-umwelt-und-klima/unsere-initiative-anwendungslabor-fuer-kuenstliche-intelligenz-und-big-data" office:target-frame-name="_top" xlink:show="replace" text:style-name="Internet_20_link" text:visited-style-name="Visited_20_Internet_20_Link">Punkt 5: KI für das öffentliche Umweltverständnis </text:a></text:h>
        <text:p text:style-name="P77"><text:a xlink:type="simple" xlink:href="https://www.bmuv.de/themen/nachhaltigkeit-digitalisierung/digitalisierung/kuenstliche-intelligenz-fuer-umwelt-und-klima/unsere-initiative-anwendungslabor-fuer-kuenstliche-intelligenz-und-big-data" office:target-frame-name="_top" xlink:show="replace" text:style-name="Internet_20_link" text:visited-style-name="Visited_20_Internet_20_Link">Punkt 5: KI für das öffentliche Umweltverständnis </text:a></text:p>
        <text:section text:style-name="Sect1" text:name="Bereich12">
          <text:h text:style-name="Heading_20_2" text:outline-level="2"><text:s/><text:span text:style-name="T2">KI Aktuell</text:span> </text:h>
        </text:section>
      </text:section>
      <text:p text:style-name="Text_20_body"/>
      <text:p text:style-name="Text_20_body">13.03.2023 </text:p>
      <text:h text:style-name="P74" text:outline-level="1">Das BMUV unterwegs auf der Bildungsmesse didacta in Stuttgart </text:h>
      <text:p text:style-name="P77"><draw:frame draw:style-name="fr5" draw:name="Grafik20" text:anchor-type="as-char" svg:width="1.997cm" svg:height="0.998cm" draw:z-index="15"><draw:image xlink:href="https://www.bmuv.de/fileadmin/_processed_/d/5/csm_230313_didacta_kp_1200_3339c9b612.jpg" xlink:type="simple" xlink:show="embed" xlink:actuate="onLoad"/></draw:frame> </text:p>
      <text:p text:style-name="Text_20_body">Vom 7. bis 11. März 2023 war das BMUV mit seinen Partnerorganisationen auf der Bildungsmesse didacta in Stuttgart. </text:p>
      <text:p text:style-name="Text_20_body">Vom 7. bis 11. März fand die didacta, Europas größte Bildungsmesse, in Stuttgart statt. Das BMUV präsentierte sich mit einem 130 Quadratmeter großen Stand. Schwerpunkt des Auftritts war die Onlineplattform für Lehrkräfte des BMUV www.umwelt-im-unterricht.de. Große Exponate zeigten symbolisch, dass bei Umwelt im Unterricht aktuelle Themen der Umweltpolitik so praxisnah aufbereitet sind, dass man sie wie einen Koffer in den Unterricht mitnehmen und direkt loslegen kann. Für die Messe wurden die Themen Natürlicher Klimaschutz, Insekten, Ernährung und Mode aufgegriffen und grafisch und interaktiv aufbereitet.</text:p>
      <text:p text:style-name="Text_20_body">Die Messepräsentation wurde – wie auch in den vergangenen Jahren – ein Netzwerkprojekt: Mit BfN, BfS und dem UBA waren die Behörden des Geschäftsbereichs vertreten. Darüber hinaus präsentierten sich KInsecta als KI-Leuchtturmprojekt, die Deutsche KlimaStiftung mit ihren Angeboten zum ESF-Förderprogramm Berufsbildung für nachhaltige Entwicklung (BBNE), ECOMOVE mit dem Escape Game "Next Exit Biodiversity" und die Verbraucherchecker der Verbraucherzentralen Bundesverband e. V. an unterschiedlichen Messetagen.</text:p>
      <text:p text:style-name="Text_20_body">Die Messe widmete sich mit über 730 Ausstellenden den Bereichen Frühe Bildung, Schule und Berufliche Bildung und richtete sich an Lehrkräfte, Erzieher:innen, Ausbilder:innen, Trainer:innen und Personalentwickler:innen. Das BMUV ist – mit Unterbrechung durch die Coronapandemie – seit über 10 Jahren auf der Didacta vertreten.</text:p>
      <text:p text:style-name="Text_20_body"/>
      <text:p text:style-name="Text_20_body">13.03.2023 | Meldung Bildung </text:p>
      <text:h text:style-name="P110" text:outline-level="2"><text:soft-page-break/>Weitere Informationen </text:h>
      <text:list xml:id="list8524730075517289950" text:style-name="L34">
        <text:list-item>
          <text:p text:style-name="P241"><text:a xlink:type="simple" xlink:href="https://www.bmuv.de/themen/bildung-beteiligung/bildung" text:style-name="Internet_20_link" text:visited-style-name="Visited_20_Internet_20_Link">Bildung Themenseite </text:a></text:p>
        </text:list-item>
        <text:list-item>
          <text:p text:style-name="P197"><text:a xlink:type="simple" xlink:href="https://www.umwelt-im-unterricht.de/" office:target-frame-name="_blank" xlink:show="new" text:style-name="Internet_20_link" text:visited-style-name="Visited_20_Internet_20_Link">Umwelt im Unterricht externer Link </text:a></text:p>
        </text:list-item>
      </text:list>
      <text:p text:style-name="Text_20_body"/>
      <text:p text:style-name="P81">Mit der Start-up-Strategie will die Bundesregierung Deutschland zum führenden Start-up-Standort in Europa machen. Die Strategie ist unterteilt in zehn Handlungsfelder.</text:p>
      <text:p text:style-name="Text_20_body">Bei den identifizierten Handlungsfeldern handelt es sich um folgende:</text:p>
      <text:list xml:id="list361925962182713645" text:style-name="L35">
        <text:list-item>
          <text:p text:style-name="P242">Finanzierung für Start-ups stärken,</text:p>
        </text:list-item>
        <text:list-item>
          <text:p text:style-name="P242">Start-ups die Gewinnung von Talenten erleichtern,</text:p>
        </text:list-item>
        <text:list-item>
          <text:p text:style-name="P242">Gründungen einfacher und digitaler machen,</text:p>
        </text:list-item>
        <text:list-item>
          <text:p text:style-name="P242">Start-up-Gründerinnen und Diversität bei Gründungen stärken,</text:p>
        </text:list-item>
        <text:list-item>
          <text:p text:style-name="P242">Start-up-Ausgründungen aus der Wissenschaft erleichtern,</text:p>
        </text:list-item>
        <text:list-item>
          <text:p text:style-name="P242">Rahmenbedingungen für gemeinwohlorientierte Start-ups verbessern,</text:p>
        </text:list-item>
        <text:list-item>
          <text:p text:style-name="P242">Start-up-Kompetenzen für öffentliche Aufträge mobilisieren,</text:p>
        </text:list-item>
        <text:list-item>
          <text:p text:style-name="P242">Start-ups den Zugang zu Daten erleichtern,</text:p>
        </text:list-item>
        <text:list-item>
          <text:p text:style-name="P242">Reallabore stärken – Zugänge für Start-ups erleichtern,</text:p>
        </text:list-item>
        <text:list-item>
          <text:p text:style-name="P198">Start-ups ins Zentrum stellen.</text:p>
        </text:list-item>
      </text:list>
      <text:p text:style-name="Text_20_body">Auch KOINNO wurde mit seinen aktuellen und kommenden Services im Handlungsfeld „Start-up-Kompetenzen für öffentliche Aufträge mobilisieren” auf Seite 20 und 21 genannt.</text:p>
      <text:p text:style-name="P61"/>
      <text:p text:style-name="P61"/>
      <text:p text:style-name="P61">FingerHaus wird "Klimaneutrales Unternehmen"</text:p>
      <text:p text:style-name="Standard"/>
      <text:p text:style-name="Standard">(PresseBox) (<text:a xlink:type="simple" xlink:href="https://www.pressebox.de/pressemitteilung/suche/schlagwoerter/Frankenberg%20Eder" text:style-name="Internet_20_link" text:visited-style-name="Visited_20_Internet_20_Link">Frankenberg/Eder</text:a>, 30.03.2023) </text:p>
      <text:p text:style-name="Standard"><text:span text:style-name="T74">FingerHaus wurde als eines der ersten Unternehmen der Fertighausbranche als „Klimaneutrales Unternehmen“ zertifiziert. Die Zertifizierung versteht das Unternehmen als einen weiteren, konsequenten Schritt der eigenen Nachhaltigkeitsstrategie. Weshalb sich das Unternehmen in </text:span><text:span text:style-name="T74">diesem Bereich engagiert und welche Schritte hin zur Klimaneutralität unternommen wurden, veranschaulicht der Frankenberger Fertighaushersteller in zwei Videos. Das erste Video befasst sich allgemein mit dem Thema Klimawandel und damit wie jeder Einzelne seinen CO</text:span><text:span text:style-name="T56">2</text:span><text:span text:style-name="T74">-Fußabdruck verringern kann. Das zweite Video trägt den Titel „So wurde FingerHaus Klimaneutral“. Klaus Cronau erklärt den Prozess zur Klimaneutralität:<text:line-break/><text:line-break/>Von der Zielbestimmung, über die Reduktion hin zur Ermittlung und abschließend zur Kompensation des CO2-Fußabdruckes. Diesen viergliedrigen Prozesserläutert der FingerHaus-Geschäftsführer: Als erstes wurde eine CO</text:span><text:span text:style-name="T56">2</text:span><text:span text:style-name="T74">-Bilanz erstellt und dabei ermittelt, wie hoch der </text:span><text:span text:style-name="T74">Energieverbrauch am Standort ist. Danach wurden die Einsparmaßnahmen im Unternehmen bilanziert: Wie und mit welchen Maßnahmen hat FingerHaus den CO</text:span><text:span text:style-name="T56">2</text:span><text:span text:style-name="T74">-Ausstoß am Standort effektiv reduziert. Aus den beiden ersten Schritten ergibt sich, drittens, wie Groß der verbliebene </text:span><text:span text:style-name="T74">CO</text:span><text:span text:style-name="T56">2</text:span><text:span text:style-name="T74">-Fußabdruck des Unternehmens ist, welcher im vierten Schritt durch zwei Kompensationsprojekte ausgeglichen werden muss. Klaus Cronau erläutert zudem wie die Nachhaltigkeitsstrategie von FingerHaus für die Zukunft aussieht. Wer mehr zum Thema Klimaneutralität und Nachhaltigkeit bei FingerHaus erfahren möchte, findet auf der Homepage des </text:span><text:span text:style-name="T74">Unternehmens unter dem Link </text:span><text:a xlink:type="simple" xlink:href="https://www.pressebox.de/redirect/ext?tu=http%3A%2F%2Fwww.fingerhaus.de%2Fklimaneutralitaet&amp;rp=AO3bNwdNKdhzQeeWISi5U3crIdlgQEu169xSLOUe0Js" office:target-frame-name="_blank" xlink:show="new" text:style-name="Internet_20_link" text:visited-style-name="Visited_20_Internet_20_Link">www.fingerhaus.de/klimaneutralitaet</text:a><text:span text:style-name="T74"> zusätzliche Informationen. Die beiden Videos sind auf dem FingerHaus-YouTube-Kanal abrufbar.</text:span></text:p>
      <text:p text:style-name="P81"><text:soft-page-break/>Eine innovative Infrastruktur für unsere Städte</text:p>
      <text:p text:style-name="Text_20_body">Städte und ihr direktes Umfeld beheimaten schon heute mehr als die Hälfte aller Menschen. Im Jahr 2100 — wenn die <text:a xlink:type="simple" xlink:href="https://population.un.org/wpp/Publications/Files/WPP2019_10KeyFindings.pdf" office:target-frame-name="_blank" xlink:show="new" text:style-name="Internet_20_link" text:visited-style-name="Visited_20_Internet_20_Link">weltweite Bevölkerung auf rund 11 Milliarden</text:a> gestiegen ist — werden <text:a xlink:type="simple" xlink:href="http://www.oecd.org/regional/regional-policy/The-Metropolitan-Century-Policy-Highlights%20.pdf" office:target-frame-name="_blank" xlink:show="new" text:style-name="Internet_20_link" text:visited-style-name="Visited_20_Internet_20_Link">etwa 85 % aller Menschen</text:a> in Städten oder ihrer unmittelbaren Nähe leben. Gleichzeitig zeigen Klimawandel, Naturzerstörung sowie politische und soziale Spannungen, dass unser linearer Umgang mit Ressourcen auch im Kontext urbaner Entwicklung keine Zukunft hat.</text:p>
      <text:p text:style-name="Text_20_body">Mit einer innovativen Infrastruktur können wir Licht ins ökologische Dunkel von Städten und Gemeinden von Morgen bringen. Denn urbane und suburbane Siedlungsformen bieten beste Voraussetzungen für eine positive Ökobilanz: kurze Arbeits- und Transportwege, die gemeinsame und effektive Nutzung von Wärme, große Potenziale für die Sharing- und Leasing-Economy sowie den Bau von Gebäuden, die gesunde Innenluft bieten, Feinstaub und CO2 binden und mehr Energie produzieren, als sie benötigen.</text:p>
      <text:p text:style-name="P121"><text:bookmark text:name="page14R_mcid9"/>Innovationen für die Circular Economy - Aktueller Stand und Perspektiven (UBA 2021)</text:p>
      <text:p text:style-name="P114"><text:bookmark text:name="page14R_mcid18"/><text:line-break/>"<text:span text:style-name="T61">Damit die angestrebte Transformation in Richtung Circular Economy gelingt, müssen zahlreiche</text:span><text:line-break/><text:span text:style-name="T61">Innovationen entstehen und sich gegen das Bestehende durchsetzen. Die Entstehung von Inno-</text:span><text:line-break/><text:span text:style-name="T61">vationen hängt von der Leistungsfähigkeit des Innovationssystems der Circular Economy ab. Da-</text:span><text:line-break/><text:span text:style-name="T61">her wird in dieser Studie das Innovationssystem der Circular Economy beschrieben und analy-</text:span><text:line-break/><text:span text:style-name="T61">siert. Ausgangspunkt für die Analyse sind die grundlegenden Funktionen von Innovationssyste-</text:span><text:line-break/><text:span text:style-name="T61">men, wie z. B. die Erzeugung neuen Wissens, die Entstehung neuer Märkte, die Gründung von</text:span><text:line-break/><text:span text:style-name="T61">Unternehmen oder die Einführung neuer Geschäftsmodelle. Die Analyse kommt zu dem Schluss,</text:span><text:line-break/><text:span text:style-name="T61">dass sich die Transformation in Richtung Circular Economy in Deutschland noch in einer frühen</text:span><text:line-break/><text:span text:style-name="T61">Entwicklungsphase mit geringer Dynamik befindet. Um die identifizierten Schwachpunkte des</text:span><text:line-break/><text:span text:style-name="T61">Innovationssystems zu überwinden, müssten die Märkte für Sekundärrohstoffe und das unter-</text:span><text:line-break/><text:span text:style-name="T61">nehmerische Experimentieren mit zirkulären Geschäftsmodellen und Ansätzen zum Stoffstrom-</text:span><text:line-break/><text:span text:style-name="T61">management gefördert werden."</text:span> </text:p>
      <text:p text:style-name="P114">Quelle: <text:span text:style-name="T25">Carsten Gandenberger</text:span> Fraunhofer - Institut für System- und Innovationsforschung <text:s/></text:p>
      <text:p text:style-name="P114">Umwelt, Innovation, Beschäftigung 01/2021 </text:p>
      <text:p text:style-name="P114"><text:span text:style-name="T11">Ressortforschungsplan des Bundesministerium für Umwelt, Naturschutz und nukleare Sicherheit</text:span><text:bookmark text:name="page3R_mcid23"/><text:bookmark text:name="page3R_mcid19"/><text:span text:style-name="T11"><text:line-break/>Forschungskennzahl 3717 14 101 0<text:line-break/>FB000113/ZW,1 </text:span></text:p>
      <text:p text:style-name="P115"/>
      <text:p text:style-name="P115"/>
      <text:p text:style-name="P115"/>
      <table:table table:name="Tabelle2" table:style-name="Tabelle2">
        <table:table-column table:style-name="Tabelle2.A"/>
        <table:table-row>
          <table:table-cell office:value-type="string">
            <table:table table:name="Tabelle3" table:style-name="Tabelle3">
              <table:table-column table:style-name="Tabelle3.A"/>
              <table:table-row>
                <table:table-cell office:value-type="string">
                  <text:p text:style-name="Standard"><text:span text:style-name="Strong_20_Emphasis"><text:span text:style-name="T35">DGNB</text:span></text:span><text:span text:style-name="Strong_20_Emphasis"><text:span text:style-name="T89"> </text:span></text:span><text:span text:style-name="Strong_20_Emphasis"><text:span text:style-name="T35">verlinkt das Sentinel Portal als digitale Anlaufstelle für Produktdaten!</text:span></text:span></text:p>
                  <text:p text:style-name="Standard"><text:span text:style-name="Strong_20_Emphasis"><text:span text:style-name="T35"/></text:span></text:p>
                </table:table-cell>
              </table:table-row>
            </table:table>
            <text:p text:style-name="P138"/>
          </table:table-cell>
        </table:table-row>
      </table:table>
      <table:table table:name="Tabelle4" table:style-name="Tabelle4">
        <table:table-column table:style-name="Tabelle4.A"/>
        <table:table-row>
          <table:table-cell office:value-type="string">
            <table:table table:name="Tabelle5" table:style-name="Tabelle5">
              <table:table-column table:style-name="Tabelle5.A"/>
              <table:table-row>
                <table:table-cell office:value-type="string">
                  <text:p text:style-name="P142"><text:span text:style-name="Strong_20_Emphasis"><text:span text:style-name="T94">Wer fit und schnell in der Baubranche unterwegs sein möchte, der braucht eine vereinfachte und schnelle Suche</text:span></text:span><text:span text:style-name="Strong_20_Emphasis"><text:span text:style-name="T93">.</text:span></text:span></text:p>
                </table:table-cell>
              </table:table-row>
            </table:table>
            <text:p text:style-name="P138"/>
          </table:table-cell>
        </table:table-row>
      </table:table>
      <table:table table:name="Tabelle6" table:style-name="Tabelle6">
        <table:table-column table:style-name="Tabelle6.A"/>
        <table:table-row>
          <table:table-cell office:value-type="string">
            <text:p text:style-name="P138"/>
          </table:table-cell>
        </table:table-row>
      </table:table>
      <table:table table:name="Tabelle8" table:style-name="Tabelle8">
        <table:table-column table:style-name="Tabelle8.A"/>
        <table:table-row>
          <table:table-cell office:value-type="string">
            <table:table table:name="Tabelle9" table:style-name="Tabelle9">
              <table:table-column table:style-name="Tabelle9.A"/>
              <table:table-row>
                <table:table-cell office:value-type="string">
                  <text:p text:style-name="Standard"><text:span text:style-name="Strong_20_Emphasis"><text:span text:style-name="T95">Als Referenzplattform überzeugt das Sentinel Portal:</text:span></text:span></text:p>
                  <text:list xml:id="list934004953598238993" text:style-name="L36">
                    <text:list-item>
                      <text:p text:style-name="P158"><text:span text:style-name="T92">Erleichterung und Beschleunigung von Audits</text:span> </text:p>
                    </text:list-item>
                    <text:list-item>
                      <text:p text:style-name="P158"><text:span text:style-name="T92">Hohe Datenqualität in Bezug auf Datensicherheit und Datenaktualität</text:span> </text:p>
                    </text:list-item>
                    <text:list-item>
                      <text:p text:style-name="P158"><text:span text:style-name="T92">Strenge und transparente Kriterien</text:span> </text:p>
                    </text:list-item>
                    <text:list-item>
                      <text:p text:style-name="P158"><text:span text:style-name="T92">Großer Pool an Produktdaten</text:span> </text:p>
                    </text:list-item>
                    <text:list-item>
                      <text:p text:style-name="P159"><text:span text:style-name="T92">Einfache Handhabung für DGNB Consultants, Auditoren und Bauunternehmen</text:span> </text:p>
                    </text:list-item>
                  </text:list>
                </table:table-cell>
              </table:table-row>
            </table:table>
            <text:p text:style-name="P138"/>
          </table:table-cell>
        </table:table-row>
      </table:table>
      <table:table table:name="Tabelle10" table:style-name="Tabelle10">
        <table:table-column table:style-name="Tabelle10.A"/>
        <table:table-row>
          <table:table-cell office:value-type="string">
            <table:table table:name="Tabelle11" table:style-name="Tabelle11">
              <table:table-column table:style-name="Tabelle11.A"/>
              <table:table-row>
                <table:table-cell office:value-type="string">
                  <table:table table:name="Tabelle12" table:style-name="Tabelle12">
                    <table:table-column table:style-name="Tabelle12.A"/>
                    <table:table-row>
                      <table:table-cell office:value-type="string">
                        <table:table table:name="Tabelle13" table:style-name="Tabelle13">
                          <table:table-column table:style-name="Tabelle13.A"/>
                          <table:table-row>
                            <table:table-cell table:style-name="Tabelle13.A1" office:value-type="string">
                              <text:p text:style-name="P155"><text:a xlink:type="simple" xlink:href="http://newsletter.sentinel-haus.eu/c/82257589/6b8534d55b06-rt9hrc" office:target-frame-name="_blank" xlink:show="new" text:style-name="Internet_20_link" text:visited-style-name="Visited_20_Internet_20_Link"><text:span text:style-name="T81">Hier Pressemeldung lesen.</text:span></text:a><text:span text:style-name="T82"> </text:span></text:p>
                            </table:table-cell>
                          </table:table-row>
                        </table:table>
                        <text:p text:style-name="P138"/>
                      </table:table-cell>
                    </table:table-row>
                  </table:table>
                  <text:p text:style-name="P138"><text:soft-page-break/></text:p>
                </table:table-cell>
              </table:table-row>
            </table:table>
            <text:p text:style-name="P138"/>
          </table:table-cell>
        </table:table-row>
      </table:table>
      <table:table table:name="Tabelle14" table:style-name="Tabelle14">
        <table:table-column table:style-name="Tabelle14.A"/>
        <table:table-row>
          <table:table-cell office:value-type="string">
            <table:table table:name="Tabelle15" table:style-name="Tabelle15">
              <table:table-column table:style-name="Tabelle15.A"/>
              <table:table-row>
                <table:table-cell office:value-type="string">
                  <table:table table:name="Tabelle16" table:style-name="Tabelle16">
                    <table:table-column table:style-name="Tabelle16.A"/>
                    <table:table-row>
                      <table:table-cell table:style-name="Tabelle16.A1" office:value-type="string">
                        <table:table table:name="Tabelle17" table:style-name="Tabelle17">
                          <table:table-column table:style-name="Tabelle17.A"/>
                          <table:table-row table:style-name="Tabelle17.1">
                            <table:table-cell table:style-name="Tabelle17.A1" office:value-type="string">
                              <text:p text:style-name="P138"/>
                            </table:table-cell>
                          </table:table-row>
                          <table:table-row table:style-name="Tabelle17.2">
                            <table:table-cell table:style-name="Tabelle17.A2" office:value-type="string">
                              <text:p text:style-name="P138"/>
                            </table:table-cell>
                          </table:table-row>
                          <table:table-row table:style-name="Tabelle17.1">
                            <table:table-cell table:style-name="Tabelle17.A1" office:value-type="string">
                              <text:p text:style-name="P138"/>
                            </table:table-cell>
                          </table:table-row>
                        </table:table>
                        <text:p text:style-name="P138"/>
                      </table:table-cell>
                    </table:table-row>
                  </table:table>
                  <text:p text:style-name="P138"/>
                </table:table-cell>
              </table:table-row>
            </table:table>
            <text:p text:style-name="P138"/>
          </table:table-cell>
        </table:table-row>
      </table:table>
      <table:table table:name="Tabelle7" table:style-name="Tabelle7">
        <table:table-column table:style-name="Tabelle7.A"/>
        <table:table-row>
          <table:table-cell office:value-type="string">
            <table:table table:name="Tabelle18" table:style-name="Tabelle18">
              <table:table-column table:style-name="Tabelle18.A"/>
              <table:table-row>
                <table:table-cell office:value-type="string">
                  <table:table table:name="Tabelle19" table:style-name="Tabelle19">
                    <table:table-column table:style-name="Tabelle19.A"/>
                    <table:table-row>
                      <table:table-cell office:value-type="string">
                        <text:h text:style-name="P157" text:outline-level="3"><text:span text:style-name="T90">»</text:span><text:span text:style-name="Emphasis"><text:span text:style-name="T90">Wir sind stolz darauf, das Thema Nachhaltigkeit mit Ihnen voranzutreiben. Und das mit großem Erfolg!</text:span></text:span><text:span text:style-name="T90">«</text:span><text:span text:style-name="T91"><text:line-break/><text:line-break/>Ralf Kärger</text:span><text:span text:style-name="T90"><text:line-break/></text:span><text:span text:style-name="T96">Vertriebsleiter Sentinel Haus Institut</text:span><text:span text:style-name="T90"><text:line-break/>? </text:span><text:a xlink:type="simple" xlink:href="tel:+4976159048192" office:target-frame-name="_blank" xlink:show="new" text:style-name="Internet_20_link" text:visited-style-name="Visited_20_Internet_20_Link"><text:span text:style-name="T98">+49 761 590 481 79</text:span></text:a></text:h>
                        <text:h text:style-name="P157" text:outline-level="3"><text:a xlink:type="simple" xlink:href="mailto:schwaiger@sentinel-haus.eu" text:style-name="Internet_20_link" text:visited-style-name="Visited_20_Internet_20_Link"><text:span text:style-name="T98">?</text:span></text:a><text:a xlink:type="simple" xlink:href="mailto:schwaiger@sentinel-haus.eu" text:style-name="Internet_20_link" text:visited-style-name="Visited_20_Internet_20_Link"><text:span text:style-name="T97">ￂﾠ </text:span></text:a><text:a xlink:type="simple" xlink:href="mailto:kaerger@sentinel-haus.eu" text:style-name="Internet_20_link" text:visited-style-name="Visited_20_Internet_20_Link"><text:span text:style-name="T98">kaerger@sentinel-haus.eu </text:span></text:a></text:h>
                        <text:p text:style-name="P156"> </text:p>
                        <text:p text:style-name="P156"> </text:p>
                      </table:table-cell>
                    </table:table-row>
                  </table:table>
                </table:table-cell>
              </table:table-row>
            </table:table>
            <text:p text:style-name="P138"/>
          </table:table-cell>
        </table:table-row>
      </table:table>
      <text:h text:style-name="Heading_20_3" text:outline-level="3">Berufsorientierung nachhaltig gestalten</text:h>
      <text:p text:style-name="Text_20_body">Das Projekt möchte einen Beitrag zur Förderung umweltfreundlicher und sozial verträglicher Wirtschaftsweisen in Mitteldeutschland leisten. Ziel ist es, ressourcen- und klimaschonendes Handeln bei jungen Menschen auf individueller und professioneller Ebene zu stärken. Als zukünftige Akteurinnen/Akteure der Wirtschaft richtet sich das Projekt deshalb an Jugendliche zwischen 14 und 24 Jahren, die sich im Prozess einer beruflichen (Um-) Orientierung befinden.</text:p>
      <text:p text:style-name="Text_20_body">In unterschiedlichen Regionen Sachsens und Thüringens bekommen die Jugendlichen in 6-tägigen Work- und Studycamps Einblicke in Berufe aus den Bereichen Handwerk, Bau, Tourismus, Gastronomie, Naturschutz, Landwirtschaft, Finanzen und Technik. Der Fokus liegt dabei vor allem auf Ausbildungsberufen. In insgesamt neun unterschiedlichen Camp-Formaten erarbeiten die Teilnehmenden gemeinsam mit Praktikerinnen/Praktiker aus der nachhaltigen Berufswelt Wege und Lösungen, wie die verschiedenen Berufe umweltverträglich und fair gestaltet werden können. Durch praktisches Erleben und den Austausch mit Fachleuten können sie ihre Interessen und Fähigkeiten entdecken und lernen sie im (beruflichen) Alltag umzusetzen.</text:p>
      <text:p text:style-name="Text_20_body">Darüber hinaus sollen die Jugendlichen an der Gestaltung des Projekts aktiv mitwirken können. Dafür wird unter anderem ein Jugendbeirat gegründet und junge Teamerinnen/Teamer für die Betreuung und Mitgestaltung der Camps ausgebildet. Sie werden so als zukünftige Gestalterinnen/Gestalter der Wirtschaft direkt in den Diskurs um eine nachhaltige (Arbeits-)Welt einbezogen.</text:p>
      <text:h text:style-name="P110" text:outline-level="2">Hinweise</text:h>
      <text:p text:style-name="Text_20_body">Die Work- und Studycamps finden von 2020 bis 2022 an unterschiedlichen Orten in Sachsen und Thüringen statt. Die Teilnahme ist kostenlos.</text:p>
      <text:h text:style-name="P110" text:outline-level="2">Projektdaten</text:h>
      <text:list xml:id="list8895203847893162778" text:style-name="L37">
        <text:list-item>
          <text:p text:style-name="P199"><text:a xlink:type="simple" xlink:href="https://6days4future.de/" office:target-frame-name="_blank" xlink:show="new" text:style-name="Internet_20_link" text:visited-style-name="Visited_20_Internet_20_Link">zur Projektseite</text:a> </text:p>
        </text:list-item>
      </text:list>
      <text:p text:style-name="Text_20_body"><text:span text:style-name="Strong_20_Emphasis"><text:span text:style-name="T79"/></text:span></text:p>
      <text:p text:style-name="Text_20_body"><text:span text:style-name="Strong_20_Emphasis"><text:span text:style-name="T79">Ausschreibungen für klimaneutrale Stadt</text:span></text:span></text:p>
      <text:p text:style-name="P104"><text:soft-page-break/><text:span text:style-name="T79">Derzeit gibt es zwei spannende Ausschreibungen des Klimaschutzministeriums für die klimaneutrale Stadt: </text:span><text:a xlink:type="simple" xlink:href="https://bauxund.at/?nltr=NTM7NjIwO2h0dHBzOi8vbmFjaGhhbHRpZ3dpcnRzY2hhZnRlbi5hdC9kZS9zZHovYXVzc2NocmVpYnVuZ2VuL3Rpa3MtMjAyMi5waHA7OzZiMGQzZDM2ZjVhN2Y5MDA3Zjc2NGYxNTNiYmMyZjQy" office:target-frame-name="_blank" xlink:show="new" text:style-name="Internet_20_link" text:visited-style-name="Visited_20_Internet_20_Link">„Technologien und Innovationen für die klimaneutrale Stadt"</text:a><text:span text:style-name="T79">  und </text:span><text:a xlink:type="simple" xlink:href="https://bauxund.at/?nltr=NTM7NjIwO2h0dHBzOi8vbmFjaGhhbHRpZ3dpcnRzY2hhZnRlbi5hdC9kZS9hdXNzY2hyZWlidW5nZW4vbGVpdHByb2pla3Qta3JlaXNsYXVmLWJhdXN0b2ZmZS1nZWJhZXVkZS1raS0yMDIyLnBocDs7OGUzNzM5MzYzMzI5MTYxYmRmYTliNmYyMmJiMjJlMjk%3D" office:target-frame-name="_blank" xlink:show="new" text:style-name="Internet_20_link" text:visited-style-name="Visited_20_Internet_20_Link">„Kreislaufführung von </text:a><text:a xlink:type="simple" xlink:href="https://bauxund.at/?nltr=NTM7NjIwO2h0dHBzOi8vbmFjaGhhbHRpZ3dpcnRzY2hhZnRlbi5hdC9kZS9hdXNzY2hyZWlidW5nZW4vbGVpdHByb2pla3Qta3JlaXNsYXVmLWJhdXN0b2ZmZS1nZWJhZXVkZS1raS0yMDIyLnBocDs7OGUzNzM5MzYzMzI5MTYxYmRmYTliNmYyMmJiMjJlMjk%3D" office:target-frame-name="_blank" xlink:show="new" text:style-name="Internet_20_link" text:visited-style-name="Visited_20_Internet_20_Link">Baustoffen und Gebäudeteilen mit KI-Unterstützung"</text:a></text:p>
      <text:p text:style-name="Text_20_body"><text:a xlink:type="simple" xlink:href="https://nachhaltigwirtschaften.at/de/sdz/" text:style-name="Internet_20_link" text:visited-style-name="Visited_20_Internet_20_Link">Home</text:a> </text:p>
      <text:list xml:id="list1135053364193503145" text:style-name="L38">
        <text:list-item>
          <text:p text:style-name="P243"><text:a xlink:type="simple" xlink:href="https://nachhaltigwirtschaften.at/de/ausschreibungen/" text:style-name="Internet_20_link" text:visited-style-name="Visited_20_Internet_20_Link">Ausschreibungen</text:a> </text:p>
        </text:list-item>
        <text:list-item>
          <text:p text:style-name="P200">Ausschreibung „Technologien und Innovationen für die klimaneutrale Stadt“ </text:p>
        </text:list-item>
      </text:list>
      <text:h text:style-name="P74" text:outline-level="1">Ausschreibung „Technologien und Innovationen für die klimaneutrale Stadt“</text:h>
      <text:p text:style-name="Text_20_body">Das BMK hat mit der Mission „Klimaneutrale Stadt“ einen Schwerpunkt gesetzt, der es österreichischen Städten und Kommunen ermöglicht, die Klima- und Energieziele umzusetzen. Im Zuge der Ausschreibung werden Ideen und Lösungen gesucht, welche die Transformation zu einer energieeffizienten und klimaverträglichen Stadt ermöglichen. Ziel ist, die Entwicklung und Demonstration von Gebäude- und Energietechnologien sowie Innovationen für die klimaneutrale Stadt voranzutreiben, um damit einen Beitrag zur FTI-Mission „klimaneutrale Stadt“ zu leisten. Einreichfrist ist der 2. Februar 2023. </text:p>
      <text:p text:style-name="Text_20_body">Im Kampf gegen den Klimawandel spielen Städte und Gemeinden eine zentrale Rolle. Unterstützt durch das Bundesministerium für Klimaschutz, Umwelt, Energie, Mobilität, Innovation und Technologie (BMK), steht die Ausschreibung „Technologien und Innovationen für die klimaneutrale Stadt" unter den Leitthemen der nachhaltigen Energienutzung und Dekarbonisierung. Die Orientierung an Energiedienstleistungen, die Steigerung der Ressourcen- und Energieeffizienz sowie des Anteils an Erneuerbaren stehen im Vordergrund. Aspekte wie lebenswerte Stadt, attraktiver Wirtschaftsstandort, Kreislauffähigkeit oder Grünraumgestaltung werden ebenfalls adressiert.</text:p>
      <text:p text:style-name="Text_20_body">Die Ausschreibung richtet sich an alle Akteur:innen, die sich mit Forschungs- und Entwicklungsfragen - im Zusammenhang mit der Klimaneutralität von Gebäuden, Quartieren und Städten - innerhalb folgender Ausschreibungsschwerpunkte beschäftigen:</text:p>
      <text:list xml:id="list1447777103780397164" text:style-name="L39">
        <text:list-item>
          <text:p text:style-name="P244">Technologieentwicklung für die klimaneutrale Stadt </text:p>
        </text:list-item>
        <text:list-item>
          <text:p text:style-name="P244">Systemintegration für die klimaneutrale Stadt </text:p>
        </text:list-item>
        <text:list-item>
          <text:p text:style-name="P201">Demonstrationen von klimaneutralen Gebäuden und Quartieren </text:p>
        </text:list-item>
      </text:list>
      <text:p text:style-name="Text_20_body">Für die Ausschreibung stehen rund <text:span text:style-name="Strong_20_Emphasis">€ 7,6 Millionen</text:span> zur Verfügung. <text:span text:style-name="Strong_20_Emphasis">Einreichfrist ist der 2. Februar 2023</text:span> (für das Innovationslabor „Urban Data Services der 31.03.2023).</text:p>
      <text:p text:style-name="Text_20_body"><text:a xlink:type="simple" xlink:href="https://www.ffg.at/tiks/AS2022" text:style-name="Internet_20_link" text:visited-style-name="Visited_20_Internet_20_Link">Zur Ausschreibung auf der FFG-Website</text:a></text:p>
      <text:h text:style-name="Heading_20_3" text:outline-level="3">IdeenAUSTAUSCH zur FTI Förderschiene TIKS - Technologien und Innovationen für die Klimaneutrale Stadt 2022</text:h>
      <text:list xml:id="list3532075280584239525" text:style-name="L40">
        <text:list-item>
          <text:p text:style-name="P245">2. Dezember 2022, 10:00 - 12:15 Uhr </text:p>
        </text:list-item>
        <text:list-item>
          <text:p text:style-name="P202">Online </text:p>
        </text:list-item>
      </text:list>
      <text:p text:style-name="Text_20_body">Bei diesem IdeenAUSTAUSCH können Ihre Kompetenzen aufgezeigt und Ideen definiert werden, Projekten kann ein Feinschliff hinsichtlich Partner oder Demoobjekte gegeben werden, und Sie erhalten aktuelle Informationen über das neue Förderprogramm.</text:p>
      <text:p text:style-name="Text_20_body"><text:a xlink:type="simple" xlink:href="https://nachhaltigwirtschaften.at/de/sdz/veranstaltungen/2022/20221202-ideenaustausch-tiks.php" text:style-name="Internet_20_link" text:visited-style-name="Visited_20_Internet_20_Link">Nähere Infos und Anmeld</text:a>­ung</text:p>
      <text:p text:style-name="P61">Virtueller Kongress DigitalPakt Schule 2023</text:p>
      <text:p text:style-name="Standard"><text:soft-page-break/></text:p>
      <text:p text:style-name="Standard">Obwohl die digitale Transformation der Bildung einen spürbaren Schub erfahren hat, sind beim »DigitalPakt Schule« noch viele Herausforderungen zu bewältigen. Bei der Digitalisierung des Schulwesens gilt daher mehr denn je: Work in Progress! <text:line-break/><text:line-break/>Auf dem kostenfreien, virtuellen <text:span text:style-name="T5">Kongress DigitalPakt Schule 2023 am 25. Januar 2023</text:span> beantworten Top Speaker aus allen Bildungsbereichen u.a. die aktuellen Fragen: Welche Möglichkeiten bietet die aktuelle Novelle »DigitalPakt Schule«, welche digitalen Bildungsthemen treibt die Ampel-Koalition voran und wie können Schulen davon profitieren? <text:line-break/><text:line-break/>In einem exklusiven Sneak Keynote-Preview findet unsere Sprecherin, Dr. Sarah Henkelmann, deutliche Worte, warum wir mit dem aktuellen Stand der Schulentwicklung nicht zufrieden sein können… </text:p>
      <table:table table:name="Tabelle1" table:style-name="Tabelle1">
        <table:table-column table:style-name="Tabelle1.A"/>
        <table:table-column table:style-name="Tabelle1.B"/>
        <table:table-row table:style-name="Tabelle1.1">
          <table:table-cell table:style-name="Tabelle1.A1" office:value-type="string">
            <text:p text:style-name="P138"><draw:frame draw:style-name="fr6" draw:name="Grafik21" text:anchor-type="paragraph" svg:width="0.041cm" svg:height="0.926cm" draw:z-index="11"><draw:image xlink:href="https://webmail.pyur.net/program/resources/blocked.gif" xlink:type="simple" xlink:show="embed" xlink:actuate="onLoad"/></draw:frame></text:p>
          </table:table-cell>
          <table:table-cell table:style-name="Tabelle1.B1" office:value-type="string">
            <text:p text:style-name="P139"><text:a xlink:type="simple" xlink:href="https://rdir.de/r.html?uid=F.hqJfY80Jv6JfbAGiX23OAA4SMqJfcs0pMKJfc85jwSwcol91zgIl-hM.QZmoYaqFbavdhv1nccT9JNdMWPUn6BYVmXuv3tCEiqMyJCeWxU6dIUWZkm5TNbx5xbfAeo2U3zMbP0P_MdVrgA" office:target-frame-name="_blank" xlink:show="new" text:style-name="Internet_20_link" text:visited-style-name="Visited_20_Internet_20_Link"><text:span text:style-name="T80">Mehr info &amp; anmeldung »</text:span></text:a></text:p>
          </table:table-cell>
        </table:table-row>
      </table:table>
      <text:p text:style-name="P125">KI erfolgreich bei der vorsorgenden Instandhaltung im Baumaschinenbereich</text:p>
      <text:p text:style-name="P126"/>
      <text:p text:style-name="P124">Der Fuhrpark-Software- und Telematikspezialist aus Vöcklabruck (Oberösterreich) hat sich auf Flottenmanagement- Software für den B2B-Bereich spezialisiert, die nach dem SaaS-Prinzip (Software as a Service) verfügbar gemacht wird. Große Anwender wie die Habau Group, die zu den führenden österreichischen Bauunternehmen zählt, nutzen die GPS Fleet Software beispielsweise für rund 3.000 Fahrzeuge. Die Branche ist durch eine heterogene Geräte- und Fuhrparklandschaft gekennzeichnet: Von kleinen Rüttelplatten bis hin zu mobilen Steinbrechanlagen, Recycling-<text:line-break/>Maschinen oder Streufahrzeugen für den Winterdienst lässt sich mit der GPS-Software alles digital verwalten, was sich bewegt. Neben Ortung und Navigation stehen mittlerweile andere Prozesse wie IoT-basierte Optimierung, intelligentes Energiemanagement oder zunehmend auch vorausschauende Instandhaltung (Preventive Maintenance) im Fokus. Viele der Geräte und Baufahrzeuge sind teure Investitionsgüter – Kunden und Kundinnen wollen dementsprechend eine möglichst hohe Langlebigkeit und Verfügbarkeit sicherstellen. Die Digitalisierung derFuhrparks ist deshalb ein klarer Trend.<text:line-break/><text:span text:style-name="T1">www.allcloud.io | info@allcloud.io</text:span><text:line-break/></text:p>
      <text:p text:style-name="P125"/>
      <text:p text:style-name="P125"/>
      <text:p text:style-name="P124"><text:span text:style-name="T7">Neue KI-Services auf AWS schneller in den Markt bringen</text:span><text:line-break/><text:line-break/>Über GPS FLEET Software<text:line-break/>Das Flotten- und Maschinenmanagement wird derzeit insbesondere in der Baubranche zum wettbewerbsrelevanten Thema – die Nachhaltigkeit ist ein wesentlicher Treiber. </text:p>
      <text:p text:style-name="P124">Mit der Digitalisierung und vorausschauender Instandhaltung steigen die Datenvolumen massiv an, KI-Algorithmen sind die datenhungrige Grundlage der neuen Services. Der Telematik-Spezialist Software-Management GmbH, besser gekannt als GPS.at, entschied sich deshalb, seine Lösung GPS FLEET Software in die AWS-Cloud zu verlagern. Gemeinsam mit Dienstleister AllCloud war die Migration innerhalb von fünf Monaten abgeschlossen und es folgte die rasche Entwicklung innovativer KI-Services wie dem Health Index für Maschinen. Das Beispiel zeigt, wie gerade KMU von der AWS-Migration profitieren können.<text:line-break/>Das Flotten- und Maschinenmanagement wird derzeit insbesondere in der Baubranche zum wettbewerbsrelevanten Thema – die Nachhaltigkeit ist ein wesentlicher Treiber. Mit der <text:soft-page-break/>Digitalisierung und vorausschauender Instandhaltung steigen die Datenvolumen massiv an, KI-Algorithmen sind die datenhungrige Grundlage der neuen Services. Der Telematik-Spezialist Software-Management GmbH, besser gekannt als GPS.at, entschied sich deshalb,<text:line-break/>seine Lösung GPS FLEET Software in die AWS-Cloud zu verlagern. Gemeinsam mit Dienstleister AllCloud war die Migration innerhalb von fünf Monaten abgeschlossen und es folgte die rasche Entwicklung innovativer KI-Services wie dem Health Index für Maschinen. Das Beispiel zeigt, wie gerade KMU von der AWS-Migration profitieren können.<text:line-break/>On-Premises-IT war nicht mehr wirtschaftlich skalierbarOn-Premises-IT war nicht mehr wirtschaftlich skalierbar.</text:p>
      <text:p text:style-name="P124"/>
      <text:p text:style-name="P124">"Deutschland hat mithilfe von KI großes wirtschaftliches Wachstumspotenzial. Wir müssen garantieren, dass KI-Systeme sicher und zuverlässig sind, um das Vertrauen der Anwender:innen in die Technologie zu gewinnen. Es braucht klare Rechtsgrundlagen, um die Nutzung von KI in der Industrie zu fördern. Deutschland und Europa können mit einem definierten Rechtsrahmen, der eine verantwortungsvolle Nutzung von KI sicherstellt, die Positionen als führende Industriestandorte behalten und weiter ausbauen.“<text:line-break/><text:line-break/>Um die Sicherheit digitaler Technologien zu gewährleisten, muss die Cybersicherheit mitbedacht werden. Denn moderne Anlagen, wie sie in der Industrie zum Einsatz kommen, stehen häufig im Fokus krimineller Angreifer. Bühler: „Die Cybersicherheit in der Industrie muss weiter ausgebaut werden, um die Resilienz industrieller Infrastrukturen in Deutschland und Europa stetig zu erhöhen. Denn die Cybersicherheit ist die Voraussetzung für den Einsatz jeder Zukunftstechnologie.“<text:line-break/><text:line-break/>Der Cyber Resilience Act, die Maschinenverordnung sowie der AI Act sind wichtige Schritte, um einen Rechtsrahmen für KI und Cybersicherheit in Europa zu schaffen – der TÜV-Verband fordert eine zügige Umsetzung dieser Vorhaben, damit die Risiken der Nutzung von KI für Verbraucher:innen und in der Industrie minimiert werden. </text:p>
      <text:p text:style-name="P124"/>
      <text:p text:style-name="P124">Rund drei Viertel der Bundesbürgerinnen und Bundesbürger (73 Prozent) sind inzwischen der Meinung, dass KI eine Chance ist, so der Digitalverband Bitkom. Eine breite Mehrheit (88 Prozent, 2020: 85 Prozent) wünscht sich aber zugleich, dass KI-Software in Deutschland besonders gründlich geprüft und erst nach Zulassung in Geräten genutzt werden sollte.</text:p>
      <text:p text:style-name="Text_20_body">Bei Unternehmen scheint das auf den ersten Blick anders zu sein: Eine neue Studie von Rackspace Technology zeigt, wie sich die Einstellung zu KI/<text:a xlink:type="simple" xlink:href="https://www.bigdata-insider.de/was-ist-machine-learning-a-592092/" text:style-name="Internet_20_link" text:visited-style-name="Visited_20_Internet_20_Link">ML</text:a> ändert, da Unternehmen beginnen, deren Vorteile zu nutzen. Demnach nimmt das Vertrauen in KI in Deutschland zu: 68 Prozent der Unternehmen geben an, dass sie den Erkenntnissen von KI- und ML-Plattformen immer vertrauen würden.</text:p>
      <text:p text:style-name="Text_20_body">Die Mehrheit der IT-Führungskräfte hält eine strenge menschliche Aufsicht über KI/ML nicht mehr für notwendig. Nur noch ein Viertel (26 Prozent) ist der Meinung, dass KI/ML stets von Menschen interpretiert werden muss. Das sind rund dreimal weniger (75 Prozent) als im Jahr 2022.</text:p>
      <text:p text:style-name="Text_20_body"/>
      <text:p text:style-name="Text_20_body"/>
      <text:p text:style-name="P143">01.09.2016 Autor / Redakteur: <text:a xlink:type="simple" xlink:href="https://www.bigdata-insider.de/autor/stefan-luber/1590387/" text:style-name="Internet_20_link" text:visited-style-name="Visited_20_Internet_20_Link">Dipl.-Ing. (FH) Stefan Luber</text:a> / <text:a xlink:type="simple" xlink:href="https://www.bigdata-insider.de/autor/nico-litzel/27572/" text:style-name="Internet_20_link" text:visited-style-name="Visited_20_Internet_20_Link">Nico Litzel</text:a></text:p>
      <text:p text:style-name="Standard">Machine Learning, im Deutschen maschinelles Lernen, ist ein Teilgebiet der künstlichen Intelligenz. Durch das Erkennen von Mustern in vorliegenden Datenbeständen sind IT-Systeme in <text:soft-page-break/>der Lage, eigenständig Lösungen für Probleme zu finden.</text:p>
      <text:p text:style-name="Text_20_body"/>
      <text:p text:style-name="Text_20_body">Machine Learning ist ein Teilbereich der künstlichen Intelligenz. Mithilfe des maschinellen Lernens werden IT-Systeme in die Lage versetzt, auf Basis vorhandener Datenbestände und Algorithmen Muster und Gesetzmäßigkeiten zu erkennen und Lösungen zu entwickeln. Es wird quasi künstliches Wissen aus Erfahrungen generiert. Die aus den Daten gewonnenen Erkenntnisse lassen sich verallgemeinern und für neue Problemlösungen oder für die Analyse von bisher unbekannten Daten verwenden. </text:p>
      <text:p text:style-name="Text_20_body">Damit die Software eigenständig lernen und Lösungen finden kann, ist ein vorheriges Handeln von Menschen notwendig. Beispielsweise müssen die Systeme zunächst mit den für das Lernen relevanten Daten und Algorithmen versorgt werden. Zudem sind Regeln für die Analyse des Datenbestands und das Erkennen der Muster aufzustellen. Sind passende Daten vorhanden und Regeln definiert, können Systeme mit maschinellem Lernen unter anderem folgendes:</text:p>
      <text:list xml:id="list4988004333908573353" text:style-name="L41">
        <text:list-item>
          <text:p text:style-name="P203">Relevante Daten finden, extrahieren und zusammenfassen,</text:p>
        </text:list-item>
      </text:list>
      <text:list xml:id="list1250072203442638768" text:style-name="L42">
        <text:list-item>
          <text:p text:style-name="P204">Vorhersagen auf Basis der analysierten Daten treffen,</text:p>
        </text:list-item>
      </text:list>
      <text:list xml:id="list3115316367808704498" text:style-name="L43">
        <text:list-item>
          <text:p text:style-name="P205">Wahrscheinlichkeiten für bestimmte Ereignisse berechnen,</text:p>
        </text:list-item>
      </text:list>
      <text:list xml:id="list7806187342173678431" text:style-name="L44">
        <text:list-item>
          <text:p text:style-name="P206">sich an Entwicklungen eigenständig anpassen und</text:p>
        </text:list-item>
      </text:list>
      <text:list xml:id="list2725532908925672046" text:style-name="L45">
        <text:list-item>
          <text:p text:style-name="P207">Prozesse auf Basis erkannter Muster optimieren.</text:p>
        </text:list-item>
      </text:list>
      <text:h text:style-name="Heading_20_3" text:outline-level="3">Die verschiedenen Arten des Machine Learnings</text:h>
      <text:p text:style-name="Text_20_body">Algorithmen nehmen beim maschinellen Lernen eine zentrale Rolle ein. Sie sind für das Erkennen von Mustern und das Generieren von Lösungen verantwortlich und lassen sich in verschiedene Lernkategorien einteilen.</text:p>
      <text:list xml:id="list7184446954928172732" text:style-name="L46">
        <text:list-item>
          <text:p text:style-name="P208">überwachtes Lernen</text:p>
        </text:list-item>
      </text:list>
      <text:list xml:id="list8102767414520566834" text:style-name="L47">
        <text:list-item>
          <text:p text:style-name="P209">unüberwachtes Lernen</text:p>
        </text:list-item>
      </text:list>
      <text:list xml:id="list861676150216676183" text:style-name="L48">
        <text:list-item>
          <text:p text:style-name="P210">teilüberwachtes Lernen</text:p>
        </text:list-item>
      </text:list>
      <text:list xml:id="list8117709482060807919" text:style-name="L49">
        <text:list-item>
          <text:p text:style-name="P211">bestärkendes Lernen</text:p>
        </text:list-item>
      </text:list>
      <text:list xml:id="list872602516251840194" text:style-name="L50">
        <text:list-item>
          <text:p text:style-name="P212">aktives Lernen</text:p>
        </text:list-item>
      </text:list>
      <text:p text:style-name="Text_20_body">Während beim überwachten Lernen im Vorfeld Beispielmodelle definiert und spezifiziert werden müssen, um die Informationen passend den Modellgruppen der Algorithmen zuzuordnen, werden die Modellgruppen beim unüberwachten Lernen automatisiert aufgrund eigenständig erkannter Muster gebildet. </text:p>
      <text:p text:style-name="Text_20_body">Teilüberwachtes Lernen stellt eine Mischung aus beiden Methoden dar. Das <text:a xlink:type="simple" xlink:href="https://www.bigdata-insider.de/was-ist-bestaerkendes-lernen-a-865378/" text:style-name="Internet_20_link" text:visited-style-name="Visited_20_Internet_20_Link">bestärkende Lernen</text:a> basiert auf Belohnungen und Bestrafungen. Dem Algorithmus wird durch diese Interaktion mitgeteilt, wie er auf verschiedene Situationen zu reagieren hat. Diese Lernweise ist dem menschlichen Lernen sehr ähnlich.</text:p>
      <text:p text:style-name="P152"><text:span text:style-name="T9">eBook „Big Data Security und Artificial Intelligence“ <text:line-break/><text:line-break/></text:span><text:span text:style-name="T43">Kann mit Hilfe von Künstlicher Intelligenz (KI) oder Artificial Intelligence (AI) und Maschinellem Lernen (ML, Machine Learning) der Engpass an „menschlichen“ Security-Analysten reduziert und </text:span><text:span text:style-name="T43">die Aufdeckung und Abwehr der IT-Sicherheitsvorfälle weitgehend automatisiert werden? </text:span></text:p>
      <text:p text:style-name="P153"/>
      <text:p text:style-name="P151"><text:soft-page-break/><text:a xlink:type="simple" xlink:href="https://www.bigdata-insider.de/big-data-security-und-artificial-intelligence-v-37869-12529/" office:target-frame-name="_blank" xlink:show="new" text:style-name="Internet_20_link" text:visited-style-name="Visited_20_Internet_20_Link"><text:span text:style-name="T83">eBook herunterladen »</text:span></text:a><text:span text:style-name="T84"> </text:span></text:p>
      <text:p text:style-name="Text_20_body">Aktives Lernen schließlich bietet dem Algorithmus die Möglichkeit, für bestimmte Eingangsdaten die gewünschten Ergebnisse zu erfragen. Um die Anzahl von Fragen zu minimieren, erfolgt zuvor eine Auswahl relevanter Fragen mit hoher Ergebnisrelevanz durch den Algorithmus selbst.</text:p>
      <text:p text:style-name="P153">Abhängig vom jeweiligen System kann die Datenbasis offline oder online vorliegen und wiederholbar oder nur einmalig für das maschinelle Lernen zur Verfügung stehen. Ein weiteres Unterscheidungsmerkmal des Machine Learnings ist das gleichzeitige Vorhandensein der Ein- und Ausgabe-Paare oder deren zeitlich versetzte Entwicklung. Je nach Art spricht man vom Batch-Lernen oder vom sequenziellen Lernen.</text:p>
      <text:p text:style-name="P152"><draw:a xlink:type="simple" xlink:href="https://www.bigdata-insider.de/big-data-security-und-artificial-intelligence-v-37869-12529/" office:target-frame-name="_blank" xlink:show="new"><draw:frame draw:style-name="fr7" draw:name="Grafik22" text:anchor-type="char" svg:width="3.801cm" svg:height="3.801cm" draw:z-index="12"><draw:image xlink:href="https://images.vogel.de/vogelonline/bdb/1177800/1177872/4.jpg" xlink:type="simple" xlink:show="embed" xlink:actuate="onLoad"/></draw:frame></draw:a><text:span text:style-name="T84"><text:line-break/></text:span><text:span text:style-name="T10">Anwendungsbeispiele für das Machine Learning</text:span></text:p>
      <text:p text:style-name="P154">Machine Learning hat ein sehr großes Spektrum an Anwendungsmöglichkeiten. Im Internetumfeld kommt maschinelles Lernen beispielsweise für folgende Funktionen zum Einsatz:</text:p>
      <text:p text:style-name="P152"><text:span text:style-name="T84"><text:s text:c="8"/></text:span><text:span text:style-name="T87"> <text:s/></text:span><text:span text:style-name="T84">selbstständiges Erkennen von Spam-Mails und Entwicklung <text:s text:c="2"/><text:tab/> <text:s text:c="7"/>geeigneter Spam-Filter</text:span></text:p>
      <text:p text:style-name="P152"><text:span text:style-name="T86"><text:s text:c="8"/></text:span><text:span text:style-name="T85"> <text:s/></text:span>Sprach- und Texterkennung für digitale Assistenten</text:p>
      <text:p text:style-name="P152"><text:span text:style-name="T85"><text:s text:c="51"/> <text:s/></text:span>Bestimmung der Relevanz von Webseiten für Suchbegriffe</text:p>
      <text:list xml:id="list7310451528746976521" text:style-name="L51">
        <text:list-header>
          <text:p text:style-name="P213"><text:span text:style-name="T85"><text:s text:c="39"/> <text:s/></text:span>Erkennung und Unterscheidung der Internetaktivität von </text:p>
          <text:p text:style-name="P213"><text:s text:c="43"/>natürlichen Personen und Bots</text:p>
        </text:list-header>
      </text:list>
      <text:p text:style-name="Text_20_body">Weitere Anwendungsbereiche des maschinellen Lernens sind die Bild- und Gesichtserkennung, automatische Empfehlungsdienste oder die automatische Erkennung von Kreditkartenbetrug.</text:p>
      <text:h text:style-name="Heading_20_3" text:outline-level="3">Big Data als Treiber des maschinellen Lernens</text:h>
      <text:p text:style-name="Text_20_body">Durch die Entwicklung im Bereich der <text:a xlink:type="simple" xlink:href="https://www.bigdata-insider.de/was-ist-big-data-a-562440/" text:style-name="Internet_20_link" text:visited-style-name="Visited_20_Internet_20_Link">Big-Data</text:a>-Technik hat auch das maschinelle Lernen einen enormen Schub erhalten. Da beim Machine Learning große Datenmengen vorhanden sein und effizient bearbeitet werden müssen, bilden Big-Data-Systeme die ideale Basis für diese Art des Lernens. Es lässt sich mithilfe von Big Data sowohl strukturiert als auch unstrukturiert vorliegende Daten schnell und mit relativ geringem Hardwareaufwand analysieren und den Lernalgorithmen zuführen.</text:p>
      <text:p text:style-name="Text_20_body">Für das maschinelle Lernen kommen verteilte Rechnerstrukturen und besonders schnell arbeitende Datenbanksysteme zum Einsatz. Ebenfalls genutzt werden künstliche <text:a xlink:type="simple" xlink:href="https://www.bigdata-insider.de/was-ist-ein-neuronales-netz-a-686185/" text:style-name="Internet_20_link" text:visited-style-name="Visited_20_Internet_20_Link">neuronale Netze</text:a>, die nach dem Vorbild des menschlichen Gehirns funktionieren.</text:p>
      <text:h text:style-name="Heading_20_3" text:outline-level="3">Artikelfiles und Artikellinks</text:h>
      <text:p text:style-name="Text_20_body">Link: <text:a xlink:type="simple" xlink:href="https://www.maschinenmarkt.vogel.de/machine-learning/" office:target-frame-name="_blank" xlink:show="new" text:style-name="Internet_20_link" text:visited-style-name="Visited_20_Internet_20_Link">Weitere Informationen im Themenkanal „Machine Learning“ unseres Partnerportals Maschinenmarkt</text:a> </text:p>
      <text:p text:style-name="P154"/>
      <text:section text:style-name="Sect1" text:name="advertisement_09">
        <text:p text:style-name="Text_20_body">„Künstliche Intelligenz ist die Schlüsseltechnologie des 21. Jahrhunderts. Mit dem <text:a xlink:type="simple" xlink:href="https://digitales.hessen.de/kuenstliche-intelligenz" office:target-frame-name="_blank" xlink:show="new" text:style-name="Internet_20_link" text:visited-style-name="Visited_20_Internet_20_Link">Hub mit Sitz in Frankfurt</text:a> gibt es ein einzigartiges Joint-Venture zwischen einer Landesregierung und einer der größten Technologieorganisationen Europas“, so Hessens Digitalministerin Prof. Dr. Kristina Sinemus. „Damit sind wir eines der ersten Reallabore Europas im Bereich KI-Qualität“.</text:p>
        <text:p text:style-name="Text_20_body">Von PwC Deutschland, DEKRA und der Stadt Hamburg geplant ist die <text:a xlink:type="simple" xlink:href="https://www.pwc.de/de/pressemitteilungen/2022/pwc-dekra-und-der-innovationsfonds-der-stadt-hamburg-beabsichtigen-die-gruendung-von-certifai-fuer-die-pruefung-von-ki-produkten.html" office:target-frame-name="_blank" xlink:show="new" text:style-name="Internet_20_link" text:visited-style-name="Visited_20_Internet_20_Link">Gründung eines </text:a><text:soft-page-break/><text:a xlink:type="simple" xlink:href="https://www.pwc.de/de/pressemitteilungen/2022/pwc-dekra-und-der-innovationsfonds-der-stadt-hamburg-beabsichtigen-die-gruendung-von-certifai-fuer-die-pruefung-von-ki-produkten.html" office:target-frame-name="_blank" xlink:show="new" text:style-name="Internet_20_link" text:visited-style-name="Visited_20_Internet_20_Link">Unternehmens für die Prüfung und Zertifizierung von „Artificial Intelligence“-Produkten</text:a>. Ziel ist es, dem erhöhten Sicherheitsbedürfnis von Herstellern und Nutzern im schnell wachsenden Markt für Künstliche Intelligenz Rechnung zu tragen. Und zwar, indem mit „CertifAI“ ein Unternehmen entstehen soll, dass Firmen dabei unterstützt, Normen und regulatorische Vorgaben für KI-basierte Produkte einzuhalten. </text:p>
        <text:p text:style-name="Text_20_body">Das <text:a xlink:type="simple" xlink:href="https://www.hhi.fraunhofer.de/" office:target-frame-name="_blank" xlink:show="new" text:style-name="Internet_20_link" text:visited-style-name="Visited_20_Internet_20_Link">Fraunhofer Heinrich-Hertz-Institut (HHI)</text:a> arbeitet im EU-Projekt TEF-Health (Testing and Experimentation Facility for Health AI and Robotics) daran, eine Testinfrastruktur für Künstliche Intelligenz (KI) und Robotik im Gesundheitswesen aufzubauen. Diese soll innovative Ansätze umfassend sowie schnell prüfen und zur Marktreife bringen. Um diese Testinfrastruktur zu entwickeln, erarbeiten die Projektpartner neue regulatorische und ethische Anforderungen wie standardisierte Testprotokolle und Zertifizierungen für KI-basierte Technologien oder einen bestimmten Verhaltenskodex bei der Anwendung. </text:p>
        <text:p text:style-name="Text_20_body">Zusätzlich müssen die notwendigen technischen und administrativen Verfahren entwickelt werden. Mit an Bord bei TEF-Health sind daher, neben führenden Krankenhäusern, Universitäten und klinischen Forschungseinrichtungen, auch staatliche Prüforganisationen wie der TÜV, die deutsche Physikalisch-Technische Bundesanstalt und ihr französisches Pendant, das „Laboratoire national de métrologie et d'essais“, mit denen das Fraunhofer HHI in diesem Projekt eng zusammenarbeitet.</text:p>
        <text:h text:style-name="Heading_20_3" text:outline-level="3">KI-Zertifizierung ist schon jetzt möglich</text:h>
        <text:p text:style-name="Text_20_body">Im Rahmen des Projektes „<text:a xlink:type="simple" xlink:href="https://www.bsi.bund.de/DE/Service-Navi/Publikationen/Studien/Projekt_P464/Projekt_P464_node.html" office:target-frame-name="_blank" xlink:show="new" text:style-name="Internet_20_link" text:visited-style-name="Visited_20_Internet_20_Link">Sicherheit von KI-Systemen: Grundlagen</text:a>“ hat zudem das Bundesamt für Sicherheit in der Informationstechnik (BSI) Studien zu diesem Themenkomplex in Auftrag gegeben, die sich an KI-Expertinnen und Experten richten. Die Ergebnisse der Studien dienen dem BSI unter anderem als Grundlage für Beratungsdienstleistungen und die Entwicklung von Prüfkriterien für KI-Systeme.</text:p>
        <text:p text:style-name="Text_20_body">Es gibt aber nicht nur zahlreiche Beispiele, die aufzeigen, dass KI zertifiziert werden muss und wird, es gibt auch bereits KI-Zertifikate, darunter die Zertifizierung bei <text:a xlink:type="simple" xlink:href="https://www.tuvit.de/de/innovationen/ki/" office:target-frame-name="_blank" xlink:show="new" text:style-name="Internet_20_link" text:visited-style-name="Visited_20_Internet_20_Link">TÜV IT</text:a>.</text:p>
        <text:p text:style-name="Text_20_body">Munich Re zum Beispiel unterstützt mit dem neuen <text:a xlink:type="simple" xlink:href="https://www.munichre.com/de/unternehmen/media-relations/medieninformationen-und-unternehmensnachrichten/medieninformationen/2022/medieninformation-2022-05-17.html" office:target-frame-name="_blank" xlink:show="new" text:style-name="Internet_20_link" text:visited-style-name="Visited_20_Internet_20_Link">Prüfservice CertAI die Akzeptanz von </text:a><text:a xlink:type="simple" xlink:href="https://www.munichre.com/de/unternehmen/media-relations/medieninformationen-und-unternehmensnachrichten/medieninformationen/2022/medieninformation-2022-05-17.html" office:target-frame-name="_blank" xlink:show="new" text:style-name="Internet_20_link" text:visited-style-name="Visited_20_Internet_20_Link">Künstlicher Intelligenz</text:a> und ermöglicht damit einen verantwortungsvollen Einsatz von KI-Anwendungen, so der Anbieter. Gegenstand der Prüfung sind fertig entwickelte oder bereits produktiv eingesetzte KI-Systeme, die entlang von sechs Dimensionen analysiert werden: Fairness, Autonomie und Kontrolle, Transparenz, Robustheit, funktionale und Cyber-Sicherheit sowie Datenschutz.</text:p>
        <text:p text:style-name="Text_20_body">Anwendungsbeispiele:</text:p>
        <text:list xml:id="list3429843321172353018" text:style-name="L52">
          <text:list-item>
            <text:p text:style-name="P214">selbstständiges Erkennen von Spam-Mails und Entwicklung geeigneter Spam-Filter</text:p>
          </text:list-item>
        </text:list>
        <text:list xml:id="list3832187093885892341" text:style-name="L53">
          <text:list-item>
            <text:p text:style-name="P215">Sprach- und Texterkennung für digitale Assistenten</text:p>
          </text:list-item>
        </text:list>
        <text:list xml:id="list2371819246478533925" text:style-name="L54">
          <text:list-item>
            <text:p text:style-name="P216">Bestimmung der Relevanz von Webseiten für Suchbegriffe</text:p>
          </text:list-item>
        </text:list>
        <text:list xml:id="list3050982449465241808" text:style-name="L55">
          <text:list-item>
            <text:p text:style-name="P217">Erkennung und Unterscheidung der Internetaktivität von natürlichen Personen und Bots</text:p>
          </text:list-item>
        </text:list>
        <text:p text:style-name="Text_20_body">Weitere Anwendungsbereiche des maschinellen Lernens sind die Bild- und Gesichtserkennung, automatische Empfehlungsdienste oder die automatische Erkennung von Kreditkartenbetrug.</text:p>
        <text:p text:style-name="Text_20_body"/>
        <text:p text:style-name="P103">Neue Plattform Nachhaltige Entwicklung</text:p>
        <text:p text:style-name="P103"/>
        <text:p text:style-name="P102">Ob Klimakrise, Artensterben oder soziale Ungleichheit: Wir stehen vor großen globalen <text:soft-page-break/>Herausforderungen. Das Gemeinschaftswerk Nachhaltigkeit ist eine offene Plattform für alle, die sich für eine nachhaltige Gesellschaft einsetzen. Der Rat für Nachhaltige Entwicklung (RNE) baut es auf Initiative von Bund und Ländern auf. Denn nur gemeinsam können wir die ambitionierten Nachhaltigkeitsziele erreichen!</text:p>
        <text:p text:style-name="Text_20_body"> </text:p>
        <text:p text:style-name="P77"><text:a xlink:type="simple" xlink:href="https://gemeinschaftswerk-nachhaltigkeit.de/about" text:style-name="Internet_20_link" text:visited-style-name="Visited_20_Internet_20_Link">Mehr dazu</text:a></text:p>
        <text:p text:style-name="Text_20_body"/>
        <text:p text:style-name="Text_20_body">(In Fortsetzung der Ausführungen auf Seite 7)</text:p>
        <text:p text:style-name="P115">Auszug aus dem Förderprogramm Österreich</text:p>
        <text:h text:style-name="P127" text:outline-level="3"><text:a xlink:type="simple" xlink:href="https://www.ffg.at/europa/heu/cluster6/calls_cbe" text:style-name="Internet_20_link" text:visited-style-name="Visited_20_Internet_20_Link">Circular Bio-based Europe – Ausschreibung 2023</text:a></text:h>
        <text:p text:style-name="P77">Ausschreibungs- und Veranstaltungsübersicht der europäischen Partnerschaft CBE <text:line-break/>19.12.2022 - 20.09.2023 </text:p>
        <text:p text:style-name="Text_20_body"><text:bookmark text:name="toggler-for-168828-details-container"/>Weitere Details </text:p>
        <text:p text:style-name="Text_20_body">Ziel von CBE ist es die wettbewerbsfähigen kreislauforientierten biobasierten Industrien in Europa zu fördern und somit die Nachhaltigkeit und Kreislauffähigkeit von Produktions- und Verbrauchs-systemen im Einklang mit dem „European Green Deal“ zu erhöhen. </text:p>
        <text:p text:style-name="Text_20_body"/>
        <text:p text:style-name="P119"><text:bookmark text:name="page75R_mcid31"/>Hintergrund und Entwicklung</text:p>
        <text:p text:style-name="P115"><text:bookmark text:name="page75R_mcid32"/><text:line-break/>Systeme der künstlichen Intelligenz<text:bookmark text:name="page75R_mcid33"/>1<text:bookmark text:name="page75R_mcid34"/> (KI) werden zuneh<text:bookmark text:name="page75R_mcid35"/>mend für digitale Anwendungen genutzt. Insbesondere gro<text:bookmark text:name="page75R_mcid37"/>ße Digitalkonzerne sind in der Lage, auf Basis von Nutzer<text:bookmark text:name="page75R_mcid39"/>daten leistungsfähige und attraktive Produkte zu entwickeln (ITA 2020b) und dadurch ihre Stellung auf dem Markt im<text:bookmark text:name="page75R_mcid41"/>-<text:bookmark text:name="page75R_mcid42"/><text:line-break/>mer weiter zu stärken (Winner-takes-all-Effekt) (LSE 2018).<text:line-break/>Ein Service, z.B. Suchmaschine, Empfehlungssystem bei Streaming- bzw. Verkaufsplattformen, wird für jede/n Nut<text:bookmark text:name="page75R_mcid43"/>zer/in umso wertvoller, je mehr Nutzungsdaten der Anbieter sammeln und verwerten kann (Netzwerkeffekt) (Haftor et al. 2021, S.199 f.). Unternehmen aggregieren auf diese Weise im Lauf der Zeit große Datenmengen. Sie verschaffen sich damit einen Vorteil beim Training ihrer KI-Modelle, z.B. ge<text:bookmark text:name="page75R_mcid45"/>genüber neu auf den Markt tretenden kleinen Anbietern, da neben der Qualität auch die Quantität von Daten,z.B. für das Training künstlicher tiefer neuronaler Netze, entscheidend ist (Groth/Straub 2021, S.9). Daher sammeln und speichern diese Unternehmen in der Regel die Daten ihrer Nutzer/innen zentral in Datenrepositorien – üblicherweise in einer<text:line-break/>Cloud (TAB 2015) – und trainieren mit ihnen KI-Modelle (ITA 2020b, S.1). </text:p>
        <text:p text:style-name="P115"/>
        <text:p text:style-name="P119">KI in Bildungsbereichen</text:p>
        <text:p text:style-name="P119"/>
        <text:p text:style-name="P124">Künstlicher Intelligenz (KI) wird auch im Bereich der Bildung eine zukünftig größere Bedeutung zugeschrieben. So hat sich aktuell etwa der Unterricht im Kontext der COVID-19-Pandemie auf digitale Plattformen verlagert, Schüler/innen wie auch Studierende arbeiten mittlerweile mit personalisierten Empfehlungssystemen und KI-basierten Lern-Apps. Zu erwarten ist, dass KI zukünftig nicht nur als Gegenstand der Bildung im schulischen, tertiären sowie beruflichen Bereich, sondern auch als Bildungsmedium an Bedeutung gewinnt.</text:p>
        <text:p text:style-name="Text_20_body">Mögliche Anwendungen umfassen dabei auf Ebene der Lernenden z. B. die Unterstützung eines (digital organisierten) Lernprozesses mittels Auswertung verfügbarer Daten (Learning und Data Analytics). Durch Erhebung von Daten über den Lernfortschritt (Prozessdaten digitaler Lernplattformen, aber auch durch spezielle Sensoren wie Eyetrackingbrillen erhobene Daten) <text:soft-page-break/>können Hinweise zu Stärken und Schwächen beim Wissenserwerb gegeben oder die jeweils passenden Lerninhalte angeboten werden. Intelligente Werkzeuge zur Erzeugung augmentierter oder virtueller Realitäten (AR/VR) können zudem Lernerlebnisse bieten, die nicht den Begrenzungen analoger Lernerfahrungen unterliegen (etwa bei naturwissenschaftlichen Experimenten oder Simulationen). Für Lehrende bieten intelligente Analysesysteme vielfältige Möglichkeiten, die Vermittlung von Inhalten und das Erlernen von Kompetenzen stärker an die jeweilige Lerngruppe und an einzelne Lernende anzupassen, etwa wenn sich bei der (automatisierten) Auswertung der Daten Förderungsbedarfe zeigen. Auf institutioneller Ebene können die gewonnenen Daten genutzt werden, um prospektiv die Erfolgschancen von Lernenden abzuschätzen und ggf. passende Unterstützungsangebote zu unterbreiten.</text:p>
        <text:p text:style-name="Text_20_body">Bisher steht KI in der Bildung in Deutschland noch am Anfang der Entwicklung und Implementation – sowohl bei speziell für die Bildung entwickelten KI-Systemen als auch beim Einsatz generischer KI-Anwendungen (z. B. Sprachverarbeitung) in Bildungskontexten. Auch sind rechtliche, pädagogische sowie ethische Fragen zur Sammlung und Verwendung der Daten von Lernenden und zu den Risiken einer Anwendung von KI in Lernprozessen noch weitgehend offen.</text:p>
        <text:p text:style-name="Text_20_body"/>
        <text:h text:style-name="Heading_20_3" text:outline-level="3">Datenmengen müssen in brauchbare Informationen verwandelt werden</text:h>
        <text:p text:style-name="Text_20_body">Um Data Science angesichts steigender Datenmengen erfolgreich zu betreiben, müssen Künstliche Intelligenzen auf verschiedene Arten angewandt werden, um aus den Datensätzen nutzbare Informationen und Erkenntnisse zu gewinnen. Data-Science-Projekte im Unternehmen zu implementieren, ist heutzutage vor allem aus zwei Gründen viel einfacher und attraktiver als noch vor 20 Jahren: Datafizierung und Demokratisierung von Data Science und angewandter KI. Während die Datafizierung Unternehmen immer mehr Daten liefert, sorgt die Datendemokratisierung für den Zugang zu erfassten Daten und Technologien für alle Mitarbeiterinnen und Mitarbeiter. </text:p>
        <text:p text:style-name="Text_20_body">Moderne Unternehmen stehen dem Umgang mit Daten heutzutage viel offener gegenüber als früher – oft fehlt es aber an Data Scientists, die nutzbare Informationen aus den Datensätzen ableiten können. Hier kommt die immer weiter wachsende Open-Source-Bewegung ins Spiel, die es praktisch jedem ermöglicht, Data Science zu betreiben und KI anzuwenden. </text:p>
        <text:h text:style-name="Heading_20_3" text:outline-level="3">Open Source vereinfacht Data Science</text:h>
        <text:p text:style-name="Text_20_body">Die Open Source Community spielt bei der Entwicklung von KI eine Schlüsselrolle. Viele der beliebtesten Bibliotheken für <text:a xlink:type="simple" xlink:href="https://www.bigdata-insider.de/was-ist-machine-learning-a-592092/" text:style-name="Internet_20_link" text:visited-style-name="Visited_20_Internet_20_Link">maschinelles Lernen</text:a>, wie <text:a xlink:type="simple" xlink:href="https://www.bigdata-insider.de/was-ist-tensorflow-a-684272/" text:style-name="Internet_20_link" text:visited-style-name="Visited_20_Internet_20_Link">TensorFlow</text:a> und PyTorch, sind Open Source. Das bedeutet, dass jeder den Code für seine Zwecke verwenden, Kopien des Codes modifizieren und weiterverbreiten kann. Dies erleichtert es Entwicklerinnen und Entwicklern in Unternehmen, zusammenzuarbeiten und eigene, stärker auf das Geschäftsfeld zugeschnittene Applikationen aus bereits bestehender Software zu entwickeln. </text:p>
        <text:p text:style-name="Text_20_body">Open Source erleichtert es den Unternehmen, KI-Anwendungen in ihre Produkte und Dienstleistungen zu integrieren. Sind Codes frei zugänglich, können Unternehmen ihn zum Aufbau ihrer eigenen KI-Systeme verwenden, ohne in teure proprietäre Software investieren zu müssen. Dies hat zu einer Vielzahl von KI-gestützten Produkten und Dienstleistungen geführt, von Chatbots bis hin zu selbstfahrenden Autos.</text:p>
        <text:p text:style-name="Text_20_body">Gleichzeitig treibt die KI auch die Entwicklung neuer Open Source Tools und -Technologien voran. So können beispielsweise generative Modelle verwendet werden, um Code und andere Inhalte zu generieren, was es Entwicklern erleichtert, neue Open-Source-Projekte zu erstellen. Einer der <text:soft-page-break/>vielversprechendsten Bereiche der KI-Forschung ist die Überschneidung von KI und Open Source. Durch einen freien Zugang zu KI kann Open Source dazu beitragen, die Technologie zu demokratisieren und sicherzustellen, dass sie zum Nutzen der Allgemeinheit eingesetzt wird.</text:p>
        <text:h text:style-name="Heading_20_3" text:outline-level="3">Künstliche Intelligenz und Open Source treiben sich gegenseitig voran </text:h>
        <text:p text:style-name="Text_20_body">KI und Open Source sind zwei der wichtigsten transformativen Technologien unserer Zeit. Die Open-Source-Community hat eine Schlüsselrolle bei der Entwicklung von KI gespielt. Gleichzeitig beschleunigt KI wiederum die Entwicklung neuer Open Source Tools und -Technologien. Gemeinsam haben diese beiden Technologien das Potenzial, die Art und Weise, wie wir leben und arbeiten, zum Besseren zu verändern.</text:p>
        <text:h text:style-name="Heading_20_3" text:outline-level="3">Artikelfiles und Artikellinks</text:h>
        <text:p text:style-name="Text_20_body">Link: <text:a xlink:type="simple" xlink:href="https://www.gisma.com/de" office:target-frame-name="_blank" xlink:show="new" text:style-name="Internet_20_link" text:visited-style-name="Visited_20_Internet_20_Link">Webseite der GISMA University of Applied Sciences</text:a> </text:p>
        <text:p text:style-name="Text_20_body"/>
        <text:p text:style-name="Text_20_body"/>
        <text:p text:style-name="P61">Komplexe Analysen mit riesigen Datensätzen auf Enterprise-Niveau – dies sei mit Teradata VantageCloud und Azure ML nun möglich. </text:p>
        <text:p text:style-name="P143">(Bild: © – kamrul.gfxd – stock.adobe.com) </text:p>
        <text:p text:style-name="Text_20_body">Mit Teradata VantageCloud seien Kunden künftig in der Lage, komplexe Analysen und <text:a xlink:type="simple" xlink:href="https://www.bigdata-insider.de/was-ist-kuenstliche-intelligenz-a-562354/" text:style-name="Internet_20_link" text:visited-style-name="Visited_20_Internet_20_Link">KI</text:a>/ML mit riesigen Datensätzen auf Enterprise-Niveau durchführen – mit der Möglichkeit, bevorzugte <text:a xlink:type="simple" xlink:href="https://www.bigdata-insider.de/was-ist-data-science-a-979153/" text:style-name="Internet_20_link" text:visited-style-name="Visited_20_Internet_20_Link">Data Science</text:a> Tools und Sprachen einzubinden, einschließlich Azure ML. Dadurch, so Teradata, könnten sie qualitativ hochwertigere Modelle in der Produktion schneller und zuverlässiger bereitstellen und verwalten und somit das Potenzial ihrer KI/ML-Investitionen besser ausschöpfen.</text:p>
        <text:p text:style-name="Text_20_body">„Die Nutzung und die Investitionen in KI/ML nehmen in Unternehmen aller Branchen zu – vom Gesundheitswesen über Finanzdienstleistungen bis hin zum Einzelhandel“, sagt Hillary Ashton, Chief Product Officer bei Teradata. „Allerdings schafft es nur die Hälfte der KI/ML-Projekte in die Produktion. Denn Unternehmen sind nicht in der Lage, komplexe Analysen zu skalieren und das meiste aus ihren Daten und Investitionen herauszuholen. Um dem zu begegnen, kombiniert Teradata VantageCloud nun mit Azure ML. Dies gibt ML-Experten, <text:a xlink:type="simple" xlink:href="https://www.bigdata-insider.de/was-ist-ein-data-scientist-a-600907/" text:style-name="Internet_20_link" text:visited-style-name="Visited_20_Internet_20_Link">Data Scientists</text:a> und Engineers die Möglichkeit, schnell und flexibel Modelle zu trainieren und zu implementieren und <text:a xlink:type="simple" xlink:href="https://www.bigdata-insider.de/was-ist-mlops-a-1116284/" text:style-name="Internet_20_link" text:visited-style-name="Visited_20_Internet_20_Link">MLOps</text:a> zu verwalten, indem sie die riesigen Datenmengen, die Vantage erfasst, optimal nutzen.“ </text:p>
        <text:section text:style-name="Sect1" text:name="advertisement_06">
          <text:p text:style-name="Text_20_body">Im Einzelhandel sei durch die nahtlose Integration von Teradata VantageCloud und Azure ML beispielsweise die Rationalisierung der Lieferketten möglich: Durch die Integration von Daten aus unzähligen Quellen könne die Nachfrage besser vorhergesagt, die Transparenz verbessert, die Flexibilität in Echtzeit erhöht und die Automatisierung vorangetrieben werden. Finanzdienstleistern verspreche die vollständige Automatisierung der Entscheidungsfindung und die Integration von Risikodaten in die Bilanzoptimierung ein verbessertes Risikomanagement. Im Gesundheitswesen könne die Vorhersage, wann medizinische Geräte gewartet werden müssen, zu einer besseren Patientenversorgung führen.</text:p>
          <text:p text:style-name="Text_20_body">(ID:49260453)</text:p>
          <text:p text:style-name="Text_20_body"/>
          <text:section text:style-name="Sect1" text:name="google_ads_iframe_/2686/bdi.vogel.de/analytics_5__container__">
            <text:p text:style-name="P152">„Zwischen 2018 und 2020 stockte der Ausbau der Windenergie in Deutschland spürbar. Ein Grund dafür sind Akzeptanzprobleme in Teilen der lokalen Bevölkerung, denn Einsprüche und Klagen verzögern die Planungsprozesse deutlich“, erklärt Volkswirt Steven Salecki vom IÖW. „Es würde <text:soft-page-break/>schneller vorangehen, wenn Bürger*innen, Kommunen und die regionale Wirtschaft stärker finanziell von den Anlagen profitieren und die Akzeptanz, auch im bisher passiven Teil der Bevölkerung, steigt.“ Genau dafür sollten sich Industrieunternehmen einsetzen, um ausreichend grüne Energie zur Verfügung zu haben.</text:p>
            <text:p text:style-name="Text_20_body"><text:span text:style-name="Strong_20_Emphasis">Industrie braucht motivierte Energieregionen</text:span></text:p>
            <text:p text:style-name="Text_20_body">Versorgungssicherheit und möglichst geringe Energiekosten spielen im internationalen Wettbewerb eine wichtige Rolle. Wasserstoffimporte aus dem Ausland könnten das nur bedingt sicherstellen, <text:a xlink:type="simple" xlink:href="https://www.ioew.de/publikation/wasserstoff_sparsam_einsetzen" office:target-frame-name="_blank" xlink:show="new" text:style-name="Internet_20_link" text:visited-style-name="Visited_20_Internet_20_Link">vor allem mittelfristig</text:a>. Die Dekarbonisierung der deutschen Industrie steht und fällt deshalb mit dem landesweiten Ausbau erneuerbarer Energien. Industrieunternehmen haben also ein Interesse daran, die Akzeptanz in den betroffenen Regionen zu verbessern. Zwar können sie die Betreibergesellschaften etwa von Windkraftanlagen in der Regel nicht direkt beeinflussen, aber sie können durch verschiedene Instrumente dazu beitragen, dass der Zubau möglichst konfliktarm verläuft.</text:p>
            <text:p text:style-name="Text_20_body"><text:span text:style-name="Strong_20_Emphasis">Labels, Zertifikate und Beteiligung an der Stromerzeugung</text:span></text:p>
            <text:p text:style-name="Text_20_body">Professor Bernd Hirschl, Forschungsfeldleiter und Themenkoordinator „Klima und Energie“ am IÖW,  nennt zwei verschiedene Ebenen, auf denen sich Unternehmen engagieren können: „Vielversprechend sind einerseits Labels und Zertifikate wie bspw. von der <text:a xlink:type="simple" xlink:href="https://www.thega.de/themen/erneuerbare-energien/servicestelle-windenergie/service-fuer-unternehmen/" office:target-frame-name="_blank" xlink:show="new" text:style-name="Internet_20_link" text:visited-style-name="Visited_20_Internet_20_Link">Thüringer Energie- und Greentech-Agentur (ThEGA)</text:a>. Sie bieten beim Einkauf von nachhaltigem, fairen Strom Orientierung. Andererseits können Industrieunternehmen die Energiewende in ihrer Region unmittelbar mitgestalten – durch eigene Erzeugungsanlagen, Power-Purchase-Agreements (PPA) mit regionalen Stromerzeugern oder durch eine direkte Beteiligung an Bürgerenergiegesellschaften oder EE-Gemeinschaften.“</text:p>
            <text:p text:style-name="Text_20_body"/>
            <text:p text:style-name="Text_20_body"/>
            <text:p text:style-name="P152">Einige der folgenden Grundpositionen könnten auch auf unseren Arbeitstitel "Suffiziente Raumnutzungsplanung" projeziert werden. (Lebenszyklusweiter Nutzungsanspruch)</text:p>
            <text:p text:style-name="P151"><text:span text:style-name="T67">Ein integratives Konzept nachhaltiger Entwicklung</text:span><text:line-break/><text:span text:style-name="T61">Zusammenfassung</text:span><text:line-break/><text:span text:style-name="T61">Das vorgelegte „Integrative Konzept nachhaltiger Entwicklung“ ist zentraler</text:span><text:line-break/><text:span text:style-name="T61">konzeptioneller Teil einer Vorstudie für ein - auf drei Jahre projektiertes - Ver-</text:span><text:line-break/><text:span text:style-name="T61">bundvorhaben der „Hermann von Helmholtz-Gemeinschaft Deutscher For-</text:span><text:line-break/><text:span text:style-name="T61">schungszentren“ (HGF), das Orientierungs- und Handlungswissen für die Um-</text:span><text:line-break/><text:span text:style-name="T61">setzung einer zukunftsfähigen Entwicklung in Deutschland erarbeiten soll. Das</text:span><text:line-break/><text:span text:style-name="T61">Konzept fußt auf einer Rezeption der Nachhaltigkeitsdebatte und will zur</text:span><text:line-break/><text:span text:style-name="T61">Weiterentwicklung der Operationalisierung des Nachhaltigkeitsleitbildes bei-</text:span><text:line-break/><text:span text:style-name="T61">tragen. Es richtet sich an den Nachhaltigkeitsdiskurs und hier vor allem an die</text:span><text:line-break/><text:span text:style-name="T61">Wissenschaft als einen wesentlichen Akteur dieses Diskurses.</text:span><text:line-break/><text:span text:style-name="T61">Die wichtigsten Charakteristika der vorgeschlagenen Weiterentwicklung</text:span><text:line-break/><text:span text:style-name="T61">können wie folgt beschrieben werden: Nachhaltigkeit wird in der ökologischen,</text:span><text:line-break/><text:span text:style-name="T61">sozialen, ökonomischen und institutionellen Dimension operationalisiert. Dabei</text:span><text:line-break/><text:span text:style-name="T61">wird nicht von der beschränkten Perspektive der einzelnen Dimensionen aus-</text:span><text:line-break/><text:span text:style-name="T61">gegangen, sondern es werden - in integrierender Sichtweise - drei generelle</text:span><text:line-break/><text:span text:style-name="T61">dimensionsübergreifende Nachhaltigkeitsziele auf die Dimensionen projiziert</text:span><text:line-break/><text:span text:style-name="T61">und mit dem - in verschiedenen Diskursen verkörperten - ‘Eigenlogiken’ der</text:span><text:line-break/><text:span text:style-name="T61">einzelnen Dimensionen vermittelt. Das Ergebnis sind Operationalisierungen</text:span><text:line-break/><text:span text:style-name="T61">der generellen Ziele hinsichtlich nachhaltigkeitsrelevanter konstitutiver Ele-</text:span><text:line-break/><text:span text:style-name="T61">mente der einzelnen Dimensionen in Form von „Regeln“.</text:span><text:line-break/><text:soft-page-break/><text:span text:style-name="T61">Die</text:span> <text:span text:style-name="T61">generellen</text:span> <text:span text:style-name="T61">Nachhaltigkeitsziele</text:span> <text:span text:style-name="T61">im</text:span> <text:span text:style-name="T61">einzelnen</text:span> <text:span text:style-name="T61">sind</text:span> „<text:span text:style-name="T61">Sicherung</text:span> <text:span text:style-name="T61">der</text:span><text:line-break/><text:span text:style-name="T61">menschlichen Existenz“, „Erhaltung des gesellschaftlichen Produktivpotenti-</text:span><text:line-break/><text:span text:style-name="T61">als“ und „Bewahrung der Entwicklungs- und Handlungsmöglichkeiten“. Sie</text:span><text:line-break/><text:span text:style-name="T61">repräsentieren sowohl fundamentale normative Gerechtigkeitsprinzipien der</text:span><text:line-break/><text:span text:style-name="T61">Nachhaltigkeit in der Bewahrungs- bzw. Entwicklungsdimension als auch de-</text:span><text:line-break/><text:span text:style-name="T61">ren allgemeinste analytisch-funktionale Prämissen. Intra- und intergenerative</text:span><text:line-break/><text:span text:style-name="T61">Aspekte von Gerechtigkeit werden in diesem Zusammenhang als gleichrangig</text:span><text:line-break/><text:span text:style-name="T61">und in anthropozentrischer Perspektive gesehen. Die aus den Zielen abgeleite-</text:span><text:line-break/><text:span text:style-name="T61">ten „Regeln“ sind schließlich konzipiert als global gültige - stets gemeinsam</text:span><text:line-break/><text:span text:style-name="T61">einzuhaltende - Mindestanforderungen einer nachhaltigen Entwicklung. Sie</text:span><text:line-break/><text:span text:style-name="T61">sollen zur weiteren Operationalisierung der Nachhaltigkeitskonzeption in par-</text:span><text:line-break/><text:span text:style-name="T61">tikularen Kontexten und auch als Nachhaltigkeitskriterien für konkrete gesell-</text:span><text:line-break/><text:span text:style-name="T61">schaftliche Entwicklung fungieren. Unterschieden werden die Regeln nach</text:span><text:line-break/>„<text:span text:style-name="T61">Was-Regeln“, die substanzielle Mindestanforderungen formulieren, und nach</text:span><text:line-break/>„<text:span text:style-name="T61">Wie-Regeln“, die den Weg zur Erfüllung dieser Mindestanforderungen cha-</text:span><text:line-break/><text:span text:style-name="T61">rakterisieren.</text:span></text:p>
            <text:p text:style-name="P151"><text:span text:style-name="T61"/></text:p>
            <text:p text:style-name="P151"><text:span text:style-name="T61"/></text:p>
            <text:p text:style-name="Text_20_body">Soweit meine Impulsgebung für den Arbeitstitel "Suffiziente Raumnutzungsplanung" und zu</text:p>
            <text:p text:style-name="Text_20_body">Inhalten und Assoziationen zum Begriff "Suffizenz". Verzeihen Sie mir bitte meine Weitschweifigkeit aber es ist ein außerordentlich komplexes Thema und ich möchte es von allen Seiten "beleuchten".</text:p>
            <text:p text:style-name="P248"><text:span text:style-name="T61">Besonders liegt mir noch am Herzen das die folgenden Hinweise von Herrn Rühle Beachtung finden:</text:span></text:p>
            <text:p text:style-name="P248"><text:line-break/><text:span text:style-name="T61">Hr. Stein sieht auch die Mitwirkung der Schüler:innen auf dem Weg zu einer</text:span><text:line-break/><text:span text:style-name="T61">ökologischen Schule als wichtiges Ziel und wünscht sich eine Integration des Ziels</text:span><text:line-break/><text:span text:style-name="T61">einer nutzungsorientierten Handlungskompetenz. Die Schule muss ein Profil</text:span><text:line-break/><text:span text:style-name="T61">entwickeln aus dem sich die Anforderungen an das Raumkonzept ergeben. Er fordert</text:span><text:line-break/><text:span text:style-name="T61">eine „öko-technische Bildung“, die auch die aktuellen Klimaänderungen miteinbezieht.</text:span><text:line-break/><text:span text:style-name="T61">Er unterstützt eine Verbreitung der Reallaborentwicklung wie das Beispiel Wuppertal.</text:span> </text:p>
            <text:p text:style-name="P248">Danke !</text:p>
            <text:p text:style-name="P248"/>
            <text:p text:style-name="P249">Zu den Funktionalitäten der Raumsysteme fällt mir noch ein:</text:p>
            <text:p text:style-name="P249"/>
            <text:p text:style-name="P249">Im Zentrum der Erziehung steht die Potentialentfaltung jeden einzelnen Schülers / jeder einzelnen Schülerin sich aktiv in den gesellschaftlichen Wandlungsprozess einzugliedern.</text:p>
            <text:p text:style-name="P249">Die Raumsysteme müssen jedem die Möglichkeit geben, die Werte, das Verhalten und die Lebensstile, die für eine nachhaltige Zukunft sowie einen gesellschaftlichen Wandel notwendig sind, zu erlernen. Dazu gehört die Befähigung zur aktiven Gestaltung einer ökologisch verträglichen, wirtschaftlich leistungsfähigen und sozial gerechten Umwelt. <text:span text:style-name="T101">Die Menschen sind für die Gestaltung einer gelingenden, selbst verantwortbaren Zukunft zu befähigen um so die Verbreitung nachhaltiger Lebens- und Arbeitsweisen voranzutreiben. Das ist nur möglich wenn der zu vermittelnde Wissensstand didaktisch aufbereitet ist das er an die Lebens- ud Arbeitswelt der Menschen anschlußfähig ist.</text:span></text:p>
            <text:p text:style-name="P249"><text:span text:style-name="T101">Gestaltungskompetenz ist seine eigenen Fähigkeiten nicht reaktiv einzusetzen alle vorhandenen </text:span><text:soft-page-break/><text:span text:style-name="T101">Gestaltungsspielräume auszunutzen (Liedke &amp; Wilfens 2008).</text:span></text:p>
            <text:p text:style-name="P249"><text:span text:style-name="T101">Folgende Teilkompetenzen sind dafür entscheidend (De Haan 2008; De Haan &amp; Harenberg 1999; DGFE 2994):</text:span></text:p>
            <text:p text:style-name="P249"><text:span text:style-name="T102">*</text:span><text:span text:style-name="T20"> weltoffene und neue Perspektiven integrierend aufbauen,</text:span></text:p>
            <text:p text:style-name="P249"><text:span text:style-name="T102">*</text:span><text:span text:style-name="T20"> vorausschauend denken und handeln,</text:span></text:p>
            <text:p text:style-name="P249"><text:span text:style-name="T102">*</text:span><text:span text:style-name="T20"> interdisziplinär Erkenntnisse gewinnen und handeln,</text:span></text:p>
            <text:p text:style-name="P249"><text:span text:style-name="T102">*</text:span><text:span text:style-name="T20"> gemeinsam mit anderen planen,</text:span></text:p>
            <text:p text:style-name="P249"><text:span text:style-name="T102">* </text:span><text:span text:style-name="T20">an Entscheidungsprozessen partizipieren können,</text:span></text:p>
            <text:p text:style-name="P249"><text:span text:style-name="T102">* </text:span><text:span text:style-name="T20">andere motivieren können aktiv zu werden,</text:span></text:p>
            <text:p text:style-name="P249"><text:span text:style-name="T102">*</text:span><text:span text:style-name="T20"> die eigenen Leitbilder und die anderer reflektieren können,</text:span></text:p>
            <text:p text:style-name="P249"><text:span text:style-name="T102">*</text:span><text:span text:style-name="T20"> selbstädig planen und handeln können,</text:span></text:p>
            <text:p text:style-name="P249"><text:span text:style-name="T102">*</text:span><text:span text:style-name="T20"> Empathie und Solitarität für Benachteiligte, Arme, Schwache und Unterdrückte zeigen können,</text:span></text:p>
            <text:p text:style-name="P249"><text:span text:style-name="T102">*</text:span><text:span text:style-name="T20"> sich motivieren können, aktiv zu werden.</text:span></text:p>
            <text:p text:style-name="P249"><text:span text:style-name="T20">Diese interdisziplinäre Prägung wirft die Frage auf inwie weit und ob Fachkabinetträume für Chemie, Mathematik, Physik,... (Wo Fachwissensysteme dominieren) zielführend sind.</text:span></text:p>
            <text:p text:style-name="P249"><text:span text:style-name="T20">Das Raumkonzept muss Antworten finden wie das Konzept der lernenden Stadt / der lernenden Region und des kreativen Milieus funktional und organisatorisch umgesetzt werden kann und welche räumlichen Voraussetzungen für die Einrichtung von Reallaboren und die Durchführung der Bewegung "Jugend forscht" von den Kommunen geschaffen werden müssen.</text:span></text:p>
            <text:p text:style-name="P249"><text:span text:style-name="T20">(vgl. Carolin Baedeker "Regionale Netzwerke" Gesellschaftliche Nachhaltigkeit gestalten - am Beispiel von Lernpartnerschaften zwischen Schulen und Unternehmen; Wuppertaler Schriften zur Forschung für eine nachhaltige Entwicklung <text:s/>Band 3 , S. 87 Oekom-Verlag)</text:span></text:p>
            <text:p text:style-name="P249"><text:span text:style-name="T20"><text:s/></text:span><text:span text:style-name="T101"><text:s/></text:span><text:s text:c="2"/></text:p>
            <text:p text:style-name="P249"/>
            <text:p text:style-name="P249">Zur Information für die Redakteurinnen:</text:p>
            <text:p text:style-name="P249"/>
            <text:p text:style-name="P122"><text:span text:style-name="T42">Ich habe auch Ausarbeitungen zur Bewirtschaftung von Bildungsgebäuden und Bewirtschaftungsmodellen in Arbeit. Die könnte ich Ihnen auch für eine Erweiterung der </text:span>Themen- stellung zur Verfügung stellen.</text:p>
            <text:p text:style-name="P250"><text:span text:style-name="T61"/></text:p>
            <text:p text:style-name="P152"/>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ymbol1" svg:font-family="Symbol" style:font-family-generic="roman" style:font-pitch="variable" style:font-charset="x-symbol"/>
    <style:font-face style:name="Arial-Black" svg:font-family="Arial-Black"/>
    <style:font-face style:name="DIN-Bold" svg:font-family="DIN-Bold"/>
    <style:font-face style:name="Helvetica" svg:font-family="Helvetica, Arial, sans-serif"/>
    <style:font-face style:name="NimbusSanL-Regu" svg:font-family="NimbusSanL-Regu"/>
    <style:font-face style:name="OpenSymbol" svg:font-family="OpenSymbol"/>
    <style:font-face style:name="Roboto-Light" svg:font-family="Roboto-Light, Helvetica, sans-serif"/>
    <style:font-face style:name="TimesNewRomanPS-BoldMT+1" svg:font-family="TimesNewRomanPS-BoldMT+1"/>
    <style:font-face style:name="TimesNewRomanPS-ItalicMT+1" svg:font-family="TimesNewRomanPS-ItalicMT+1"/>
    <style:font-face style:name="TimesNewRomanPSMT+1" svg:font-family="TimesNewRomanPSMT+1"/>
    <style:font-face style:name="Wingdings" svg:font-family="Wingdings"/>
    <style:font-face style:name="inherit" svg:font-family="inherit"/>
    <style:font-face style:name="sans-serif" svg:font-family="sans-serif"/>
    <style:font-face style:name="serif" svg:font-family="serif"/>
    <style:font-face style:name="Times New Roman1" svg:font-family="'Times New Roman'" style:font-family-generic="roman"/>
    <style:font-face style:name="TimesNewRoman" svg:font-family="TimesNewRoman" style:font-family-generic="roman"/>
    <style:font-face style:name="TimesNewRoman1" svg:font-family="TimesNewRoman, Bold" style:font-family-generic="roma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ende_20_73" draw:display-name="Linienende 73" svg:viewBox="0 0 120 120" svg:d="M60 0l60 120h-120z"/>
    <draw:marker draw:name="Linienende_20_74" draw:display-name="Linienende 74" svg:viewBox="0 0 120 120" svg:d="M60 0l60 120h-120z"/>
    <draw:marker draw:name="Linienende_20_75" draw:display-name="Linienende 75" svg:viewBox="0 0 120 120" svg:d="M60 0l60 120h-120z"/>
    <draw:marker draw:name="Linienende_20_76" draw:display-name="Linienende 76" svg:viewBox="0 0 120 120" svg:d="M60 0l60 120h-120z"/>
    <draw:marker draw:name="Linienende_20_77" draw:display-name="Linienende 77" svg:viewBox="0 0 120 120" svg:d="M60 0l60 120h-120z"/>
    <draw:marker draw:name="Linienende_20_78" draw:display-name="Linienende 78"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3"/>AG 2 <text:s/><text:span text:style-name="MT1">Arbeitstitel: Suffiziente Raumnutzungsplanung <text:s text:c="2"/>Teil 1 Seiten 1- 59 überarbeitet u. ergänzt ; Teil 2 Seiten <text:s/>60- 83 neu !</text:span><text:tab/><text:page-number text:select-page="current">8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 Joachim Stien</meta:initial-creator>
    <meta:creation-date>2023-03-09T19:53:04.50</meta:creation-date>
    <dc:date>2023-05-03T13:13:23.73</dc:date>
    <dc:creator>Dr. Joachim Stien</dc:creator>
    <meta:editing-duration>P2DT2H45M48S</meta:editing-duration>
    <meta:editing-cycles>275</meta:editing-cycles>
    <meta:generator>OpenOffice/4.1.7$Win32 OpenOffice.org_project/417m1$Build-9800</meta:generator>
    <meta:document-statistic meta:table-count="19" meta:image-count="19" meta:object-count="0" meta:page-count="83" meta:paragraph-count="1460" meta:word-count="31770" meta:character-count="258063"/>
  </office:meta>
</office:document-meta>
</file>